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1.5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mpound</text:p>
          </table:table-cell>
          <table:table-cell/>
          <table:table-cell table:style-name="ce1" office:value-type="string" calcext:value-type="string">
            <text:p>Helper</text:p>
          </table:table-cell>
          <table:table-cell office:value-type="string" calcext:value-type="string">
            <text:p>Coordina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mandsland N51° 54.948 E9° 08.886</text:p>
          </table:table-cell>
          <table:table-cell/>
          <table:table-cell table:formula="of:=SEARCH(&quot; &quot; &amp; &quot;[^ ]+ [^ ]+ [^ ]+ [^ ]*$&quot;;[.A2])" office:value-type="float" office:value="13" calcext:value-type="float">
            <text:p>13</text:p>
          </table:table-cell>
          <table:table-cell table:formula="of:=MID([.A2];[.C2]+1;65535)" office:value-type="string" office:string-value="N51° 54.948 E9° 08.886" calcext:value-type="string">
            <text:p>N51° 54.948 E9° 08.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 Challenge - Six-Pack State Challenge Cache N38° 46.937 W121° 16.293</text:p>
          </table:table-cell>
          <table:table-cell/>
          <table:table-cell table:formula="of:=SEARCH(&quot; &quot; &amp; &quot;[^ ]+ [^ ]+ [^ ]+ [^ ]*$&quot;;[.A3])" office:value-type="float" office:value="49" calcext:value-type="float">
            <text:p>49</text:p>
          </table:table-cell>
          <table:table-cell table:formula="of:=MID([.A3];[.C3]+1;65535)" office:value-type="string" office:string-value="N38° 46.937 W121° 16.293" calcext:value-type="string">
            <text:p>N38° 46.937 W121° 16.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vikova kruhova cihelna N50° 13.363 E16° 00.324</text:p>
          </table:table-cell>
          <table:table-cell/>
          <table:table-cell table:formula="of:=SEARCH(&quot; &quot; &amp; &quot;[^ ]+ [^ ]+ [^ ]+ [^ ]*$&quot;;[.A4])" office:value-type="float" office:value="26" calcext:value-type="float">
            <text:p>26</text:p>
          </table:table-cell>
          <table:table-cell table:formula="of:=MID([.A4];[.C4]+1;65535)" office:value-type="string" office:string-value="N50° 13.363 E16° 00.324" calcext:value-type="string">
            <text:p>N50° 13.363 E16° 00.3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read: <text:a xlink:href="https://ask.libreoffice.org/en/question/148627/how-to-find-4th-space-from-right/" xlink:type="simple">https://ask.libreoffice.org/en/question/148627/how-to-find-4th-space-from-right/</text:a></text:p>
          </table:table-cell>
          <table:table-cell/>
          <table:table-cell table:formula="of:=SEARCH(&quot; &quot; &amp; &quot;[^ ]+ [^ ]+ [^ ]+ [^ ]*$&quot;;[.A5])" office:value-type="string" office:string-value="" calcext:value-type="error">
            <text:p>#VALUE!</text:p>
          </table:table-cell>
          <table:table-cell table:formula="of:=MID([.A5];[.C5]+1;65535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; ask148627SplitAtFourthlastSpace_1.ods </text:p>
          </table:table-cell>
          <table:table-cell/>
          <table:table-cell table:formula="of:=SEARCH(&quot; &quot; &amp; &quot;[^ ]+ [^ ]+ [^ ]+ [^ ]*$&quot;;[.A6])" office:value-type="string" office:string-value="" calcext:value-type="error">
            <text:p>#VALUE!</text:p>
          </table:table-cell>
          <table:table-cell table:formula="of:=MID([.A6];[.C6]+1;65535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u and me and aome friends of mine</text:p>
          </table:table-cell>
          <table:table-cell/>
          <table:table-cell table:formula="of:=SEARCH(&quot; &quot; &amp; &quot;[^ ]+ [^ ]+ [^ ]+ [^ ]*$&quot;;[.A7])" office:value-type="float" office:value="15" calcext:value-type="float">
            <text:p>15</text:p>
          </table:table-cell>
          <table:table-cell table:formula="of:=MID([.A7];[.C7]+1;65535)" office:value-type="string" office:string-value="aome friends of mine" calcext:value-type="string">
            <text:p>aome friends of mi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u and me and aome friends of mine </text:p>
          </table:table-cell>
          <table:table-cell/>
          <table:table-cell table:formula="of:=SEARCH(&quot; &quot; &amp; &quot;[^ ]+ [^ ]+ [^ ]+ [^ ]*$&quot;;[.A8])" office:value-type="float" office:value="20" calcext:value-type="float">
            <text:p>20</text:p>
          </table:table-cell>
          <table:table-cell table:formula="of:=MID([.A8];[.C8]+1;65535)" office:value-type="string" office:string-value="friends of mine " calcext:value-type="string">
            <text:p>friends of mine </text:p>
          </table:table-cell>
          <table:table-cell/>
          <table:table-cell office:value-type="string" calcext:value-type="string">
            <text:p>&lt;&lt; Note trailing spaces!</text:p>
          </table:table-cell>
        </table:table-row>
        <table:table-row table:style-name="ro1">
          <table:table-cell office:value-type="string" calcext:value-type="string">
            <text:p>You and me and aome friends of mine <text:s/></text:p>
          </table:table-cell>
          <table:table-cell/>
          <table:table-cell table:formula="of:=SEARCH(&quot; &quot; &amp; &quot;[^ ]+ [^ ]+ [^ ]+ [^ ]*$&quot;;[.A9])" office:value-type="string" office:string-value="" calcext:value-type="error">
            <text:p>#VALUE!</text:p>
          </table:table-cell>
          <table:table-cell table:formula="of:=MID([.A9];[.C9]+1;65535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&lt;&lt; Note trailing spaces!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iemandsland N51° 54.948 E9° 08.886</text:p>
          </table:table-cell>
          <table:table-cell/>
          <table:table-cell table:formula="of:=SEARCH(&quot;(N|S)[0-9]+°&quot;;[.A11])" office:value-type="float" office:value="14" calcext:value-type="float">
            <text:p>14</text:p>
          </table:table-cell>
          <table:table-cell table:formula="of:=MID([.A11];[.C11];65535)" office:value-type="string" office:string-value="N51° 54.948 E9° 08.886" calcext:value-type="string">
            <text:p>N51° 54.948 E9° 08.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 Challenge - Six-Pack State Challenge Cache N38° 46.937 W121° 16.293</text:p>
          </table:table-cell>
          <table:table-cell/>
          <table:table-cell table:formula="of:=SEARCH(&quot;(N|S)[0-9]+°&quot;;[.A12])" office:value-type="float" office:value="50" calcext:value-type="float">
            <text:p>50</text:p>
          </table:table-cell>
          <table:table-cell table:formula="of:=MID([.A12];[.C12];65535)" office:value-type="string" office:string-value="N38° 46.937 W121° 16.293" calcext:value-type="string">
            <text:p>N38° 46.937 W121° 16.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vikova kruhova cihelna N50° 13.363 E16° 00.324</text:p>
          </table:table-cell>
          <table:table-cell/>
          <table:table-cell table:formula="of:=SEARCH(&quot;(N|S)[0-9]+°&quot;;[.A13])" office:value-type="float" office:value="27" calcext:value-type="float">
            <text:p>27</text:p>
          </table:table-cell>
          <table:table-cell table:formula="of:=MID([.A13];[.C13];65535)" office:value-type="string" office:string-value="N50° 13.363 E16° 00.324" calcext:value-type="string">
            <text:p>N50° 13.363 E16° 00.3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read: <text:a xlink:href="https://ask.libreoffice.org/en/question/148627/how-to-find-4th-space-from-right/" xlink:type="simple">https://ask.libreoffice.org/en/question/148627/how-to-find-4th-space-from-right/</text:a></text:p>
          </table:table-cell>
          <table:table-cell/>
          <table:table-cell table:formula="of:=SEARCH(&quot;(N|S)[0-9]+°&quot;;[.A14])" office:value-type="string" office:string-value="" calcext:value-type="error">
            <text:p>#VALUE!</text:p>
          </table:table-cell>
          <table:table-cell table:formula="of:=MID([.A14];[.C14];65535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; ask148627SplitAtFourthlastSpace_1.ods </text:p>
          </table:table-cell>
          <table:table-cell/>
          <table:table-cell table:formula="of:=SEARCH(&quot;(N|S)[0-9]+°&quot;;[.A15])" office:value-type="string" office:string-value="" calcext:value-type="error">
            <text:p>#VALUE!</text:p>
          </table:table-cell>
          <table:table-cell table:formula="of:=MID([.A15];[.C15];65535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u and me and aome friends of mine</text:p>
          </table:table-cell>
          <table:table-cell/>
          <table:table-cell table:formula="of:=SEARCH(&quot;(N|S)[0-9]+°&quot;;[.A16])" office:value-type="string" office:string-value="" calcext:value-type="error">
            <text:p>#VALUE!</text:p>
          </table:table-cell>
          <table:table-cell table:formula="of:=MID([.A16];[.C16];65535)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mandsland S51° 54.948 E9° 08.886</text:p>
          </table:table-cell>
          <table:table-cell/>
          <table:table-cell table:formula="of:=SEARCH(&quot;(N|S)[0-9]+°&quot;;[.A17])" office:value-type="float" office:value="14" calcext:value-type="float">
            <text:p>14</text:p>
          </table:table-cell>
          <table:table-cell table:formula="of:=TRIM(MID([.A17];[.C17];65535))" office:value-type="string" office:string-value="S51° 54.948 E9° 08.886" calcext:value-type="string">
            <text:p>S51° 54.948 E9° 08.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mandsland S51° 54.948 E9° 08.886</text:p>
          </table:table-cell>
          <table:table-cell/>
          <table:table-cell table:formula="of:=SEARCH(&quot;(N|S)[0-9]+°&quot;;[.A18])" office:value-type="float" office:value="14" calcext:value-type="float">
            <text:p>14</text:p>
          </table:table-cell>
          <table:table-cell table:formula="of:=TRIM(MID([.A18];[.C18];65535))" office:value-type="string" office:string-value="S51° 54.948 E9° 08.886" calcext:value-type="string">
            <text:p>S51° 54.948 E9° 08.886</text:p>
          </table:table-cell>
          <table:table-cell table:number-columns-repeated="2"/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 style:data-style-name="N2" text:time-value="19:35:32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9:35:39.367000000</meta:creation-date>
    <dc:title>MonoCalc</dc:title>
    <meta:editing-duration>PT1H34M41S</meta:editing-duration>
    <meta:editing-cycles>4</meta:editing-cycles>
    <meta:generator>LibreOffice/6.0.2.1$Windows_X86_64 LibreOffice_project/f7f06a8f319e4b62f9bc5095aa112a65d2f3ac89</meta:generator>
    <meta:initial-creator>Jäger Wolfgang</meta:initial-creator>
    <dc:date>2018-03-08T21:20:31.921000000</dc:date>
    <dc:creator>Jäger Wolfgang</dc:creator>
    <meta:document-statistic meta:table-count="1" meta:cell-count="53" meta:object-count="0"/>
    <meta:template xlink:type="simple" xlink:actuate="onRequest" xlink:title="MonoCalc" xlink:href="../../../../../AppData/Roaming/LibreOffice/4/user/template/MonoCalc.ots" meta:date="2018-03-08T19:35:35.367000000"/>
  </office:meta>
</office:document-meta>
</file>