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5">
      <style:text-properties fo:font-weight="bold" style:font-weight-asian="bold" style:font-weight-complex="bold"/>
    </style:style>
    <style:style style:name="ce4" style:family="table-cell" style:parent-style-name="Default" style:data-style-name="N5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1" table:style-name="ta1">
        <table:shapes>
          <draw:frame draw:z-index="0" draw:style-name="gr1" draw:text-style-name="P1" svg:width="17.676cm" svg:height="11.846cm" svg:x="1.79cm" svg:y="4.569cm">
            <draw:object draw:notify-on-update-of-ranges="Ark1.A1:Ark1.A1 Ark1.A2:Ark1.A7 Ark1.B1:Ark1.B1 Ark1.B2:Ark1.B7 Ark1.C1:Ark1.C1 Ark1.C2:Ark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16381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Data 1</text:p>
          </table:table-cell>
          <table:table-cell table:style-name="ce1" office:value-type="string" calcext:value-type="string">
            <text:p>Data 2</text:p>
          </table:table-cell>
          <table:table-cell table:style-name="ce1" table:number-columns-repeated="16381"/>
        </table:table-row>
        <table:table-row table:style-name="ro1">
          <table:table-cell table:style-name="ce2" office:value-type="date" office:date-value="2025-01-31" calcext:value-type="date">
            <text:p>31.01.2025</text:p>
          </table:table-cell>
          <table:table-cell table:formula="of:=RAND()*10" office:value-type="float" office:value="0.186916539266662" calcext:value-type="float">
            <text:p>,19</text:p>
          </table:table-cell>
          <table:table-cell table:style-name="ce4" table:formula="of:=RAND()*10" office:value-type="float" office:value="9.28627756908496" calcext:value-type="float">
            <text:p>9,29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date" office:date-value="2025-02-28" calcext:value-type="date">
            <text:p>28.02.2025</text:p>
          </table:table-cell>
          <table:table-cell table:formula="of:=RAND()*10" office:value-type="float" office:value="9.87205684282557" calcext:value-type="float">
            <text:p>9,87</text:p>
          </table:table-cell>
          <table:table-cell table:style-name="ce4" table:formula="of:=RAND()*10" office:value-type="float" office:value="1.79568300334777" calcext:value-type="float">
            <text:p>1,8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date" office:date-value="2025-03-31" calcext:value-type="date">
            <text:p>31.03.2025</text:p>
          </table:table-cell>
          <table:table-cell table:formula="of:=RAND()*10" office:value-type="float" office:value="7.63625392122189" calcext:value-type="float">
            <text:p>7,64</text:p>
          </table:table-cell>
          <table:table-cell table:style-name="ce4" table:formula="of:=RAND()*10" office:value-type="float" office:value="5.65765163648167" calcext:value-type="float">
            <text:p>5,66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date" office:date-value="2025-04-30" calcext:value-type="date">
            <text:p>30.04.2025</text:p>
          </table:table-cell>
          <table:table-cell table:formula="of:=RAND()*10" office:value-type="float" office:value="4.47970062346574" calcext:value-type="float">
            <text:p>4,48</text:p>
          </table:table-cell>
          <table:table-cell table:style-name="ce4" table:formula="of:=RAND()*10" office:value-type="float" office:value="4.18138792635733" calcext:value-type="float">
            <text:p>4,18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date" office:date-value="2025-05-31" calcext:value-type="date">
            <text:p>31.05.2025</text:p>
          </table:table-cell>
          <table:table-cell table:formula="of:=RAND()*10" office:value-type="float" office:value="4.04868624903199" calcext:value-type="float">
            <text:p>4,05</text:p>
          </table:table-cell>
          <table:table-cell table:style-name="ce4" table:formula="of:=RAND()*10" office:value-type="float" office:value="6.80898497690099" calcext:value-type="float">
            <text:p>6,81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date" office:date-value="2025-06-30" calcext:value-type="date">
            <text:p>30.06.2025</text:p>
          </table:table-cell>
          <table:table-cell table:formula="of:=RAND()*10" office:value-type="float" office:value="8.16312249832801" calcext:value-type="float">
            <text:p>8,16</text:p>
          </table:table-cell>
          <table:table-cell table:style-name="ce4" table:formula="of:=RAND()*10" office:value-type="float" office:value="0.469870779610723" calcext:value-type="float">
            <text:p>,47</text:p>
          </table:table-cell>
          <table:table-cell table:style-name="Default" table:number-columns-repeated="16381"/>
        </table:table-row>
        <table:table-row table:style-name="ro1" table:number-rows-repeated="1048568">
          <table:table-cell table:number-columns-repeated="3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b" fo:country="NO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lspis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5">
      <number:month number:style="long"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lspisser_20_1" draw:display-name="Pilspisser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.00.0000</text:date>, <text:time style:data-style-name="N2" text:time-value="15:06:10.718273673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7T15:29:46.918318831</meta:creation-date>
    <dc:date>2025-08-28T15:30:01.205969712</dc:date>
    <meta:editing-duration>PT29M13S</meta:editing-duration>
    <meta:editing-cycles>6</meta:editing-cycles>
    <meta:generator>LibreOffice/25.8.0.4$Linux_AARCH64 LibreOffice_project/48f00303701489684e67c38c28aff00cd5929e67</meta:generator>
    <meta:document-statistic meta:table-count="1" meta:cell-count="21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logarithmic="false" chart:minimum="45689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677cm" svg:height="11.847cm" xlink:href=".." xlink:type="simple" chart:class="chart:bar" chart:style-name="ch1">
        <chart:legend chart:legend-position="end" svg:x="15.909cm" svg:y="5.375cm" style:legend-expansion="high" chart:style-name="ch2"/>
        <chart:plot-area chart:style-name="ch3" svg:x="0.353cm" svg:y="0.236cm" svg:width="15.203cm" svg:height="11.375cm">
          <chart:coordinate-region svg:x="1.465cm" svg:y="0.435cm" svg:width="14.09cm" svg:height="10.529cm"/>
          <chart:axis chart:dimension="x" chart:name="primary-x" chart:style-name="ch4" chartooo:axis-type="date">
            <chartooo:date-scale chart:base-time-unit="months" chart:major-interval-value="1" chart:major-interval-unit="months" chart:minor-interval-value="1" chart:minor-interval-unit="months"/>
            <chart:categories table:cell-range-address="Ark1.A2:Ark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rk1.B2:Ark1.B7" chart:label-cell-address="Ark1.B1:Ark1.B1" chart:class="chart:bar">
            <chart:data-point chart:repeated="6"/>
          </chart:series>
          <chart:series chart:style-name="ch8" chart:values-cell-range-address="Ark1.C2:Ark1.C7" chart:label-cell-address="Ark1.C1:Ark1.C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 1</text:p>
                <draw:g>
                  <svg:desc>Ark1.B1:Ark1.B1</svg:desc>
                </draw:g>
              </table:table-cell>
              <table:table-cell office:value-type="string">
                <text:p>Data 2</text:p>
                <draw:g>
                  <svg:desc>Ark1.C1:Ark1.C1</svg:desc>
                </draw:g>
              </table:table-cell>
            </table:table-row>
          </table:table-header-rows>
          <table:table-rows>
            <table:table-row>
              <table:table-cell office:value-type="float" office:value="45688">
                <text:p>45688</text:p>
                <draw:g>
                  <svg:desc>Ark1.A2:Ark1.A7</svg:desc>
                </draw:g>
              </table:table-cell>
              <table:table-cell office:value-type="float" office:value="0.186916539266662">
                <text:p>0.186916539266662</text:p>
                <draw:g>
                  <svg:desc>Ark1.B2:Ark1.B7</svg:desc>
                </draw:g>
              </table:table-cell>
              <table:table-cell office:value-type="float" office:value="9.28627756908496">
                <text:p>9.28627756908496</text:p>
                <draw:g>
                  <svg:desc>Ark1.C2:Ark1.C7</svg:desc>
                </draw:g>
              </table:table-cell>
            </table:table-row>
            <table:table-row>
              <table:table-cell office:value-type="float" office:value="45716">
                <text:p>45716</text:p>
              </table:table-cell>
              <table:table-cell office:value-type="float" office:value="9.87205684282557">
                <text:p>9.87205684282557</text:p>
              </table:table-cell>
              <table:table-cell office:value-type="float" office:value="1.79568300334777">
                <text:p>1.79568300334777</text:p>
              </table:table-cell>
            </table:table-row>
            <table:table-row>
              <table:table-cell office:value-type="float" office:value="45747">
                <text:p>45747</text:p>
              </table:table-cell>
              <table:table-cell office:value-type="float" office:value="7.63625392122189">
                <text:p>7.63625392122189</text:p>
              </table:table-cell>
              <table:table-cell office:value-type="float" office:value="5.65765163648167">
                <text:p>5.65765163648167</text:p>
              </table:table-cell>
            </table:table-row>
            <table:table-row>
              <table:table-cell office:value-type="float" office:value="45777">
                <text:p>45777</text:p>
              </table:table-cell>
              <table:table-cell office:value-type="float" office:value="4.47970062346574">
                <text:p>4.47970062346574</text:p>
              </table:table-cell>
              <table:table-cell office:value-type="float" office:value="4.18138792635733">
                <text:p>4.18138792635733</text:p>
              </table:table-cell>
            </table:table-row>
            <table:table-row>
              <table:table-cell office:value-type="float" office:value="45808">
                <text:p>45808</text:p>
              </table:table-cell>
              <table:table-cell office:value-type="float" office:value="4.04868624903199">
                <text:p>4.04868624903199</text:p>
              </table:table-cell>
              <table:table-cell office:value-type="float" office:value="6.80898497690099">
                <text:p>6.80898497690099</text:p>
              </table:table-cell>
            </table:table-row>
            <table:table-row>
              <table:table-cell office:value-type="float" office:value="45838">
                <text:p>45838</text:p>
              </table:table-cell>
              <table:table-cell office:value-type="float" office:value="8.16312249832801">
                <text:p>8.16312249832801</text:p>
              </table:table-cell>
              <table:table-cell office:value-type="float" office:value="0.469870779610723">
                <text:p>0.4698707796107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0.4$Linux_AARCH64 LibreOffice_project/48f00303701489684e67c38c28aff00cd5929e67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