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6">
      <style:table-cell-properties fo:padding="0.071cm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 style:data-style-name="N2">
      <style:table-cell-properties fo:padding="0.071cm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fo:background-color="#c0c0c0" fo:padding="0.071cm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8" style:family="table-cell" style:parent-style-name="Default" style:data-style-name="N144">
      <style:table-cell-properties fo:padding="0.071cm"/>
    </style:style>
    <style:style style:name="ce59" style:family="table-cell" style:parent-style-name="Default" style:data-style-name="N1">
      <style:table-cell-properties fo:padding="0.071cm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144">
      <style:table-cell-properties fo:background-color="#ffff00" fo:padding="0.071cm"/>
    </style:style>
    <style:style style:name="ce62" style:family="table-cell" style:parent-style-name="Default" style:data-style-name="N144">
      <style:table-cell-properties fo:background-color="#00ffff" fo:padding="0.071cm"/>
    </style:style>
    <style:style style:name="ce63" style:family="table-cell" style:parent-style-name="Default" style:data-style-name="N144">
      <style:table-cell-properties fo:background-color="#ffcc00" fo:padding="0.071cm"/>
    </style:style>
    <style:style style:name="ce6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fo:background-color="#00ff00" fo:padding="0.071cm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146">
      <style:table-cell-properties fo:padding="0.071cm"/>
    </style:style>
    <style:style style:name="ce68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53"/>
        <table:table-column table:style-name="co2" table:default-cell-style-name="ce53"/>
        <table:table-column table:style-name="co1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Default"/>
        <table:table-column table:style-name="co9" table:default-cell-style-name="ce67"/>
        <table:table-column table:style-name="co10" table:default-cell-style-name="ce53"/>
        <table:table-column table:style-name="co11" table:default-cell-style-name="ce53"/>
        <table:table-column table:style-name="co8" table:number-columns-repeated="16370" table:default-cell-style-name="Default"/>
        <table:table-row table:style-name="ro1">
          <table:table-cell table:style-name="ce50" office:value-type="string" calcext:value-type="string">
            <text:p>Statement Date</text:p>
          </table:table-cell>
          <table:table-cell table:style-name="ce50" office:value-type="string" calcext:value-type="string">
            <text:p>Period From</text:p>
          </table:table-cell>
          <table:table-cell table:style-name="ce50" office:value-type="string" calcext:value-type="string">
            <text:p>Period To</text:p>
          </table:table-cell>
          <table:table-cell table:style-name="ce55" office:value-type="string" calcext:value-type="string">
            <text:p>Days</text:p>
          </table:table-cell>
          <table:table-cell/>
          <table:table-cell table:style-name="ce57" office:value-type="string" calcext:value-type="string">
            <text:p>Water Used M3</text:p>
          </table:table-cell>
          <table:table-cell table:style-name="ce57" office:value-type="string" calcext:value-type="string">
            <text:p>Water Fixed Charge</text:p>
          </table:table-cell>
          <table:table-cell table:style-name="ce57" office:value-type="string" calcext:value-type="string">
            <text:p>Water Usage Charge</text:p>
          </table:table-cell>
          <table:table-cell table:style-name="ce57" office:value-type="string" calcext:value-type="string">
            <text:p>Wastewater Fixed Charge</text:p>
          </table:table-cell>
          <table:table-cell table:style-name="ce57" office:value-type="string" calcext:value-type="string">
            <text:p>Wastewater Usage Charge</text:p>
          </table:table-cell>
          <table:table-cell table:style-name="ce57" office:value-type="string" calcext:value-type="string">
            <text:p>Total Charge</text:p>
          </table:table-cell>
          <table:table-cell table:style-name="ce66" office:value-type="string" calcext:value-type="string">
            <text:p>May 10 Incentive</text:p>
          </table:table-cell>
          <table:table-cell table:style-name="ce57" office:value-type="string" calcext:value-type="string">
            <text:p>New Total Charge</text:p>
          </table:table-cell>
          <table:table-cell table:number-columns-repeated="16371"/>
        </table:table-row>
        <table:table-row table:style-name="ro2" table:number-rows-repeated="4">
          <table:table-cell table:style-name="Default" table:number-columns-repeated="10"/>
          <table:table-cell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50"/>
          <table:table-cell table:style-name="ce2" table:formula="of:=DATE(2023;6;1)" office:value-type="date" office:date-value="2023-06-01" calcext:value-type="date">
            <text:p>01.06.2023</text:p>
          </table:table-cell>
          <table:table-cell table:style-name="ce2" table:formula="of:=DATE(2023;6;30)" office:value-type="date" office:date-value="2023-06-30" calcext:value-type="date">
            <text:p>30.06.2023</text:p>
          </table:table-cell>
          <table:table-cell table:style-name="ce54" table:formula="of:=[.C6]-[.B6]+1" office:value-type="float" office:value="30" calcext:value-type="float">
            <text:p>30,00</text:p>
          </table:table-cell>
          <table:table-cell table:style-name="ce56"/>
          <table:table-cell table:style-name="ce57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4" table:formula="of:=SUM([.G6:.J6])" office:value-type="float" office:value="0" calcext:value-type="float">
            <text:p>0,0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6]/[.F6]" office:value-type="string" office:string-value="" calcext:value-type="error">
            <text:p>#DIV/0!</text:p>
          </table:table-cell>
          <table:table-cell table:style-name="ce62" table:formula="of:=[.H6]/[.F6]" office:value-type="string" office:string-value="" calcext:value-type="error">
            <text:p>#DIV/0!</text:p>
          </table:table-cell>
          <table:table-cell table:style-name="ce58" table:formula="of:=[.I6]/[.F6]" office:value-type="string" office:string-value="" calcext:value-type="error">
            <text:p>#DIV/0!</text:p>
          </table:table-cell>
          <table:table-cell table:style-name="ce58"/>
          <table:table-cell table:style-name="ce65" table:formula="of:=SUM([.G7:.J7])" office:value-type="string" office:string-value="" calcext:value-type="error">
            <text:p>#DIV/0!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6]/[.D6]" office:value-type="float" office:value="0" calcext:value-type="float">
            <text:p>0,000</text:p>
          </table:table-cell>
          <table:table-cell table:style-name="ce61" table:formula="of:=[.G6]/[.D6]" office:value-type="float" office:value="0" calcext:value-type="float">
            <text:p>0,000</text:p>
          </table:table-cell>
          <table:table-cell table:style-name="ce58" table:formula="of:=[.H6]/[.D6]" office:value-type="float" office:value="0" calcext:value-type="float">
            <text:p>0,000</text:p>
          </table:table-cell>
          <table:table-cell table:style-name="ce63" table:formula="of:=[.I6]/[.D6]" office:value-type="float" office:value="0" calcext:value-type="float">
            <text:p>0,000</text:p>
          </table:table-cell>
          <table:table-cell table:style-name="ce58" table:formula="of:=[.J6]/[.D6]" office:value-type="float" office:value="0" calcext:value-type="float">
            <text:p>0,000</text:p>
          </table:table-cell>
          <table:table-cell table:style-name="ce58" table:formula="of:=SUM([.G8:.J8])" office:value-type="float" office:value="0" calcext:value-type="float">
            <text:p>0,00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/>
          <table:table-cell table:style-name="ce2" table:formula="of:=DATE(2023;5;1)" office:value-type="date" office:date-value="2023-05-01" calcext:value-type="date">
            <text:p>01.05.2023</text:p>
          </table:table-cell>
          <table:table-cell table:style-name="ce2" table:formula="of:=DATE(2023;5;31)" office:value-type="date" office:date-value="2023-05-31" calcext:value-type="date">
            <text:p>31.05.2023</text:p>
          </table:table-cell>
          <table:table-cell table:style-name="ce54" table:formula="of:=[.C10]-[.B10]+1" office:value-type="float" office:value="31" calcext:value-type="float">
            <text:p>31,00</text:p>
          </table:table-cell>
          <table:table-cell table:style-name="ce56"/>
          <table:table-cell table:style-name="ce57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4" table:formula="of:=SUM([.G10:.J10])" office:value-type="float" office:value="0" calcext:value-type="float">
            <text:p>0,0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10]/[.F10]" office:value-type="string" office:string-value="" calcext:value-type="error">
            <text:p>#DIV/0!</text:p>
          </table:table-cell>
          <table:table-cell table:style-name="ce62" table:formula="of:=[.H10]/[.F10]" office:value-type="string" office:string-value="" calcext:value-type="error">
            <text:p>#DIV/0!</text:p>
          </table:table-cell>
          <table:table-cell table:style-name="ce58" table:formula="of:=[.I10]/[.F10]" office:value-type="string" office:string-value="" calcext:value-type="error">
            <text:p>#DIV/0!</text:p>
          </table:table-cell>
          <table:table-cell table:style-name="ce58"/>
          <table:table-cell table:style-name="ce65" table:formula="of:=SUM([.G11:.J11])" office:value-type="string" office:string-value="" calcext:value-type="error">
            <text:p>#DIV/0!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10]/[.D10]" office:value-type="float" office:value="0" calcext:value-type="float">
            <text:p>0,000</text:p>
          </table:table-cell>
          <table:table-cell table:style-name="ce61" table:formula="of:=[.G10]/[.D10]" office:value-type="float" office:value="0" calcext:value-type="float">
            <text:p>0,000</text:p>
          </table:table-cell>
          <table:table-cell table:style-name="ce58" table:formula="of:=[.H10]/[.D10]" office:value-type="float" office:value="0" calcext:value-type="float">
            <text:p>0,000</text:p>
          </table:table-cell>
          <table:table-cell table:style-name="ce63" table:formula="of:=[.I10]/[.D10]" office:value-type="float" office:value="0" calcext:value-type="float">
            <text:p>0,000</text:p>
          </table:table-cell>
          <table:table-cell table:style-name="ce58" table:formula="of:=[.J10]/[.D10]" office:value-type="float" office:value="0" calcext:value-type="float">
            <text:p>0,000</text:p>
          </table:table-cell>
          <table:table-cell table:style-name="ce58" table:formula="of:=SUM([.G12:.J12])" office:value-type="float" office:value="0" calcext:value-type="float">
            <text:p>0,00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3" office:value-type="date" office:date-value="2023-05-16" calcext:value-type="date">
            <text:p>2023-05-16</text:p>
          </table:table-cell>
          <table:table-cell table:style-name="ce2" table:formula="of:=DATE(2023;4;1)" office:value-type="date" office:date-value="2023-04-01" calcext:value-type="date">
            <text:p>01.04.2023</text:p>
          </table:table-cell>
          <table:table-cell table:style-name="ce2" table:formula="of:=DATE(2023;4;30)" office:value-type="date" office:date-value="2023-04-30" calcext:value-type="date">
            <text:p>30.04.2023</text:p>
          </table:table-cell>
          <table:table-cell table:style-name="ce54" table:formula="of:=[.C14]-[.B14]+1" office:value-type="float" office:value="30" calcext:value-type="float">
            <text:p>30,00</text:p>
          </table:table-cell>
          <table:table-cell table:style-name="ce56"/>
          <table:table-cell table:style-name="ce57" office:value-type="float" office:value="17" calcext:value-type="float">
            <text:p>17</text:p>
          </table:table-cell>
          <table:table-cell table:style-name="ce60" office:value-type="float" office:value="33.71" calcext:value-type="float">
            <text:p>33,71</text:p>
          </table:table-cell>
          <table:table-cell table:style-name="ce60" office:value-type="float" office:value="24" calcext:value-type="float">
            <text:p>24,00</text:p>
          </table:table-cell>
          <table:table-cell table:style-name="ce57" office:value-type="float" office:value="82.39" calcext:value-type="float">
            <text:p>82,3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14:.J14])" office:value-type="float" office:value="140.1" calcext:value-type="float">
            <text:p>140,1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14]/[.F14]" office:value-type="float" office:value="1.98294117647059" calcext:value-type="float">
            <text:p>1,983</text:p>
          </table:table-cell>
          <table:table-cell table:style-name="ce62" table:formula="of:=[.H14]/[.F14]" office:value-type="float" office:value="1.41176470588235" calcext:value-type="float">
            <text:p>1,412</text:p>
          </table:table-cell>
          <table:table-cell table:style-name="ce58" table:formula="of:=[.I14]/[.F14]" office:value-type="float" office:value="4.84647058823529" calcext:value-type="float">
            <text:p>4,846</text:p>
          </table:table-cell>
          <table:table-cell table:style-name="ce58"/>
          <table:table-cell table:style-name="ce65" table:formula="of:=SUM([.G15:.J15])" office:value-type="float" office:value="8.24117647058824" calcext:value-type="float">
            <text:p>8,24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14]/[.D14]" office:value-type="float" office:value="0.566666666666667" calcext:value-type="float">
            <text:p>0,567</text:p>
          </table:table-cell>
          <table:table-cell table:style-name="ce61" table:formula="of:=[.G14]/[.D14]" office:value-type="float" office:value="1.12366666666667" calcext:value-type="float">
            <text:p>1,124</text:p>
          </table:table-cell>
          <table:table-cell table:style-name="ce58" table:formula="of:=[.H14]/[.D14]" office:value-type="float" office:value="0.8" calcext:value-type="float">
            <text:p>0,800</text:p>
          </table:table-cell>
          <table:table-cell table:style-name="ce63" table:formula="of:=[.I14]/[.D14]" office:value-type="float" office:value="2.74633333333333" calcext:value-type="float">
            <text:p>2,746</text:p>
          </table:table-cell>
          <table:table-cell table:style-name="ce58" table:formula="of:=[.J14]/[.D14]" office:value-type="float" office:value="0" calcext:value-type="float">
            <text:p>0,000</text:p>
          </table:table-cell>
          <table:table-cell table:style-name="ce58" table:formula="of:=SUM([.G16:.J16])" office:value-type="float" office:value="4.67" calcext:value-type="float">
            <text:p>4,67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office:value-type="date" office:date-value="2023-04-18" calcext:value-type="date">
            <text:p>18.04.2023</text:p>
          </table:table-cell>
          <table:table-cell table:style-name="ce2" table:formula="of:=DATE(2023;3;1)" office:value-type="date" office:date-value="2023-03-01" calcext:value-type="date">
            <text:p>01.03.2023</text:p>
          </table:table-cell>
          <table:table-cell table:style-name="ce2" table:formula="of:=DATE(2023;3;31)" office:value-type="date" office:date-value="2023-03-31" calcext:value-type="date">
            <text:p>31.03.2023</text:p>
          </table:table-cell>
          <table:table-cell table:style-name="ce54" table:formula="of:=[.C18]-[.B18]+1" office:value-type="float" office:value="31" calcext:value-type="float">
            <text:p>31,00</text:p>
          </table:table-cell>
          <table:table-cell table:style-name="ce56"/>
          <table:table-cell table:style-name="ce57" office:value-type="float" office:value="19" calcext:value-type="float">
            <text:p>19</text:p>
          </table:table-cell>
          <table:table-cell table:style-name="ce60" office:value-type="float" office:value="34.83" calcext:value-type="float">
            <text:p>34,83</text:p>
          </table:table-cell>
          <table:table-cell table:style-name="ce57" office:value-type="float" office:value="26.83" calcext:value-type="float">
            <text:p>26,83</text:p>
          </table:table-cell>
          <table:table-cell table:style-name="ce57" office:value-type="float" office:value="85.13" calcext:value-type="float">
            <text:p>85,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18:.J18])" office:value-type="float" office:value="146.79" calcext:value-type="float">
            <text:p>146,79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18]/[.F18]" office:value-type="float" office:value="1.83315789473684" calcext:value-type="float">
            <text:p>1,833</text:p>
          </table:table-cell>
          <table:table-cell table:style-name="ce62" table:formula="of:=[.H18]/[.F18]" office:value-type="float" office:value="1.41210526315789" calcext:value-type="float">
            <text:p>1,412</text:p>
          </table:table-cell>
          <table:table-cell table:style-name="ce58" table:formula="of:=[.I18]/[.F18]" office:value-type="float" office:value="4.48052631578947" calcext:value-type="float">
            <text:p>4,481</text:p>
          </table:table-cell>
          <table:table-cell table:style-name="ce58"/>
          <table:table-cell table:style-name="ce65" table:formula="of:=SUM([.G19:.J19])" office:value-type="float" office:value="7.7257894736842" calcext:value-type="float">
            <text:p>7,726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18]/[.D18]" office:value-type="float" office:value="0.612903225806452" calcext:value-type="float">
            <text:p>0,613</text:p>
          </table:table-cell>
          <table:table-cell table:style-name="ce61" table:formula="of:=[.G18]/[.D18]" office:value-type="float" office:value="1.12354838709677" calcext:value-type="float">
            <text:p>1,124</text:p>
          </table:table-cell>
          <table:table-cell table:style-name="ce58" table:formula="of:=[.H18]/[.D18]" office:value-type="float" office:value="0.865483870967742" calcext:value-type="float">
            <text:p>0,865</text:p>
          </table:table-cell>
          <table:table-cell table:style-name="ce63" table:formula="of:=[.I18]/[.D18]" office:value-type="float" office:value="2.74612903225806" calcext:value-type="float">
            <text:p>2,746</text:p>
          </table:table-cell>
          <table:table-cell table:style-name="ce58" table:formula="of:=[.J18]/[.D18]" office:value-type="float" office:value="0" calcext:value-type="float">
            <text:p>0,000</text:p>
          </table:table-cell>
          <table:table-cell table:style-name="ce58" table:formula="of:=SUM([.G20:.J20])" office:value-type="float" office:value="4.73516129032257" calcext:value-type="float">
            <text:p>4,735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office:value-type="date" office:date-value="2023-03-20" calcext:value-type="date">
            <text:p>20.03.2023</text:p>
          </table:table-cell>
          <table:table-cell table:style-name="ce2" table:formula="of:=DATE(2023;2;1)" office:value-type="date" office:date-value="2023-02-01" calcext:value-type="date">
            <text:p>01.02.2023</text:p>
          </table:table-cell>
          <table:table-cell table:style-name="ce2" table:formula="of:=DATE(2023;2;28)" office:value-type="date" office:date-value="2023-02-28" calcext:value-type="date">
            <text:p>28.02.2023</text:p>
          </table:table-cell>
          <table:table-cell table:style-name="ce54" table:formula="of:=[.C22]-[.B22]+1" office:value-type="float" office:value="28" calcext:value-type="float">
            <text:p>28,00</text:p>
          </table:table-cell>
          <table:table-cell table:style-name="ce56"/>
          <table:table-cell table:style-name="ce57" office:value-type="float" office:value="15" calcext:value-type="float">
            <text:p>15</text:p>
          </table:table-cell>
          <table:table-cell table:style-name="ce60" office:value-type="float" office:value="31.46" calcext:value-type="float">
            <text:p>31,46</text:p>
          </table:table-cell>
          <table:table-cell table:style-name="ce57" office:value-type="float" office:value="21.18" calcext:value-type="float">
            <text:p>21,18</text:p>
          </table:table-cell>
          <table:table-cell table:style-name="ce57" office:value-type="float" office:value="76.89" calcext:value-type="float">
            <text:p>76,8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22:.J22])" office:value-type="float" office:value="129.53" calcext:value-type="float">
            <text:p>129,53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22]/[.F22]" office:value-type="float" office:value="2.09733333333333" calcext:value-type="float">
            <text:p>2,097</text:p>
          </table:table-cell>
          <table:table-cell table:style-name="ce62" table:formula="of:=[.H22]/[.F22]" office:value-type="float" office:value="1.412" calcext:value-type="float">
            <text:p>1,412</text:p>
          </table:table-cell>
          <table:table-cell table:style-name="ce58" table:formula="of:=[.I22]/[.F22]" office:value-type="float" office:value="5.126" calcext:value-type="float">
            <text:p>5,126</text:p>
          </table:table-cell>
          <table:table-cell table:style-name="ce58"/>
          <table:table-cell table:style-name="ce65" table:formula="of:=SUM([.G23:.J23])" office:value-type="float" office:value="8.63533333333333" calcext:value-type="float">
            <text:p>8,635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22]/[.D22]" office:value-type="float" office:value="0.535714285714286" calcext:value-type="float">
            <text:p>0,536</text:p>
          </table:table-cell>
          <table:table-cell table:style-name="ce61" table:formula="of:=[.G22]/[.D22]" office:value-type="float" office:value="1.12357142857143" calcext:value-type="float">
            <text:p>1,124</text:p>
          </table:table-cell>
          <table:table-cell table:style-name="ce58" table:formula="of:=[.H22]/[.D22]" office:value-type="float" office:value="0.756428571428572" calcext:value-type="float">
            <text:p>0,756</text:p>
          </table:table-cell>
          <table:table-cell table:style-name="ce63" table:formula="of:=[.I22]/[.D22]" office:value-type="float" office:value="2.74607142857143" calcext:value-type="float">
            <text:p>2,746</text:p>
          </table:table-cell>
          <table:table-cell table:style-name="ce58" table:formula="of:=[.J22]/[.D22]" office:value-type="float" office:value="0" calcext:value-type="float">
            <text:p>0,000</text:p>
          </table:table-cell>
          <table:table-cell table:style-name="ce58" table:formula="of:=SUM([.G24:.J24])" office:value-type="float" office:value="4.62607142857143" calcext:value-type="float">
            <text:p>4,626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office:value-type="date" office:date-value="2023-02-16" calcext:value-type="date">
            <text:p>16.02.2023</text:p>
          </table:table-cell>
          <table:table-cell table:style-name="ce2" table:formula="of:=DATE(2023;1;1)" office:value-type="date" office:date-value="2023-01-01" calcext:value-type="date">
            <text:p>01.01.2023</text:p>
          </table:table-cell>
          <table:table-cell table:style-name="ce2" table:formula="of:=DATE(2023;1;31)" office:value-type="date" office:date-value="2023-01-31" calcext:value-type="date">
            <text:p>31.01.2023</text:p>
          </table:table-cell>
          <table:table-cell table:style-name="ce54" table:formula="of:=[.C26]-[.B26]+1" office:value-type="float" office:value="31" calcext:value-type="float">
            <text:p>31,00</text:p>
          </table:table-cell>
          <table:table-cell table:style-name="ce56"/>
          <table:table-cell table:style-name="ce57" office:value-type="float" office:value="19" calcext:value-type="float">
            <text:p>19</text:p>
          </table:table-cell>
          <table:table-cell table:style-name="ce60" office:value-type="float" office:value="34.83" calcext:value-type="float">
            <text:p>34,83</text:p>
          </table:table-cell>
          <table:table-cell table:style-name="ce57" office:value-type="float" office:value="26.83" calcext:value-type="float">
            <text:p>26,83</text:p>
          </table:table-cell>
          <table:table-cell table:style-name="ce57" office:value-type="float" office:value="85.13" calcext:value-type="float">
            <text:p>85,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26:.J26])" office:value-type="float" office:value="146.79" calcext:value-type="float">
            <text:p>146,79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26]/[.F26]" office:value-type="float" office:value="1.83315789473684" calcext:value-type="float">
            <text:p>1,833</text:p>
          </table:table-cell>
          <table:table-cell table:style-name="ce62" table:formula="of:=[.H26]/[.F26]" office:value-type="float" office:value="1.41210526315789" calcext:value-type="float">
            <text:p>1,412</text:p>
          </table:table-cell>
          <table:table-cell table:style-name="ce58" table:formula="of:=[.I26]/[.F26]" office:value-type="float" office:value="4.48052631578947" calcext:value-type="float">
            <text:p>4,481</text:p>
          </table:table-cell>
          <table:table-cell table:style-name="ce58"/>
          <table:table-cell table:style-name="ce65" table:formula="of:=SUM([.G27:.J27])" office:value-type="float" office:value="7.7257894736842" calcext:value-type="float">
            <text:p>7,726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26]/[.D26]" office:value-type="float" office:value="0.612903225806452" calcext:value-type="float">
            <text:p>0,613</text:p>
          </table:table-cell>
          <table:table-cell table:style-name="ce61" table:formula="of:=[.G26]/[.D26]" office:value-type="float" office:value="1.12354838709677" calcext:value-type="float">
            <text:p>1,124</text:p>
          </table:table-cell>
          <table:table-cell table:style-name="ce58" table:formula="of:=[.H26]/[.D26]" office:value-type="float" office:value="0.865483870967742" calcext:value-type="float">
            <text:p>0,865</text:p>
          </table:table-cell>
          <table:table-cell table:style-name="ce63" table:formula="of:=[.I26]/[.D26]" office:value-type="float" office:value="2.74612903225806" calcext:value-type="float">
            <text:p>2,746</text:p>
          </table:table-cell>
          <table:table-cell table:style-name="ce58" table:formula="of:=[.J26]/[.D26]" office:value-type="float" office:value="0" calcext:value-type="float">
            <text:p>0,000</text:p>
          </table:table-cell>
          <table:table-cell table:style-name="ce58" table:formula="of:=SUM([.G28:.J28])" office:value-type="float" office:value="4.73516129032257" calcext:value-type="float">
            <text:p>4,735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office:value-type="date" office:date-value="2023-01-18" calcext:value-type="date">
            <text:p>18.01.2023</text:p>
          </table:table-cell>
          <table:table-cell table:style-name="ce2" table:formula="of:=DATE(2022;12;1)" office:value-type="date" office:date-value="2022-12-01" calcext:value-type="date">
            <text:p>01.12.2022</text:p>
          </table:table-cell>
          <table:table-cell table:style-name="ce2" table:formula="of:=DATE(2022;12;31)" office:value-type="date" office:date-value="2022-12-31" calcext:value-type="date">
            <text:p>31.12.2022</text:p>
          </table:table-cell>
          <table:table-cell table:style-name="ce54" table:formula="of:=[.C30]-[.B30]+1" office:value-type="float" office:value="31" calcext:value-type="float">
            <text:p>31,00</text:p>
          </table:table-cell>
          <table:table-cell table:style-name="ce56"/>
          <table:table-cell table:style-name="ce57" office:value-type="float" office:value="18" calcext:value-type="float">
            <text:p>18</text:p>
          </table:table-cell>
          <table:table-cell table:style-name="ce60" office:value-type="float" office:value="32.25" calcext:value-type="float">
            <text:p>32,25</text:p>
          </table:table-cell>
          <table:table-cell table:style-name="ce57" office:value-type="float" office:value="23.53" calcext:value-type="float">
            <text:p>23,53</text:p>
          </table:table-cell>
          <table:table-cell table:style-name="ce57" office:value-type="float" office:value="85.13" calcext:value-type="float">
            <text:p>85,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30:.J30])" office:value-type="float" office:value="140.91" calcext:value-type="float">
            <text:p>140,9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30]/[.F30]" office:value-type="float" office:value="1.79166666666667" calcext:value-type="float">
            <text:p>1,792</text:p>
          </table:table-cell>
          <table:table-cell table:style-name="ce62" table:formula="of:=[.H30]/[.F30]" office:value-type="float" office:value="1.30722222222222" calcext:value-type="float">
            <text:p>1,307</text:p>
          </table:table-cell>
          <table:table-cell table:style-name="ce58" table:formula="of:=[.I30]/[.F30]" office:value-type="float" office:value="4.72944444444444" calcext:value-type="float">
            <text:p>4,729</text:p>
          </table:table-cell>
          <table:table-cell table:style-name="ce58"/>
          <table:table-cell table:style-name="ce65" table:formula="of:=SUM([.G31:.J31])" office:value-type="float" office:value="7.82833333333333" calcext:value-type="float">
            <text:p>7,828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30]/[.D30]" office:value-type="float" office:value="0.580645161290323" calcext:value-type="float">
            <text:p>0,581</text:p>
          </table:table-cell>
          <table:table-cell table:style-name="ce61" table:formula="of:=[.G30]/[.D30]" office:value-type="float" office:value="1.04032258064516" calcext:value-type="float">
            <text:p>1,040</text:p>
          </table:table-cell>
          <table:table-cell table:style-name="ce58" table:formula="of:=[.H30]/[.D30]" office:value-type="float" office:value="0.759032258064516" calcext:value-type="float">
            <text:p>0,759</text:p>
          </table:table-cell>
          <table:table-cell table:style-name="ce63" table:formula="of:=[.I30]/[.D30]" office:value-type="float" office:value="2.74612903225806" calcext:value-type="float">
            <text:p>2,746</text:p>
          </table:table-cell>
          <table:table-cell table:style-name="ce58" table:formula="of:=[.J30]/[.D30]" office:value-type="float" office:value="0" calcext:value-type="float">
            <text:p>0,000</text:p>
          </table:table-cell>
          <table:table-cell table:style-name="ce58" table:formula="of:=SUM([.G32:.J32])" office:value-type="float" office:value="4.54548387096774" calcext:value-type="float">
            <text:p>4,545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12;19)" office:value-type="date" office:date-value="2022-12-19" calcext:value-type="date">
            <text:p>19.12.2022</text:p>
          </table:table-cell>
          <table:table-cell table:style-name="ce2" table:formula="of:=DATE(2022;11;1)" office:value-type="date" office:date-value="2022-11-01" calcext:value-type="date">
            <text:p>01.11.2022</text:p>
          </table:table-cell>
          <table:table-cell table:style-name="ce2" table:formula="of:=DATE(2022;11;30)" office:value-type="date" office:date-value="2022-11-30" calcext:value-type="date">
            <text:p>30.11.2022</text:p>
          </table:table-cell>
          <table:table-cell table:style-name="ce54" table:formula="of:=[.C34]-[.B34]+1" office:value-type="float" office:value="30" calcext:value-type="float">
            <text:p>30,00</text:p>
          </table:table-cell>
          <table:table-cell table:style-name="ce56"/>
          <table:table-cell table:style-name="ce57" office:value-type="float" office:value="15" calcext:value-type="float">
            <text:p>15</text:p>
          </table:table-cell>
          <table:table-cell table:style-name="ce60" office:value-type="float" office:value="31.21" calcext:value-type="float">
            <text:p>31,21</text:p>
          </table:table-cell>
          <table:table-cell table:style-name="ce57" office:value-type="float" office:value="19.61" calcext:value-type="float">
            <text:p>19,61</text:p>
          </table:table-cell>
          <table:table-cell table:style-name="ce57" office:value-type="float" office:value="82.39" calcext:value-type="float">
            <text:p>82,3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34:.J34])" office:value-type="float" office:value="133.21" calcext:value-type="float">
            <text:p>133,2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34]/[.F34]" office:value-type="float" office:value="2.08066666666667" calcext:value-type="float">
            <text:p>2,081</text:p>
          </table:table-cell>
          <table:table-cell table:style-name="ce62" table:formula="of:=[.H34]/[.F34]" office:value-type="float" office:value="1.30733333333333" calcext:value-type="float">
            <text:p>1,307</text:p>
          </table:table-cell>
          <table:table-cell table:style-name="ce58" table:formula="of:=[.I34]/[.F34]" office:value-type="float" office:value="5.49266666666667" calcext:value-type="float">
            <text:p>5,493</text:p>
          </table:table-cell>
          <table:table-cell table:style-name="ce58"/>
          <table:table-cell table:style-name="ce65" table:formula="of:=SUM([.G35:.J35])" office:value-type="float" office:value="8.88066666666667" calcext:value-type="float">
            <text:p>8,88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34]/[.D34]" office:value-type="float" office:value="0.5" calcext:value-type="float">
            <text:p>0,500</text:p>
          </table:table-cell>
          <table:table-cell table:style-name="ce61" table:formula="of:=[.G34]/[.D34]" office:value-type="float" office:value="1.04033333333333" calcext:value-type="float">
            <text:p>1,040</text:p>
          </table:table-cell>
          <table:table-cell table:style-name="ce58" table:formula="of:=[.H34]/[.D34]" office:value-type="float" office:value="0.653666666666667" calcext:value-type="float">
            <text:p>0,654</text:p>
          </table:table-cell>
          <table:table-cell table:style-name="ce63" table:formula="of:=[.I34]/[.D34]" office:value-type="float" office:value="2.74633333333333" calcext:value-type="float">
            <text:p>2,746</text:p>
          </table:table-cell>
          <table:table-cell table:style-name="ce58" table:formula="of:=[.J34]/[.D34]" office:value-type="float" office:value="0" calcext:value-type="float">
            <text:p>0,000</text:p>
          </table:table-cell>
          <table:table-cell table:style-name="ce58" table:formula="of:=SUM([.G36:.J36])" office:value-type="float" office:value="4.44033333333333" calcext:value-type="float">
            <text:p>4,44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11;18)" office:value-type="date" office:date-value="2022-11-18" calcext:value-type="date">
            <text:p>18.11.2022</text:p>
          </table:table-cell>
          <table:table-cell table:style-name="ce2" table:formula="of:=DATE(2022;10;1)" office:value-type="date" office:date-value="2022-10-01" calcext:value-type="date">
            <text:p>01.10.2022</text:p>
          </table:table-cell>
          <table:table-cell table:style-name="ce2" table:formula="of:=DATE(2022;10;31)" office:value-type="date" office:date-value="2022-10-31" calcext:value-type="date">
            <text:p>31.10.2022</text:p>
          </table:table-cell>
          <table:table-cell table:style-name="ce54" table:formula="of:=[.C38]-[.B38]+1" office:value-type="float" office:value="31" calcext:value-type="float">
            <text:p>31,00</text:p>
          </table:table-cell>
          <table:table-cell table:style-name="ce56"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2.25" calcext:value-type="float">
            <text:p>32,25</text:p>
          </table:table-cell>
          <table:table-cell table:style-name="ce57" office:value-type="float" office:value="20.91" calcext:value-type="float">
            <text:p>20,91</text:p>
          </table:table-cell>
          <table:table-cell table:style-name="ce57" office:value-type="float" office:value="85.13" calcext:value-type="float">
            <text:p>85,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38:.J38])" office:value-type="float" office:value="138.29" calcext:value-type="float">
            <text:p>138,29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38]/[.F38]" office:value-type="float" office:value="2.015625" calcext:value-type="float">
            <text:p>2,016</text:p>
          </table:table-cell>
          <table:table-cell table:style-name="ce62" table:formula="of:=[.H38]/[.F38]" office:value-type="float" office:value="1.306875" calcext:value-type="float">
            <text:p>1,307</text:p>
          </table:table-cell>
          <table:table-cell table:style-name="ce58" table:formula="of:=[.I38]/[.F38]" office:value-type="float" office:value="5.320625" calcext:value-type="float">
            <text:p>5,321</text:p>
          </table:table-cell>
          <table:table-cell table:style-name="ce58"/>
          <table:table-cell table:style-name="ce65" table:formula="of:=SUM([.G39:.J39])" office:value-type="float" office:value="8.643125" calcext:value-type="float">
            <text:p>8,643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38]/[.D38]" office:value-type="float" office:value="0.516129032258065" calcext:value-type="float">
            <text:p>0,516</text:p>
          </table:table-cell>
          <table:table-cell table:style-name="ce61" table:formula="of:=[.G38]/[.D38]" office:value-type="float" office:value="1.04032258064516" calcext:value-type="float">
            <text:p>1,040</text:p>
          </table:table-cell>
          <table:table-cell table:style-name="ce58" table:formula="of:=[.H38]/[.D38]" office:value-type="float" office:value="0.674516129032258" calcext:value-type="float">
            <text:p>0,675</text:p>
          </table:table-cell>
          <table:table-cell table:style-name="ce63" table:formula="of:=[.I38]/[.D38]" office:value-type="float" office:value="2.74612903225806" calcext:value-type="float">
            <text:p>2,746</text:p>
          </table:table-cell>
          <table:table-cell table:style-name="ce58" table:formula="of:=[.J38]/[.D38]" office:value-type="float" office:value="0" calcext:value-type="float">
            <text:p>0,000</text:p>
          </table:table-cell>
          <table:table-cell table:style-name="ce58" table:formula="of:=SUM([.G40:.J40])" office:value-type="float" office:value="4.46096774193548" calcext:value-type="float">
            <text:p>4,46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10;20)" office:value-type="date" office:date-value="2022-10-20" calcext:value-type="date">
            <text:p>20.10.2022</text:p>
          </table:table-cell>
          <table:table-cell table:style-name="ce2" table:formula="of:=DATE(2022;9;1)" office:value-type="date" office:date-value="2022-09-01" calcext:value-type="date">
            <text:p>01.09.2022</text:p>
          </table:table-cell>
          <table:table-cell table:style-name="ce2" table:formula="of:=DATE(2022;9;30)" office:value-type="date" office:date-value="2022-09-30" calcext:value-type="date">
            <text:p>30.09.2022</text:p>
          </table:table-cell>
          <table:table-cell table:style-name="ce54" table:formula="of:=[.C42]-[.B42]+1" office:value-type="float" office:value="30" calcext:value-type="float">
            <text:p>30,00</text:p>
          </table:table-cell>
          <table:table-cell table:style-name="ce56"/>
          <table:table-cell table:style-name="ce57" office:value-type="float" office:value="18" calcext:value-type="float">
            <text:p>18</text:p>
          </table:table-cell>
          <table:table-cell table:style-name="ce60" office:value-type="float" office:value="31.21" calcext:value-type="float">
            <text:p>31,21</text:p>
          </table:table-cell>
          <table:table-cell table:style-name="ce57" office:value-type="float" office:value="23.53" calcext:value-type="float">
            <text:p>23,53</text:p>
          </table:table-cell>
          <table:table-cell table:style-name="ce57" office:value-type="float" office:value="82.39" calcext:value-type="float">
            <text:p>82,3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42:.J42])" office:value-type="float" office:value="137.13" calcext:value-type="float">
            <text:p>137,13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42]/[.F42]" office:value-type="float" office:value="1.73388888888889" calcext:value-type="float">
            <text:p>1,734</text:p>
          </table:table-cell>
          <table:table-cell table:style-name="ce62" table:formula="of:=[.H42]/[.F42]" office:value-type="float" office:value="1.30722222222222" calcext:value-type="float">
            <text:p>1,307</text:p>
          </table:table-cell>
          <table:table-cell table:style-name="ce58" table:formula="of:=[.I42]/[.F42]" office:value-type="float" office:value="4.57722222222222" calcext:value-type="float">
            <text:p>4,577</text:p>
          </table:table-cell>
          <table:table-cell table:style-name="ce58"/>
          <table:table-cell table:style-name="ce65" table:formula="of:=SUM([.G43:.J43])" office:value-type="float" office:value="7.61833333333333" calcext:value-type="float">
            <text:p>7,618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42]/[.D42]" office:value-type="float" office:value="0.6" calcext:value-type="float">
            <text:p>0,600</text:p>
          </table:table-cell>
          <table:table-cell table:style-name="ce61" table:formula="of:=[.G42]/[.D42]" office:value-type="float" office:value="1.04033333333333" calcext:value-type="float">
            <text:p>1,040</text:p>
          </table:table-cell>
          <table:table-cell table:style-name="ce58" table:formula="of:=[.H42]/[.D42]" office:value-type="float" office:value="0.784333333333333" calcext:value-type="float">
            <text:p>0,784</text:p>
          </table:table-cell>
          <table:table-cell table:style-name="ce63" table:formula="of:=[.I42]/[.D42]" office:value-type="float" office:value="2.74633333333333" calcext:value-type="float">
            <text:p>2,746</text:p>
          </table:table-cell>
          <table:table-cell table:style-name="ce58" table:formula="of:=[.J42]/[.D42]" office:value-type="float" office:value="0" calcext:value-type="float">
            <text:p>0,000</text:p>
          </table:table-cell>
          <table:table-cell table:style-name="ce58" table:formula="of:=SUM([.G44:.J44])" office:value-type="float" office:value="4.57099999999999" calcext:value-type="float">
            <text:p>4,57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9;20)" office:value-type="date" office:date-value="2022-09-20" calcext:value-type="date">
            <text:p>20.09.2022</text:p>
          </table:table-cell>
          <table:table-cell table:style-name="ce2" table:formula="of:=DATE(2022;8;1)" office:value-type="date" office:date-value="2022-08-01" calcext:value-type="date">
            <text:p>01.08.2022</text:p>
          </table:table-cell>
          <table:table-cell table:style-name="ce2" table:formula="of:=DATE(2022;8;31)" office:value-type="date" office:date-value="2022-08-31" calcext:value-type="date">
            <text:p>31.08.2022</text:p>
          </table:table-cell>
          <table:table-cell table:style-name="ce54" table:formula="of:=[.C46]-[.B46]+1" office:value-type="float" office:value="31" calcext:value-type="float">
            <text:p>31,00</text:p>
          </table:table-cell>
          <table:table-cell table:style-name="ce56"/>
          <table:table-cell table:style-name="ce57" office:value-type="float" office:value="22" calcext:value-type="float">
            <text:p>22</text:p>
          </table:table-cell>
          <table:table-cell table:style-name="ce60" office:value-type="float" office:value="32.25" calcext:value-type="float">
            <text:p>32,25</text:p>
          </table:table-cell>
          <table:table-cell table:style-name="ce57" office:value-type="float" office:value="28.75" calcext:value-type="float">
            <text:p>28,75</text:p>
          </table:table-cell>
          <table:table-cell table:style-name="ce57" office:value-type="float" office:value="85.13" calcext:value-type="float">
            <text:p>85,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46:.J46])" office:value-type="float" office:value="146.13" calcext:value-type="float">
            <text:p>146,13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46]/[.F46]" office:value-type="float" office:value="1.46590909090909" calcext:value-type="float">
            <text:p>1,466</text:p>
          </table:table-cell>
          <table:table-cell table:style-name="ce62" table:formula="of:=[.H46]/[.F46]" office:value-type="float" office:value="1.30681818181818" calcext:value-type="float">
            <text:p>1,307</text:p>
          </table:table-cell>
          <table:table-cell table:style-name="ce58" table:formula="of:=[.I46]/[.F46]" office:value-type="float" office:value="3.86954545454545" calcext:value-type="float">
            <text:p>3,870</text:p>
          </table:table-cell>
          <table:table-cell table:style-name="ce58"/>
          <table:table-cell table:style-name="ce65" table:formula="of:=SUM([.G47:.J47])" office:value-type="float" office:value="6.64227272727272" calcext:value-type="float">
            <text:p>6,642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46]/[.D46]" office:value-type="float" office:value="0.709677419354839" calcext:value-type="float">
            <text:p>0,710</text:p>
          </table:table-cell>
          <table:table-cell table:style-name="ce61" table:formula="of:=[.G46]/[.D46]" office:value-type="float" office:value="1.04032258064516" calcext:value-type="float">
            <text:p>1,040</text:p>
          </table:table-cell>
          <table:table-cell table:style-name="ce58" table:formula="of:=[.H46]/[.D46]" office:value-type="float" office:value="0.92741935483871" calcext:value-type="float">
            <text:p>0,927</text:p>
          </table:table-cell>
          <table:table-cell table:style-name="ce63" table:formula="of:=[.I46]/[.D46]" office:value-type="float" office:value="2.74612903225806" calcext:value-type="float">
            <text:p>2,746</text:p>
          </table:table-cell>
          <table:table-cell table:style-name="ce58" table:formula="of:=[.J46]/[.D46]" office:value-type="float" office:value="0" calcext:value-type="float">
            <text:p>0,000</text:p>
          </table:table-cell>
          <table:table-cell table:style-name="ce58" table:formula="of:=SUM([.G48:.J48])" office:value-type="float" office:value="4.71387096774193" calcext:value-type="float">
            <text:p>4,714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8;22)" office:value-type="date" office:date-value="2022-08-22" calcext:value-type="date">
            <text:p>22.08.2022</text:p>
          </table:table-cell>
          <table:table-cell table:style-name="ce2" table:formula="of:=DATE(2022;7;1)" office:value-type="date" office:date-value="2022-07-01" calcext:value-type="date">
            <text:p>01.07.2022</text:p>
          </table:table-cell>
          <table:table-cell table:style-name="ce2" table:formula="of:=DATE(2022;7;31)" office:value-type="date" office:date-value="2022-07-31" calcext:value-type="date">
            <text:p>31.07.2022</text:p>
          </table:table-cell>
          <table:table-cell table:style-name="ce54" table:formula="of:=[.C50]-[.B50]+1" office:value-type="float" office:value="31" calcext:value-type="float">
            <text:p>31,00</text:p>
          </table:table-cell>
          <table:table-cell table:style-name="ce56"/>
          <table:table-cell table:style-name="ce57" office:value-type="float" office:value="20" calcext:value-type="float">
            <text:p>20</text:p>
          </table:table-cell>
          <table:table-cell table:style-name="ce60" office:value-type="float" office:value="32.25" calcext:value-type="float">
            <text:p>32,25</text:p>
          </table:table-cell>
          <table:table-cell table:style-name="ce57" office:value-type="float" office:value="26.14" calcext:value-type="float">
            <text:p>26,14</text:p>
          </table:table-cell>
          <table:table-cell table:style-name="ce57" office:value-type="float" office:value="85.13" calcext:value-type="float">
            <text:p>85,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50:.J50])" office:value-type="float" office:value="143.52" calcext:value-type="float">
            <text:p>143,52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50]/[.F50]" office:value-type="float" office:value="1.6125" calcext:value-type="float">
            <text:p>1,613</text:p>
          </table:table-cell>
          <table:table-cell table:style-name="ce62" table:formula="of:=[.H50]/[.F50]" office:value-type="float" office:value="1.307" calcext:value-type="float">
            <text:p>1,307</text:p>
          </table:table-cell>
          <table:table-cell table:style-name="ce58" table:formula="of:=[.I50]/[.F50]" office:value-type="float" office:value="4.2565" calcext:value-type="float">
            <text:p>4,257</text:p>
          </table:table-cell>
          <table:table-cell table:style-name="ce58"/>
          <table:table-cell table:style-name="ce65" table:formula="of:=SUM([.G51:.J51])" office:value-type="float" office:value="7.176" calcext:value-type="float">
            <text:p>7,176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50]/[.D50]" office:value-type="float" office:value="0.645161290322581" calcext:value-type="float">
            <text:p>0,645</text:p>
          </table:table-cell>
          <table:table-cell table:style-name="ce61" table:formula="of:=[.G50]/[.D50]" office:value-type="float" office:value="1.04032258064516" calcext:value-type="float">
            <text:p>1,040</text:p>
          </table:table-cell>
          <table:table-cell table:style-name="ce58" table:formula="of:=[.H50]/[.D50]" office:value-type="float" office:value="0.843225806451613" calcext:value-type="float">
            <text:p>0,843</text:p>
          </table:table-cell>
          <table:table-cell table:style-name="ce63" table:formula="of:=[.I50]/[.D50]" office:value-type="float" office:value="2.74612903225806" calcext:value-type="float">
            <text:p>2,746</text:p>
          </table:table-cell>
          <table:table-cell table:style-name="ce58" table:formula="of:=[.J50]/[.D50]" office:value-type="float" office:value="0" calcext:value-type="float">
            <text:p>0,000</text:p>
          </table:table-cell>
          <table:table-cell table:style-name="ce58" table:formula="of:=SUM([.G52:.J52])" office:value-type="float" office:value="4.62967741935483" calcext:value-type="float">
            <text:p>4,630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7;22)" office:value-type="date" office:date-value="2022-07-22" calcext:value-type="date">
            <text:p>22.07.2022</text:p>
          </table:table-cell>
          <table:table-cell table:style-name="ce2" table:formula="of:=DATE(2022;6;1)" office:value-type="date" office:date-value="2022-06-01" calcext:value-type="date">
            <text:p>01.06.2022</text:p>
          </table:table-cell>
          <table:table-cell table:style-name="ce2" table:formula="of:=DATE(2022;6;30)" office:value-type="date" office:date-value="2022-06-30" calcext:value-type="date">
            <text:p>30.06.2022</text:p>
          </table:table-cell>
          <table:table-cell table:style-name="ce54" table:formula="of:=[.C54]-[.B54]+1" office:value-type="float" office:value="30" calcext:value-type="float">
            <text:p>30,00</text:p>
          </table:table-cell>
          <table:table-cell table:style-name="ce56"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1.21" calcext:value-type="float">
            <text:p>31,21</text:p>
          </table:table-cell>
          <table:table-cell table:style-name="ce57" office:value-type="float" office:value="20.91" calcext:value-type="float">
            <text:p>20,91</text:p>
          </table:table-cell>
          <table:table-cell table:style-name="ce57" office:value-type="float" office:value="82.39" calcext:value-type="float">
            <text:p>82,3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54:.J54])" office:value-type="float" office:value="134.51" calcext:value-type="float">
            <text:p>134,51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54]/[.F54]" office:value-type="float" office:value="1.950625" calcext:value-type="float">
            <text:p>1,951</text:p>
          </table:table-cell>
          <table:table-cell table:style-name="ce62" table:formula="of:=[.H54]/[.F54]" office:value-type="float" office:value="1.306875" calcext:value-type="float">
            <text:p>1,307</text:p>
          </table:table-cell>
          <table:table-cell table:style-name="ce58" table:formula="of:=[.I54]/[.F54]" office:value-type="float" office:value="5.149375" calcext:value-type="float">
            <text:p>5,149</text:p>
          </table:table-cell>
          <table:table-cell table:style-name="ce58"/>
          <table:table-cell table:style-name="ce65" table:formula="of:=SUM([.G55:.J55])" office:value-type="float" office:value="8.406875" calcext:value-type="float">
            <text:p>8,407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54]/[.D54]" office:value-type="float" office:value="0.533333333333333" calcext:value-type="float">
            <text:p>0,533</text:p>
          </table:table-cell>
          <table:table-cell table:style-name="ce61" table:formula="of:=[.G54]/[.D54]" office:value-type="float" office:value="1.04033333333333" calcext:value-type="float">
            <text:p>1,040</text:p>
          </table:table-cell>
          <table:table-cell table:style-name="ce58" table:formula="of:=[.H54]/[.D54]" office:value-type="float" office:value="0.697" calcext:value-type="float">
            <text:p>0,697</text:p>
          </table:table-cell>
          <table:table-cell table:style-name="ce63" table:formula="of:=[.I54]/[.D54]" office:value-type="float" office:value="2.74633333333333" calcext:value-type="float">
            <text:p>2,746</text:p>
          </table:table-cell>
          <table:table-cell table:style-name="ce58" table:formula="of:=[.J54]/[.D54]" office:value-type="float" office:value="0" calcext:value-type="float">
            <text:p>0,000</text:p>
          </table:table-cell>
          <table:table-cell table:style-name="ce58" table:formula="of:=SUM([.G56:.J56])" office:value-type="float" office:value="4.48366666666666" calcext:value-type="float">
            <text:p>4,484</text:p>
          </table:table-cell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6"/>
          <table:table-cell table:style-name="ce57"/>
          <table:table-cell table:number-columns-repeated="16371"/>
        </table:table-row>
        <table:table-row table:style-name="ro2">
          <table:table-cell table:style-name="ce2" table:formula="of:=DATE(2022;6;17)" office:value-type="date" office:date-value="2022-06-17" calcext:value-type="date">
            <text:p>17.06.2022</text:p>
          </table:table-cell>
          <table:table-cell table:style-name="ce2" table:formula="of:=DATE(2022;5;1)" office:value-type="date" office:date-value="2022-05-01" calcext:value-type="date">
            <text:p>01.05.2022</text:p>
          </table:table-cell>
          <table:table-cell table:style-name="ce2" table:formula="of:=DATE(2022;5;31)" office:value-type="date" office:date-value="2022-05-31" calcext:value-type="date">
            <text:p>31.05.2022</text:p>
          </table:table-cell>
          <table:table-cell table:style-name="ce54" table:formula="of:=[.C58]-[.B58]+1" office:value-type="float" office:value="31" calcext:value-type="float">
            <text:p>31,00</text:p>
          </table:table-cell>
          <table:table-cell table:style-name="ce56"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2.25" calcext:value-type="float">
            <text:p>32,25</text:p>
          </table:table-cell>
          <table:table-cell table:style-name="ce57" office:value-type="float" office:value="20.91" calcext:value-type="float">
            <text:p>20,91</text:p>
          </table:table-cell>
          <table:table-cell table:style-name="ce57" office:value-type="float" office:value="85.13" calcext:value-type="float">
            <text:p>85,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58:.J58])" office:value-type="float" office:value="138.29" calcext:value-type="float">
            <text:p>138,29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58]/[.F58]" office:value-type="float" office:value="2.015625" calcext:value-type="float">
            <text:p>2,016</text:p>
          </table:table-cell>
          <table:table-cell table:style-name="ce62" table:formula="of:=[.H58]/[.F58]" office:value-type="float" office:value="1.306875" calcext:value-type="float">
            <text:p>1,307</text:p>
          </table:table-cell>
          <table:table-cell table:style-name="ce58" table:formula="of:=[.I58]/[.F58]" office:value-type="float" office:value="5.320625" calcext:value-type="float">
            <text:p>5,321</text:p>
          </table:table-cell>
          <table:table-cell table:style-name="ce58"/>
          <table:table-cell table:style-name="ce65" table:formula="of:=SUM([.G59:.J59])" office:value-type="float" office:value="8.643125" calcext:value-type="float">
            <text:p>8,643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58]/[.D58]" office:value-type="float" office:value="0.516129032258065" calcext:value-type="float">
            <text:p>0,516</text:p>
          </table:table-cell>
          <table:table-cell table:style-name="ce61" table:formula="of:=[.G58]/[.D58]" office:value-type="float" office:value="1.04032258064516" calcext:value-type="float">
            <text:p>1,040</text:p>
          </table:table-cell>
          <table:table-cell table:style-name="ce58" table:formula="of:=[.H58]/[.D58]" office:value-type="float" office:value="0.674516129032258" calcext:value-type="float">
            <text:p>0,675</text:p>
          </table:table-cell>
          <table:table-cell table:style-name="ce63" table:formula="of:=[.I58]/[.D58]" office:value-type="float" office:value="2.74612903225806" calcext:value-type="float">
            <text:p>2,746</text:p>
          </table:table-cell>
          <table:table-cell table:style-name="ce58" table:formula="of:=[.J58]/[.D58]" office:value-type="float" office:value="0" calcext:value-type="float">
            <text:p>0,000</text:p>
          </table:table-cell>
          <table:table-cell table:style-name="ce58" table:formula="of:=SUM([.G60:.J60])" office:value-type="float" office:value="4.46096774193548" calcext:value-type="float">
            <text:p>4,461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2;5;19)" office:value-type="date" office:date-value="2022-05-19" calcext:value-type="date">
            <text:p>19.05.2022</text:p>
          </table:table-cell>
          <table:table-cell table:style-name="ce2" table:formula="of:=DATE(2022;4;1)" office:value-type="date" office:date-value="2022-04-01" calcext:value-type="date">
            <text:p>01.04.2022</text:p>
          </table:table-cell>
          <table:table-cell table:style-name="ce2" table:formula="of:=DATE(2022;4;30)" office:value-type="date" office:date-value="2022-04-30" calcext:value-type="date">
            <text:p>30.04.2022</text:p>
          </table:table-cell>
          <table:table-cell table:style-name="ce54" table:formula="of:=[.C62]-[.B62]+1" office:value-type="float" office:value="30" calcext:value-type="float">
            <text:p>30,00</text:p>
          </table:table-cell>
          <table:table-cell table:style-name="ce56"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1.21" calcext:value-type="float">
            <text:p>31,21</text:p>
          </table:table-cell>
          <table:table-cell table:style-name="ce57" office:value-type="float" office:value="20.91" calcext:value-type="float">
            <text:p>20,91</text:p>
          </table:table-cell>
          <table:table-cell table:style-name="ce57" office:value-type="float" office:value="82.39" calcext:value-type="float">
            <text:p>82,3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62:.J62])" office:value-type="float" office:value="134.51" calcext:value-type="float">
            <text:p>134,51</text:p>
          </table:table-cell>
          <table:table-cell table:style-name="ce68" office:value-type="float" office:value="-15" calcext:value-type="float">
            <text:p>-15,00 </text:p>
          </table:table-cell>
          <table:table-cell table:style-name="ce64" table:formula="of:=[.K62]+[.L62]" office:value-type="float" office:value="119.51" calcext:value-type="float">
            <text:p>119,51</text:p>
          </table:table-cell>
          <table:table-cell table:number-columns-repeated="16371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62]/[.F62]" office:value-type="float" office:value="1.950625" calcext:value-type="float">
            <text:p>1,951</text:p>
          </table:table-cell>
          <table:table-cell table:style-name="ce62" table:formula="of:=[.H62]/[.F62]" office:value-type="float" office:value="1.306875" calcext:value-type="float">
            <text:p>1,307</text:p>
          </table:table-cell>
          <table:table-cell table:style-name="ce58" table:formula="of:=[.I62]/[.F62]" office:value-type="float" office:value="5.149375" calcext:value-type="float">
            <text:p>5,149</text:p>
          </table:table-cell>
          <table:table-cell table:style-name="ce58"/>
          <table:table-cell table:style-name="ce65" table:formula="of:=SUM([.G63:.J63])" office:value-type="float" office:value="8.406875" calcext:value-type="float">
            <text:p>8,407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62]/[.D62]" office:value-type="float" office:value="0.533333333333333" calcext:value-type="float">
            <text:p>0,533</text:p>
          </table:table-cell>
          <table:table-cell table:style-name="ce61" table:formula="of:=[.G62]/[.D62]" office:value-type="float" office:value="1.04033333333333" calcext:value-type="float">
            <text:p>1,040</text:p>
          </table:table-cell>
          <table:table-cell table:style-name="ce58" table:formula="of:=[.H62]/[.D62]" office:value-type="float" office:value="0.697" calcext:value-type="float">
            <text:p>0,697</text:p>
          </table:table-cell>
          <table:table-cell table:style-name="ce63" table:formula="of:=[.I62]/[.D62]" office:value-type="float" office:value="2.74633333333333" calcext:value-type="float">
            <text:p>2,746</text:p>
          </table:table-cell>
          <table:table-cell table:style-name="ce58" table:formula="of:=[.J62]/[.D62]" office:value-type="float" office:value="0" calcext:value-type="float">
            <text:p>0,000</text:p>
          </table:table-cell>
          <table:table-cell table:style-name="ce58" table:formula="of:=SUM([.G64:.J64])" office:value-type="float" office:value="4.48366666666666" calcext:value-type="float">
            <text:p>4,484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2;4;21)" office:value-type="date" office:date-value="2022-04-21" calcext:value-type="date">
            <text:p>21.04.2022</text:p>
          </table:table-cell>
          <table:table-cell table:style-name="ce2" table:formula="of:=DATE(2022;3;1)" office:value-type="date" office:date-value="2022-03-01" calcext:value-type="date">
            <text:p>01.03.2022</text:p>
          </table:table-cell>
          <table:table-cell table:style-name="ce2" table:formula="of:=DATE(2022;3;31)" office:value-type="date" office:date-value="2022-03-31" calcext:value-type="date">
            <text:p>31.03.2022</text:p>
          </table:table-cell>
          <table:table-cell table:style-name="ce54" table:formula="of:=[.C66]-[.B66]+1" office:value-type="float" office:value="31" calcext:value-type="float">
            <text:p>31,00</text:p>
          </table:table-cell>
          <table:table-cell table:style-name="ce56"/>
          <table:table-cell table:style-name="ce57" office:value-type="float" office:value="18" calcext:value-type="float">
            <text:p>18</text:p>
          </table:table-cell>
          <table:table-cell table:style-name="ce60" office:value-type="float" office:value="32.25" calcext:value-type="float">
            <text:p>32,25</text:p>
          </table:table-cell>
          <table:table-cell table:style-name="ce57" office:value-type="float" office:value="23.53" calcext:value-type="float">
            <text:p>23,53</text:p>
          </table:table-cell>
          <table:table-cell table:style-name="ce57" office:value-type="float" office:value="85.13" calcext:value-type="float">
            <text:p>85,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66:.J66])" office:value-type="float" office:value="140.91" calcext:value-type="float">
            <text:p>140,91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66]/[.F66]" office:value-type="float" office:value="1.79166666666667" calcext:value-type="float">
            <text:p>1,792</text:p>
          </table:table-cell>
          <table:table-cell table:style-name="ce62" table:formula="of:=[.H66]/[.F66]" office:value-type="float" office:value="1.30722222222222" calcext:value-type="float">
            <text:p>1,307</text:p>
          </table:table-cell>
          <table:table-cell table:style-name="ce58" table:formula="of:=[.I66]/[.F66]" office:value-type="float" office:value="4.72944444444444" calcext:value-type="float">
            <text:p>4,729</text:p>
          </table:table-cell>
          <table:table-cell table:style-name="ce58"/>
          <table:table-cell table:style-name="ce65" table:formula="of:=SUM([.G67:.J67])" office:value-type="float" office:value="7.82833333333333" calcext:value-type="float">
            <text:p>7,828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66]/[.D66]" office:value-type="float" office:value="0.580645161290323" calcext:value-type="float">
            <text:p>0,581</text:p>
          </table:table-cell>
          <table:table-cell table:style-name="ce61" table:formula="of:=[.G66]/[.D66]" office:value-type="float" office:value="1.04032258064516" calcext:value-type="float">
            <text:p>1,040</text:p>
          </table:table-cell>
          <table:table-cell table:style-name="ce58" table:formula="of:=[.H66]/[.D66]" office:value-type="float" office:value="0.759032258064516" calcext:value-type="float">
            <text:p>0,759</text:p>
          </table:table-cell>
          <table:table-cell table:style-name="ce63" table:formula="of:=[.I66]/[.D66]" office:value-type="float" office:value="2.74612903225806" calcext:value-type="float">
            <text:p>2,746</text:p>
          </table:table-cell>
          <table:table-cell table:style-name="ce58" table:formula="of:=[.J66]/[.D66]" office:value-type="float" office:value="0" calcext:value-type="float">
            <text:p>0,000</text:p>
          </table:table-cell>
          <table:table-cell table:style-name="ce58" table:formula="of:=SUM([.G68:.J68])" office:value-type="float" office:value="4.54548387096774" calcext:value-type="float">
            <text:p>4,545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2;3;22)" office:value-type="date" office:date-value="2022-03-22" calcext:value-type="date">
            <text:p>22.03.2022</text:p>
          </table:table-cell>
          <table:table-cell table:style-name="ce2" table:formula="of:=DATE(2022;2;1)" office:value-type="date" office:date-value="2022-02-01" calcext:value-type="date">
            <text:p>01.02.2022</text:p>
          </table:table-cell>
          <table:table-cell table:style-name="ce2" table:formula="of:=DATE(2022;2;28)" office:value-type="date" office:date-value="2022-02-28" calcext:value-type="date">
            <text:p>28.02.2022</text:p>
          </table:table-cell>
          <table:table-cell table:style-name="ce54" table:formula="of:=[.C70]-[.B70]+1" office:value-type="float" office:value="28" calcext:value-type="float">
            <text:p>28,00</text:p>
          </table:table-cell>
          <table:table-cell table:style-name="ce56"/>
          <table:table-cell table:style-name="ce57" office:value-type="float" office:value="15" calcext:value-type="float">
            <text:p>15</text:p>
          </table:table-cell>
          <table:table-cell table:style-name="ce60" office:value-type="float" office:value="29.13" calcext:value-type="float">
            <text:p>29,13</text:p>
          </table:table-cell>
          <table:table-cell table:style-name="ce57" office:value-type="float" office:value="19.61" calcext:value-type="float">
            <text:p>19,61</text:p>
          </table:table-cell>
          <table:table-cell table:style-name="ce57" office:value-type="float" office:value="76.89" calcext:value-type="float">
            <text:p>76,89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70:.J70])" office:value-type="float" office:value="125.63" calcext:value-type="float">
            <text:p>125,63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70]/[.F70]" office:value-type="float" office:value="1.942" calcext:value-type="float">
            <text:p>1,942</text:p>
          </table:table-cell>
          <table:table-cell table:style-name="ce62" table:formula="of:=[.H70]/[.F70]" office:value-type="float" office:value="1.30733333333333" calcext:value-type="float">
            <text:p>1,307</text:p>
          </table:table-cell>
          <table:table-cell table:style-name="ce58" table:formula="of:=[.I70]/[.F70]" office:value-type="float" office:value="5.126" calcext:value-type="float">
            <text:p>5,126</text:p>
          </table:table-cell>
          <table:table-cell table:style-name="ce58"/>
          <table:table-cell table:style-name="ce65" table:formula="of:=SUM([.G71:.J71])" office:value-type="float" office:value="8.37533333333333" calcext:value-type="float">
            <text:p>8,375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70]/[.D70]" office:value-type="float" office:value="0.535714285714286" calcext:value-type="float">
            <text:p>0,536</text:p>
          </table:table-cell>
          <table:table-cell table:style-name="ce61" table:formula="of:=[.G70]/[.D70]" office:value-type="float" office:value="1.04035714285714" calcext:value-type="float">
            <text:p>1,040</text:p>
          </table:table-cell>
          <table:table-cell table:style-name="ce58" table:formula="of:=[.H70]/[.D70]" office:value-type="float" office:value="0.700357142857143" calcext:value-type="float">
            <text:p>0,700</text:p>
          </table:table-cell>
          <table:table-cell table:style-name="ce63" table:formula="of:=[.I70]/[.D70]" office:value-type="float" office:value="2.74607142857143" calcext:value-type="float">
            <text:p>2,746</text:p>
          </table:table-cell>
          <table:table-cell table:style-name="ce58" table:formula="of:=[.J70]/[.D70]" office:value-type="float" office:value="0" calcext:value-type="float">
            <text:p>0,000</text:p>
          </table:table-cell>
          <table:table-cell table:style-name="ce58" table:formula="of:=SUM([.G72:.J72])" office:value-type="float" office:value="4.48678571428571" calcext:value-type="float">
            <text:p>4,487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2;2;22)" office:value-type="date" office:date-value="2022-02-22" calcext:value-type="date">
            <text:p>22.02.2022</text:p>
          </table:table-cell>
          <table:table-cell table:style-name="ce2" table:formula="of:=DATE(2022;1;1)" office:value-type="date" office:date-value="2022-01-01" calcext:value-type="date">
            <text:p>01.01.2022</text:p>
          </table:table-cell>
          <table:table-cell table:style-name="ce2" table:formula="of:=DATE(2022;1;31)" office:value-type="date" office:date-value="2022-01-31" calcext:value-type="date">
            <text:p>31.01.2022</text:p>
          </table:table-cell>
          <table:table-cell table:style-name="ce54" table:formula="of:=[.C74]-[.B74]+1" office:value-type="float" office:value="31" calcext:value-type="float">
            <text:p>31,00</text:p>
          </table:table-cell>
          <table:table-cell table:style-name="ce56"/>
          <table:table-cell table:style-name="ce57" office:value-type="float" office:value="17" calcext:value-type="float">
            <text:p>17</text:p>
          </table:table-cell>
          <table:table-cell table:style-name="ce60" office:value-type="float" office:value="32.25" calcext:value-type="float">
            <text:p>32,25</text:p>
          </table:table-cell>
          <table:table-cell table:style-name="ce57" office:value-type="float" office:value="22.22" calcext:value-type="float">
            <text:p>22,22</text:p>
          </table:table-cell>
          <table:table-cell table:style-name="ce57" office:value-type="float" office:value="85.13" calcext:value-type="float">
            <text:p>85,13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74:.J74])" office:value-type="float" office:value="139.6" calcext:value-type="float">
            <text:p>139,60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74]/[.F74]" office:value-type="float" office:value="1.89705882352941" calcext:value-type="float">
            <text:p>1,897</text:p>
          </table:table-cell>
          <table:table-cell table:style-name="ce62" table:formula="of:=[.H74]/[.F74]" office:value-type="float" office:value="1.30705882352941" calcext:value-type="float">
            <text:p>1,307</text:p>
          </table:table-cell>
          <table:table-cell table:style-name="ce58" table:formula="of:=[.I74]/[.F74]" office:value-type="float" office:value="5.00764705882353" calcext:value-type="float">
            <text:p>5,008</text:p>
          </table:table-cell>
          <table:table-cell table:style-name="ce58"/>
          <table:table-cell table:style-name="ce65" table:formula="of:=SUM([.G75:.J75])" office:value-type="float" office:value="8.21176470588235" calcext:value-type="float">
            <text:p>8,212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74]/[.D74]" office:value-type="float" office:value="0.548387096774194" calcext:value-type="float">
            <text:p>0,548</text:p>
          </table:table-cell>
          <table:table-cell table:style-name="ce61" table:formula="of:=[.G74]/[.D74]" office:value-type="float" office:value="1.04032258064516" calcext:value-type="float">
            <text:p>1,040</text:p>
          </table:table-cell>
          <table:table-cell table:style-name="ce58" table:formula="of:=[.H74]/[.D74]" office:value-type="float" office:value="0.716774193548387" calcext:value-type="float">
            <text:p>0,717</text:p>
          </table:table-cell>
          <table:table-cell table:style-name="ce63" table:formula="of:=[.I74]/[.D74]" office:value-type="float" office:value="2.74612903225806" calcext:value-type="float">
            <text:p>2,746</text:p>
          </table:table-cell>
          <table:table-cell table:style-name="ce58" table:formula="of:=[.J74]/[.D74]" office:value-type="float" office:value="0" calcext:value-type="float">
            <text:p>0,000</text:p>
          </table:table-cell>
          <table:table-cell table:style-name="ce58" table:formula="of:=SUM([.G76:.J76])" office:value-type="float" office:value="4.50322580645161" calcext:value-type="float">
            <text:p>4,503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2;1;25)" office:value-type="date" office:date-value="2022-01-25" calcext:value-type="date">
            <text:p>25.01.2022</text:p>
          </table:table-cell>
          <table:table-cell table:style-name="ce2" table:formula="of:=DATE(2021;12;1)" office:value-type="date" office:date-value="2021-12-01" calcext:value-type="date">
            <text:p>01.12.2021</text:p>
          </table:table-cell>
          <table:table-cell table:style-name="ce2" table:formula="of:=DATE(2021;12;31)" office:value-type="date" office:date-value="2021-12-31" calcext:value-type="date">
            <text:p>31.12.2021</text:p>
          </table:table-cell>
          <table:table-cell table:style-name="ce54" table:formula="of:=[.C78]-[.B78]+1" office:value-type="float" office:value="31" calcext:value-type="float">
            <text:p>31,00</text:p>
          </table:table-cell>
          <table:table-cell table:style-name="ce56"/>
          <table:table-cell table:style-name="ce57" office:value-type="float" office:value="17" calcext:value-type="float">
            <text:p>17</text:p>
          </table:table-cell>
          <table:table-cell table:style-name="ce60" office:value-type="float" office:value="28.73" calcext:value-type="float">
            <text:p>28,73</text:p>
          </table:table-cell>
          <table:table-cell table:style-name="ce57" office:value-type="float" office:value="22.22" calcext:value-type="float">
            <text:p>22,22</text:p>
          </table:table-cell>
          <table:table-cell table:style-name="ce57" office:value-type="float" office:value="75.82" calcext:value-type="float">
            <text:p>75,82</text:p>
          </table:table-cell>
          <table:table-cell table:style-name="ce57" office:value-type="float" office:value="0" calcext:value-type="float">
            <text:p>0</text:p>
          </table:table-cell>
          <table:table-cell table:style-name="ce64" table:formula="of:=SUM([.G78:.J78])" office:value-type="float" office:value="126.77" calcext:value-type="float">
            <text:p>126,77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78]/[.F78]" office:value-type="float" office:value="1.69" calcext:value-type="float">
            <text:p>1,690</text:p>
          </table:table-cell>
          <table:table-cell table:style-name="ce62" table:formula="of:=[.H78]/[.F78]" office:value-type="float" office:value="1.30705882352941" calcext:value-type="float">
            <text:p>1,307</text:p>
          </table:table-cell>
          <table:table-cell table:style-name="ce58" table:formula="of:=[.I78]/[.F78]" office:value-type="float" office:value="4.46" calcext:value-type="float">
            <text:p>4,460</text:p>
          </table:table-cell>
          <table:table-cell table:style-name="ce58"/>
          <table:table-cell table:style-name="ce65" table:formula="of:=SUM([.G79:.J79])" office:value-type="float" office:value="7.45705882352941" calcext:value-type="float">
            <text:p>7,457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78]/[.D78]" office:value-type="float" office:value="0.548387096774194" calcext:value-type="float">
            <text:p>0,548</text:p>
          </table:table-cell>
          <table:table-cell table:style-name="ce61" table:formula="of:=[.G78]/[.D78]" office:value-type="float" office:value="0.926774193548387" calcext:value-type="float">
            <text:p>0,927</text:p>
          </table:table-cell>
          <table:table-cell table:style-name="ce58" table:formula="of:=[.H78]/[.D78]" office:value-type="float" office:value="0.716774193548387" calcext:value-type="float">
            <text:p>0,717</text:p>
          </table:table-cell>
          <table:table-cell table:style-name="ce63" table:formula="of:=[.I78]/[.D78]" office:value-type="float" office:value="2.4458064516129" calcext:value-type="float">
            <text:p>2,446</text:p>
          </table:table-cell>
          <table:table-cell table:style-name="ce58" table:formula="of:=[.J78]/[.D78]" office:value-type="float" office:value="0" calcext:value-type="float">
            <text:p>0,000</text:p>
          </table:table-cell>
          <table:table-cell table:style-name="ce58" table:formula="of:=SUM([.G80:.J80])" office:value-type="float" office:value="4.08935483870967" calcext:value-type="float">
            <text:p>4,089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1;12;9)" office:value-type="date" office:date-value="2021-12-09" calcext:value-type="date">
            <text:p>09.12.2021</text:p>
          </table:table-cell>
          <table:table-cell table:style-name="ce2" table:formula="of:=DATE(2021;11;1)" office:value-type="date" office:date-value="2021-11-01" calcext:value-type="date">
            <text:p>01.11.2021</text:p>
          </table:table-cell>
          <table:table-cell table:style-name="ce2" table:formula="of:=DATE(2021;11;30)" office:value-type="date" office:date-value="2021-11-30" calcext:value-type="date">
            <text:p>30.11.2021</text:p>
          </table:table-cell>
          <table:table-cell table:style-name="ce54" table:formula="of:=[.C82]-[.B82]+1" office:value-type="float" office:value="30" calcext:value-type="float">
            <text:p>30,00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1.64" calcext:value-type="float">
            <text:p>31,64</text:p>
          </table:table-cell>
          <table:table-cell table:style-name="ce57" office:value-type="float" office:value="20.91" calcext:value-type="float">
            <text:p>20,91</text:p>
          </table:table-cell>
          <table:table-cell table:style-name="ce57" office:value-type="float" office:value="83.53" calcext:value-type="float">
            <text:p>83,53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82:.J82])" office:value-type="float" office:value="136.08" calcext:value-type="float">
            <text:p>136,08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82]/[.F82]" office:value-type="float" office:value="1.9775" calcext:value-type="float">
            <text:p>1,978</text:p>
          </table:table-cell>
          <table:table-cell table:style-name="ce62" table:formula="of:=[.H82]/[.F82]" office:value-type="float" office:value="1.306875" calcext:value-type="float">
            <text:p>1,307</text:p>
          </table:table-cell>
          <table:table-cell table:style-name="ce58" table:formula="of:=[.I82]/[.F82]" office:value-type="float" office:value="5.220625" calcext:value-type="float">
            <text:p>5,221</text:p>
          </table:table-cell>
          <table:table-cell table:style-name="ce58"/>
          <table:table-cell table:style-name="ce65" table:formula="of:=SUM([.G83:.J83])" office:value-type="float" office:value="8.505" calcext:value-type="float">
            <text:p>8,505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82]/[.D82]" office:value-type="float" office:value="0.533333333333333" calcext:value-type="float">
            <text:p>0,533</text:p>
          </table:table-cell>
          <table:table-cell table:style-name="ce61" table:formula="of:=[.G82]/[.D82]" office:value-type="float" office:value="1.05466666666667" calcext:value-type="float">
            <text:p>1,055</text:p>
          </table:table-cell>
          <table:table-cell table:style-name="ce58" table:formula="of:=[.H82]/[.D82]" office:value-type="float" office:value="0.697" calcext:value-type="float">
            <text:p>0,697</text:p>
          </table:table-cell>
          <table:table-cell table:style-name="ce63" table:formula="of:=[.I82]/[.D82]" office:value-type="float" office:value="2.78433333333333" calcext:value-type="float">
            <text:p>2,784</text:p>
          </table:table-cell>
          <table:table-cell table:style-name="ce58" table:formula="of:=[.J82]/[.D82]" office:value-type="float" office:value="0" calcext:value-type="float">
            <text:p>0,000</text:p>
          </table:table-cell>
          <table:table-cell table:style-name="ce58" table:formula="of:=SUM([.G84:.J84])" office:value-type="float" office:value="4.536" calcext:value-type="float">
            <text:p>4,536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1;11;17)" office:value-type="date" office:date-value="2021-11-17" calcext:value-type="date">
            <text:p>17.11.2021</text:p>
          </table:table-cell>
          <table:table-cell table:style-name="ce2" table:formula="of:=DATE(2021;10;1)" office:value-type="date" office:date-value="2021-10-01" calcext:value-type="date">
            <text:p>01.10.2021</text:p>
          </table:table-cell>
          <table:table-cell table:style-name="ce2" table:formula="of:=DATE(2021;10;31)" office:value-type="date" office:date-value="2021-10-31" calcext:value-type="date">
            <text:p>31.10.2021</text:p>
          </table:table-cell>
          <table:table-cell table:style-name="ce54" table:formula="of:=[.C86]-[.B86]+1" office:value-type="float" office:value="31" calcext:value-type="float">
            <text:p>31,00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32.7" calcext:value-type="float">
            <text:p>32,70</text:p>
          </table:table-cell>
          <table:table-cell table:style-name="ce57" office:value-type="float" office:value="20.91" calcext:value-type="float">
            <text:p>20,91</text:p>
          </table:table-cell>
          <table:table-cell table:style-name="ce57" office:value-type="float" office:value="86.32" calcext:value-type="float">
            <text:p>86,3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86:.J86])" office:value-type="float" office:value="139.93" calcext:value-type="float">
            <text:p>139,93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86]/[.F86]" office:value-type="float" office:value="2.04375" calcext:value-type="float">
            <text:p>2,044</text:p>
          </table:table-cell>
          <table:table-cell table:style-name="ce62" table:formula="of:=[.H86]/[.F86]" office:value-type="float" office:value="1.306875" calcext:value-type="float">
            <text:p>1,307</text:p>
          </table:table-cell>
          <table:table-cell table:style-name="ce58" table:formula="of:=[.I86]/[.F86]" office:value-type="float" office:value="5.395" calcext:value-type="float">
            <text:p>5,395</text:p>
          </table:table-cell>
          <table:table-cell table:style-name="ce58"/>
          <table:table-cell table:style-name="ce65" table:formula="of:=SUM([.G87:.J87])" office:value-type="float" office:value="8.745625" calcext:value-type="float">
            <text:p>8,746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86]/[.D86]" office:value-type="float" office:value="0.516129032258065" calcext:value-type="float">
            <text:p>0,516</text:p>
          </table:table-cell>
          <table:table-cell table:style-name="ce61" table:formula="of:=[.G86]/[.D86]" office:value-type="float" office:value="1.05483870967742" calcext:value-type="float">
            <text:p>1,055</text:p>
          </table:table-cell>
          <table:table-cell table:style-name="ce58" table:formula="of:=[.H86]/[.D86]" office:value-type="float" office:value="0.674516129032258" calcext:value-type="float">
            <text:p>0,675</text:p>
          </table:table-cell>
          <table:table-cell table:style-name="ce63" table:formula="of:=[.I86]/[.D86]" office:value-type="float" office:value="2.78451612903226" calcext:value-type="float">
            <text:p>2,785</text:p>
          </table:table-cell>
          <table:table-cell table:style-name="ce58" table:formula="of:=[.J86]/[.D86]" office:value-type="float" office:value="0" calcext:value-type="float">
            <text:p>0,000</text:p>
          </table:table-cell>
          <table:table-cell table:style-name="ce58" table:formula="of:=SUM([.G88:.J88])" office:value-type="float" office:value="4.51387096774194" calcext:value-type="float">
            <text:p>4,514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16373"/>
        </table:table-row>
        <table:table-row table:style-name="ro2">
          <table:table-cell table:style-name="ce2" table:formula="of:=DATE(2021;10;20)" office:value-type="date" office:date-value="2021-10-20" calcext:value-type="date">
            <text:p>20.10.2021</text:p>
          </table:table-cell>
          <table:table-cell table:style-name="ce2" table:formula="of:=DATE(2021;9;1)" office:value-type="date" office:date-value="2021-09-01" calcext:value-type="date">
            <text:p>01.09.2021</text:p>
          </table:table-cell>
          <table:table-cell table:style-name="ce2" table:formula="of:=DATE(2021;9;30)" office:value-type="date" office:date-value="2021-09-30" calcext:value-type="date">
            <text:p>30.09.2021</text:p>
          </table:table-cell>
          <table:table-cell table:style-name="ce54" table:formula="of:=[.C90]-[.B90]+1" office:value-type="float" office:value="30" calcext:value-type="float">
            <text:p>30,00</text:p>
          </table:table-cell>
          <table:table-cell/>
          <table:table-cell table:style-name="ce57" office:value-type="float" office:value="13" calcext:value-type="float">
            <text:p>13</text:p>
          </table:table-cell>
          <table:table-cell table:style-name="ce60" office:value-type="float" office:value="31.64" calcext:value-type="float">
            <text:p>31,64</text:p>
          </table:table-cell>
          <table:table-cell table:style-name="ce57" office:value-type="float" office:value="16.99" calcext:value-type="float">
            <text:p>16,99</text:p>
          </table:table-cell>
          <table:table-cell table:style-name="ce57" office:value-type="float" office:value="83.53" calcext:value-type="float">
            <text:p>83,53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90:.J90])" office:value-type="float" office:value="132.16" calcext:value-type="float">
            <text:p>132,16</text:p>
          </table:table-cell>
          <table:table-cell/>
          <table:table-cell table:style-name="ce55" office:value-type="string" calcext:value-type="string">
            <text:p>Budget Fixed</text:p>
          </table:table-cell>
          <table:table-cell table:style-name="ce55" office:value-type="string" calcext:value-type="string">
            <text:p>Budget Waste</text:p>
          </table:table-cell>
          <table:table-cell table:number-columns-repeated="16370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90]/[.F90]" office:value-type="float" office:value="2.43384615384615" calcext:value-type="float">
            <text:p>2,434</text:p>
          </table:table-cell>
          <table:table-cell table:style-name="ce62" table:formula="of:=[.H90]/[.F90]" office:value-type="float" office:value="1.30692307692308" calcext:value-type="float">
            <text:p>1,307</text:p>
          </table:table-cell>
          <table:table-cell table:style-name="ce58" table:formula="of:=[.I90]/[.F90]" office:value-type="float" office:value="6.42538461538462" calcext:value-type="float">
            <text:p>6,425</text:p>
          </table:table-cell>
          <table:table-cell table:style-name="ce58"/>
          <table:table-cell table:style-name="ce65" table:formula="of:=SUM([.G91:.J91])" office:value-type="float" office:value="10.1661538461539" calcext:value-type="float">
            <text:p>10,166</text:p>
          </table:table-cell>
          <table:table-cell/>
          <table:table-cell office:value-type="float" office:value="379.72" calcext:value-type="float">
            <text:p>379,72</text:p>
          </table:table-cell>
          <table:table-cell office:value-type="float" office:value="1002.38" calcext:value-type="float">
            <text:p>1002,38</text:p>
          </table:table-cell>
          <table:table-cell table:number-columns-repeated="16370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90]/[.D90]" office:value-type="float" office:value="0.433333333333333" calcext:value-type="float">
            <text:p>0,433</text:p>
          </table:table-cell>
          <table:table-cell table:style-name="ce61" table:formula="of:=[.G90]/[.D90]" office:value-type="float" office:value="1.05466666666667" calcext:value-type="float">
            <text:p>1,055</text:p>
          </table:table-cell>
          <table:table-cell table:style-name="ce58" table:formula="of:=[.H90]/[.D90]" office:value-type="float" office:value="0.566333333333333" calcext:value-type="float">
            <text:p>0,566</text:p>
          </table:table-cell>
          <table:table-cell table:style-name="ce63" table:formula="of:=[.I90]/[.D90]" office:value-type="float" office:value="2.78433333333333" calcext:value-type="float">
            <text:p>2,784</text:p>
          </table:table-cell>
          <table:table-cell table:style-name="ce58" table:formula="of:=[.J90]/[.D90]" office:value-type="float" office:value="0" calcext:value-type="float">
            <text:p>0,000</text:p>
          </table:table-cell>
          <table:table-cell table:style-name="ce58" table:formula="of:=SUM([.G92:.J92])" office:value-type="float" office:value="4.40533333333333" calcext:value-type="float">
            <text:p>4,405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9" office:value-type="string" calcext:value-type="string">
            <text:p>Day</text:p>
          </table:table-cell>
          <table:table-cell table:formula="of:=[.M91]/365" office:value-type="float" office:value="1.04032876712329" calcext:value-type="float">
            <text:p>1,04032876712329</text:p>
          </table:table-cell>
          <table:table-cell table:formula="of:=[.N91]/365" office:value-type="float" office:value="2.74624657534247" calcext:value-type="float">
            <text:p>2,74624657534247</text:p>
          </table:table-cell>
          <table:table-cell table:number-columns-repeated="16370"/>
        </table:table-row>
        <table:table-row table:style-name="ro2">
          <table:table-cell table:style-name="ce2" table:formula="of:=DATE(2021;9;23)" office:value-type="date" office:date-value="2021-09-23" calcext:value-type="date">
            <text:p>23.09.2021</text:p>
          </table:table-cell>
          <table:table-cell table:style-name="ce2" table:formula="of:=DATE(2021;8;1)" office:value-type="date" office:date-value="2021-08-01" calcext:value-type="date">
            <text:p>01.08.2021</text:p>
          </table:table-cell>
          <table:table-cell table:style-name="ce2" table:formula="of:=DATE(2021;8;31)" office:value-type="date" office:date-value="2021-08-31" calcext:value-type="date">
            <text:p>31.08.2021</text:p>
          </table:table-cell>
          <table:table-cell table:style-name="ce54" table:formula="of:=[.C94]-[.B94]+1" office:value-type="float" office:value="31" calcext:value-type="float">
            <text:p>31,00</text:p>
          </table:table-cell>
          <table:table-cell/>
          <table:table-cell table:style-name="ce57" office:value-type="float" office:value="22" calcext:value-type="float">
            <text:p>22</text:p>
          </table:table-cell>
          <table:table-cell table:style-name="ce60" office:value-type="float" office:value="32.7" calcext:value-type="float">
            <text:p>32,70</text:p>
          </table:table-cell>
          <table:table-cell table:style-name="ce57" office:value-type="float" office:value="28.75" calcext:value-type="float">
            <text:p>28,75</text:p>
          </table:table-cell>
          <table:table-cell table:style-name="ce57" office:value-type="float" office:value="86.32" calcext:value-type="float">
            <text:p>86,3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94:.J94])" office:value-type="float" office:value="147.77" calcext:value-type="float">
            <text:p>147,77</text:p>
          </table:table-cell>
          <table:table-cell table:number-columns-repeated="3"/>
          <table:table-cell table:style-name="ce55" office:value-type="string" calcext:value-type="string">
            <text:p>Fixed</text:p>
          </table:table-cell>
          <table:table-cell table:style-name="ce55" office:value-type="string" calcext:value-type="string">
            <text:p>Waste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94]/[.F94]" office:value-type="float" office:value="1.48636363636364" calcext:value-type="float">
            <text:p>1,486</text:p>
          </table:table-cell>
          <table:table-cell table:style-name="ce62" table:formula="of:=[.H94]/[.F94]" office:value-type="float" office:value="1.30681818181818" calcext:value-type="float">
            <text:p>1,307</text:p>
          </table:table-cell>
          <table:table-cell table:style-name="ce58" table:formula="of:=[.I94]/[.F94]" office:value-type="float" office:value="3.92363636363636" calcext:value-type="float">
            <text:p>3,924</text:p>
          </table:table-cell>
          <table:table-cell table:style-name="ce58"/>
          <table:table-cell table:style-name="ce65" table:formula="of:=SUM([.G95:.J95])" office:value-type="float" office:value="6.71681818181818" calcext:value-type="float">
            <text:p>6,717</text:p>
          </table:table-cell>
          <table:table-cell table:style-name="ce69" office:value-type="string" calcext:value-type="string">
            <text:p>30 Day</text:p>
          </table:table-cell>
          <table:table-cell table:formula="of:=[.M93]*30" office:value-type="float" office:value="31.2098630136986" calcext:value-type="float">
            <text:p>31,2098630136986</text:p>
          </table:table-cell>
          <table:table-cell table:formula="of:=[.N93]*30" office:value-type="float" office:value="82.387397260274" calcext:value-type="float">
            <text:p>82,387397260274</text:p>
          </table:table-cell>
          <table:table-cell table:style-name="ce53" table:formula="of:=[.M95]*4" office:value-type="float" office:value="124.839452054795" calcext:value-type="float">
            <text:p>124,839452054795</text:p>
          </table:table-cell>
          <table:table-cell table:style-name="ce53" table:formula="of:=[.N95]*4" office:value-type="float" office:value="329.549589041096" calcext:value-type="float">
            <text:p>329,549589041096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94]/[.D94]" office:value-type="float" office:value="0.709677419354839" calcext:value-type="float">
            <text:p>0,710</text:p>
          </table:table-cell>
          <table:table-cell table:style-name="ce61" table:formula="of:=[.G94]/[.D94]" office:value-type="float" office:value="1.05483870967742" calcext:value-type="float">
            <text:p>1,055</text:p>
          </table:table-cell>
          <table:table-cell table:style-name="ce58" table:formula="of:=[.H94]/[.D94]" office:value-type="float" office:value="0.92741935483871" calcext:value-type="float">
            <text:p>0,927</text:p>
          </table:table-cell>
          <table:table-cell table:style-name="ce63" table:formula="of:=[.I94]/[.D94]" office:value-type="float" office:value="2.78451612903226" calcext:value-type="float">
            <text:p>2,785</text:p>
          </table:table-cell>
          <table:table-cell table:style-name="ce58" table:formula="of:=[.J94]/[.D94]" office:value-type="float" office:value="0" calcext:value-type="float">
            <text:p>0,000</text:p>
          </table:table-cell>
          <table:table-cell table:style-name="ce58" table:formula="of:=SUM([.G96:.J96])" office:value-type="float" office:value="4.76677419354839" calcext:value-type="float">
            <text:p>4,767</text:p>
          </table:table-cell>
          <table:table-cell table:style-name="ce69" office:value-type="string" calcext:value-type="string">
            <text:p>31 Day</text:p>
          </table:table-cell>
          <table:table-cell table:formula="of:=[.M93]*31" office:value-type="float" office:value="32.2501917808219" calcext:value-type="float">
            <text:p>32,2501917808219</text:p>
          </table:table-cell>
          <table:table-cell table:formula="of:=[.N93]*31" office:value-type="float" office:value="85.1336438356164" calcext:value-type="float">
            <text:p>85,1336438356164</text:p>
          </table:table-cell>
          <table:table-cell table:style-name="ce53" table:formula="of:=[.M96]*7" office:value-type="float" office:value="225.751342465753" calcext:value-type="float">
            <text:p>225,751342465753</text:p>
          </table:table-cell>
          <table:table-cell table:style-name="ce53" table:formula="of:=[.N96]*7" office:value-type="float" office:value="595.935506849315" calcext:value-type="float">
            <text:p>595,935506849315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style-name="ce69" office:value-type="string" calcext:value-type="string">
            <text:p>28 Day</text:p>
          </table:table-cell>
          <table:table-cell table:formula="of:=[.M93]*28" office:value-type="float" office:value="29.1292054794521" calcext:value-type="float">
            <text:p>29,1292054794521</text:p>
          </table:table-cell>
          <table:table-cell table:formula="of:=[.N93]*28" office:value-type="float" office:value="76.8949041095891" calcext:value-type="float">
            <text:p>76,8949041095891</text:p>
          </table:table-cell>
          <table:table-cell table:style-name="ce53" table:formula="of:=[.M97]*1" office:value-type="float" office:value="29.1292054794521" calcext:value-type="float">
            <text:p>29,1292054794521</text:p>
          </table:table-cell>
          <table:table-cell table:style-name="ce53" table:formula="of:=[.N97]*1" office:value-type="float" office:value="76.8949041095891" calcext:value-type="float">
            <text:p>76,8949041095891</text:p>
          </table:table-cell>
          <table:table-cell table:number-columns-repeated="16368"/>
        </table:table-row>
        <table:table-row table:style-name="ro2">
          <table:table-cell table:style-name="ce2" table:formula="of:=DATE(2021;8;13)" office:value-type="date" office:date-value="2021-08-13" calcext:value-type="date">
            <text:p>13.08.2021</text:p>
          </table:table-cell>
          <table:table-cell table:style-name="ce2" table:formula="of:=DATE(2021;7;1)" office:value-type="date" office:date-value="2021-07-01" calcext:value-type="date">
            <text:p>01.07.2021</text:p>
          </table:table-cell>
          <table:table-cell table:style-name="ce2" table:formula="of:=DATE(2021;7;31)" office:value-type="date" office:date-value="2021-07-31" calcext:value-type="date">
            <text:p>31.07.2021</text:p>
          </table:table-cell>
          <table:table-cell table:style-name="ce54" table:formula="of:=[.C98]-[.B98]+1" office:value-type="float" office:value="31" calcext:value-type="float">
            <text:p>31,00</text:p>
          </table:table-cell>
          <table:table-cell/>
          <table:table-cell table:style-name="ce57" office:value-type="float" office:value="17" calcext:value-type="float">
            <text:p>17</text:p>
          </table:table-cell>
          <table:table-cell table:style-name="ce60" office:value-type="float" office:value="32.7" calcext:value-type="float">
            <text:p>32,70</text:p>
          </table:table-cell>
          <table:table-cell table:style-name="ce57" office:value-type="float" office:value="22.22" calcext:value-type="float">
            <text:p>22,22</text:p>
          </table:table-cell>
          <table:table-cell table:style-name="ce57" office:value-type="float" office:value="86.32" calcext:value-type="float">
            <text:p>86,3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98:.J98])" office:value-type="float" office:value="141.24" calcext:value-type="float">
            <text:p>141,24</text:p>
          </table:table-cell>
          <table:table-cell table:number-columns-repeated="16373"/>
        </table:table-row>
        <table:table-row table:style-name="ro3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98]/[.F98]" office:value-type="float" office:value="1.92352941176471" calcext:value-type="float">
            <text:p>1,924</text:p>
          </table:table-cell>
          <table:table-cell table:style-name="ce62" table:formula="of:=[.H98]/[.F98]" office:value-type="float" office:value="1.30705882352941" calcext:value-type="float">
            <text:p>1,307</text:p>
          </table:table-cell>
          <table:table-cell table:style-name="ce58" table:formula="of:=[.I98]/[.F98]" office:value-type="float" office:value="5.07764705882353" calcext:value-type="float">
            <text:p>5,078</text:p>
          </table:table-cell>
          <table:table-cell table:style-name="ce58" office:value-type="float" office:value="0" calcext:value-type="float">
            <text:p>0,000</text:p>
          </table:table-cell>
          <table:table-cell table:style-name="ce65" table:formula="of:=SUM([.G99:.J99])" office:value-type="float" office:value="8.30823529411765" calcext:value-type="float">
            <text:p>8,308</text:p>
          </table:table-cell>
          <table:table-cell table:number-columns-repeated="2"/>
          <table:table-cell table:style-name="ce70" office:value-type="string" calcext:value-type="string">
            <text:p>Corect annual charge =</text:p>
          </table:table-cell>
          <table:table-cell table:style-name="ce53" table:formula="of:=SUM([.O95:.O97])" office:value-type="float" office:value="379.72" calcext:value-type="float">
            <text:p>379,72</text:p>
          </table:table-cell>
          <table:table-cell table:style-name="ce53" table:formula="of:=SUM([.P95:.P97])" office:value-type="float" office:value="1002.38" calcext:value-type="float">
            <text:p>1002,38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98]/[.D98]" office:value-type="float" office:value="0.548387096774194" calcext:value-type="float">
            <text:p>0,548</text:p>
          </table:table-cell>
          <table:table-cell table:style-name="ce61" table:formula="of:=[.G98]/[.D98]" office:value-type="float" office:value="1.05483870967742" calcext:value-type="float">
            <text:p>1,055</text:p>
          </table:table-cell>
          <table:table-cell table:style-name="ce58" table:formula="of:=[.H98]/[.D98]" office:value-type="float" office:value="0.716774193548387" calcext:value-type="float">
            <text:p>0,717</text:p>
          </table:table-cell>
          <table:table-cell table:style-name="ce63" table:formula="of:=[.I98]/[.D98]" office:value-type="float" office:value="2.78451612903226" calcext:value-type="float">
            <text:p>2,785</text:p>
          </table:table-cell>
          <table:table-cell table:style-name="ce58" table:formula="of:=[.J98]/[.D98]" office:value-type="float" office:value="0" calcext:value-type="float">
            <text:p>0,000</text:p>
          </table:table-cell>
          <table:table-cell table:style-name="ce58" table:formula="of:=SUM([.G100:.J100])" office:value-type="float" office:value="4.55612903225807" calcext:value-type="float">
            <text:p>4,556</text:p>
          </table:table-cell>
          <table:table-cell table:number-columns-repeated="16373"/>
        </table:table-row>
        <table:table-row table:style-name="ro2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/>
          <table:table-cell table:formula="of:=379.72/12/30*31" office:value-type="float" office:value="32.6981111111111" calcext:value-type="float">
            <text:p>32,6981111111111</text:p>
          </table:table-cell>
          <table:table-cell office:value-type="string" calcext:value-type="string">
            <text:p>Wrong 30 day</text:p>
          </table:table-cell>
          <table:table-cell table:style-name="ce53" table:formula="of:=4*31.64" office:value-type="float" office:value="126.56" calcext:value-type="float">
            <text:p>126,56</text:p>
          </table:table-cell>
          <table:table-cell table:style-name="ce53" table:formula="of:=4*83.53" office:value-type="float" office:value="334.12" calcext:value-type="float">
            <text:p>334,12</text:p>
          </table:table-cell>
          <table:table-cell table:number-columns-repeated="16368"/>
        </table:table-row>
        <table:table-row table:style-name="ro2">
          <table:table-cell table:style-name="ce2" table:formula="of:=DATE(2021;7;13)" office:value-type="date" office:date-value="2021-07-13" calcext:value-type="date">
            <text:p>13.07.2021</text:p>
          </table:table-cell>
          <table:table-cell table:style-name="ce2" table:formula="of:=DATE(2021;6;1)" office:value-type="date" office:date-value="2021-06-01" calcext:value-type="date">
            <text:p>01.06.2021</text:p>
          </table:table-cell>
          <table:table-cell table:style-name="ce2" table:formula="of:=DATE(2021;6;30)" office:value-type="date" office:date-value="2021-06-30" calcext:value-type="date">
            <text:p>30.06.2021</text:p>
          </table:table-cell>
          <table:table-cell table:style-name="ce54" table:formula="of:=[.C102]-[.B102]+1" office:value-type="float" office:value="30" calcext:value-type="float">
            <text:p>30,00</text:p>
          </table:table-cell>
          <table:table-cell/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31.64" calcext:value-type="float">
            <text:p>31,64</text:p>
          </table:table-cell>
          <table:table-cell table:style-name="ce57" office:value-type="float" office:value="23.53" calcext:value-type="float">
            <text:p>23,53</text:p>
          </table:table-cell>
          <table:table-cell table:style-name="ce57" office:value-type="float" office:value="83.53" calcext:value-type="float">
            <text:p>83,53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SUM([.G102:.J102])" office:value-type="float" office:value="138.7" calcext:value-type="float">
            <text:p>138,7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Wrong 31 day</text:p>
          </table:table-cell>
          <table:table-cell table:style-name="ce54" table:formula="of:=7*32.7" office:value-type="float" office:value="228.9" calcext:value-type="float">
            <text:p>228,90</text:p>
          </table:table-cell>
          <table:table-cell table:style-name="ce53" table:formula="of:=7*86.32" office:value-type="float" office:value="604.24" calcext:value-type="float">
            <text:p>604,24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M3</text:p>
          </table:table-cell>
          <table:table-cell/>
          <table:table-cell table:style-name="ce58" table:formula="of:=[.G102]/[.F102]" office:value-type="float" office:value="1.75777777777778" calcext:value-type="float">
            <text:p>1,758</text:p>
          </table:table-cell>
          <table:table-cell table:style-name="ce62" table:formula="of:=[.H102]/[.F102]" office:value-type="float" office:value="1.30722222222222" calcext:value-type="float">
            <text:p>1,307</text:p>
          </table:table-cell>
          <table:table-cell table:style-name="ce58" table:formula="of:=[.I102]/[.F102]" office:value-type="float" office:value="4.64055555555556" calcext:value-type="float">
            <text:p>4,641</text:p>
          </table:table-cell>
          <table:table-cell table:style-name="ce58" office:value-type="float" office:value="0" calcext:value-type="float">
            <text:p>0,000</text:p>
          </table:table-cell>
          <table:table-cell table:style-name="ce65" table:formula="of:=SUM([.G103:.J103])" office:value-type="float" office:value="7.70555555555556" calcext:value-type="float">
            <text:p>7,706</text:p>
          </table:table-cell>
          <table:table-cell table:number-columns-repeated="2"/>
          <table:table-cell office:value-type="string" calcext:value-type="string">
            <text:p>Wrong Feb</text:p>
          </table:table-cell>
          <table:table-cell table:style-name="ce53" table:formula="of:=29*1.055" office:value-type="float" office:value="30.595" calcext:value-type="float">
            <text:p>30,595</text:p>
          </table:table-cell>
          <table:table-cell table:style-name="ce53" table:formula="of:=29*2.784" office:value-type="float" office:value="80.736" calcext:value-type="float">
            <text:p>80,736</text:p>
          </table:table-cell>
          <table:table-cell table:number-columns-repeated="16368"/>
        </table:table-row>
        <table:table-row table:style-name="ro2">
          <table:table-cell table:style-name="ce50" table:number-columns-repeated="3"/>
          <table:table-cell table:style-name="ce55"/>
          <table:table-cell office:value-type="string" calcext:value-type="string">
            <text:p>Per Day</text:p>
          </table:table-cell>
          <table:table-cell table:style-name="ce58" table:formula="of:=[.F102]/[.D102]" office:value-type="float" office:value="0.6" calcext:value-type="float">
            <text:p>0,600</text:p>
          </table:table-cell>
          <table:table-cell table:style-name="ce61" table:formula="of:=[.G102]/[.D102]" office:value-type="float" office:value="1.05466666666667" calcext:value-type="float">
            <text:p>1,055</text:p>
          </table:table-cell>
          <table:table-cell table:style-name="ce58" table:formula="of:=[.H102]/[.D102]" office:value-type="float" office:value="0.784333333333333" calcext:value-type="float">
            <text:p>0,784</text:p>
          </table:table-cell>
          <table:table-cell table:style-name="ce63" table:formula="of:=[.I102]/[.D102]" office:value-type="float" office:value="2.78433333333333" calcext:value-type="float">
            <text:p>2,784</text:p>
          </table:table-cell>
          <table:table-cell table:style-name="ce58" table:formula="of:=[.J102]/[.D102]" office:value-type="float" office:value="0" calcext:value-type="float">
            <text:p>0,000</text:p>
          </table:table-cell>
          <table:table-cell table:style-name="ce58" table:formula="of:=SUM([.G104:.J104])" office:value-type="float" office:value="4.62333333333333" calcext:value-type="float">
            <text:p>4,62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50" table:number-columns-repeated="3"/>
          <table:table-cell table:style-name="ce55"/>
          <table:table-cell/>
          <table:table-cell table:style-name="ce57" table:number-columns-repeated="6"/>
          <table:table-cell table:number-columns-repeated="2"/>
          <table:table-cell table:style-name="ce50" office:value-type="string" calcext:value-type="string">
            <text:p>Erroneous charges =</text:p>
          </table:table-cell>
          <table:table-cell table:style-name="ce53" table:formula="of:=SUM([.O101:.O103])" office:value-type="float" office:value="386.055" calcext:value-type="float">
            <text:p>386,055</text:p>
          </table:table-cell>
          <table:table-cell table:style-name="ce53" table:formula="of:=SUM([.P101:.P103])" office:value-type="float" office:value="1019.096" calcext:value-type="float">
            <text:p>1019,096</text:p>
          </table:table-cell>
          <table:table-cell table:number-columns-repeated="16368"/>
        </table:table-row>
        <table:table-row table:style-name="ro2">
          <table:table-cell table:style-name="ce52" table:formula="of:=DATE(2021;6;10)" office:value-type="date" office:date-value="2021-06-10" calcext:value-type="date">
            <text:p>10.06.2021</text:p>
          </table:table-cell>
          <table:table-cell table:style-name="ce52" table:formula="of:=DATE(2021;4;1)" office:value-type="date" office:date-value="2021-04-01" calcext:value-type="date">
            <text:p>01.04.2021</text:p>
          </table:table-cell>
          <table:table-cell table:style-name="ce52" table:formula="of:=DATE(2021;5;31)" office:value-type="date" office:date-value="2021-05-31" calcext:value-type="date">
            <text:p>31.05.2021</text:p>
          </table:table-cell>
          <table:table-cell table:style-name="ce54" table:formula="of:=[.C106]-[.B106]+1" office:value-type="float" office:value="61" calcext:value-type="float">
            <text:p>61,00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4.34" calcext:value-type="float">
            <text:p>64,34</text:p>
          </table:table-cell>
          <table:table-cell office:value-type="float" office:value="49.67" calcext:value-type="float">
            <text:p>49,67</text:p>
          </table:table-cell>
          <table:table-cell office:value-type="float" office:value="169.85" calcext:value-type="float">
            <text:p>169,85</text:p>
          </table:table-cell>
          <table:table-cell table:style-name="ce54" office:value-type="float" office:value="0" calcext:value-type="float">
            <text:p>0,00</text:p>
          </table:table-cell>
          <table:table-cell table:style-name="ce53" table:formula="of:=SUM([.G106:.J106])" office:value-type="float" office:value="283.86" calcext:value-type="float">
            <text:p>283,8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06]/[.F106]" office:value-type="float" office:value="1.69315789473684" calcext:value-type="float">
            <text:p>1,693</text:p>
          </table:table-cell>
          <table:table-cell table:style-name="ce62" table:formula="of:=[.H106]/[.F106]" office:value-type="float" office:value="1.30710526315789" calcext:value-type="float">
            <text:p>1,307</text:p>
          </table:table-cell>
          <table:table-cell table:style-name="ce58" table:formula="of:=[.I106]/[.F106]" office:value-type="float" office:value="4.46973684210526" calcext:value-type="float">
            <text:p>4,470</text:p>
          </table:table-cell>
          <table:table-cell table:style-name="ce58" office:value-type="float" office:value="0" calcext:value-type="float">
            <text:p>0,000</text:p>
          </table:table-cell>
          <table:table-cell table:style-name="ce65" table:formula="of:=SUM([.G107:.J107])" office:value-type="float" office:value="7.46999999999999" calcext:value-type="float">
            <text:p>7,470</text:p>
          </table:table-cell>
          <table:table-cell table:number-columns-repeated="2"/>
          <table:table-cell table:style-name="ce71" office:value-type="string" calcext:value-type="string">
            <text:p>Overcharge =</text:p>
          </table:table-cell>
          <table:table-cell table:style-name="ce73" table:formula="of:=[.O105]-[.O99]" office:value-type="float" office:value="6.33500000000004" calcext:value-type="float">
            <text:p>6,33500000000004</text:p>
          </table:table-cell>
          <table:table-cell table:style-name="ce73" table:formula="of:=[.P105]-[.P99]" office:value-type="float" office:value="16.716" calcext:value-type="float">
            <text:p>16,716</text:p>
          </table:table-cell>
          <table:table-cell table:number-columns-repeated="16368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06]/[.D106]" office:value-type="float" office:value="0.622950819672131" calcext:value-type="float">
            <text:p>0,623</text:p>
          </table:table-cell>
          <table:table-cell table:style-name="ce61" table:formula="of:=[.G106]/[.D106]" office:value-type="float" office:value="1.05475409836066" calcext:value-type="float">
            <text:p>1,055</text:p>
          </table:table-cell>
          <table:table-cell table:style-name="ce58" table:formula="of:=[.H106]/[.D106]" office:value-type="float" office:value="0.814262295081967" calcext:value-type="float">
            <text:p>0,814</text:p>
          </table:table-cell>
          <table:table-cell table:style-name="ce63" table:formula="of:=[.I106]/[.D106]" office:value-type="float" office:value="2.7844262295082" calcext:value-type="float">
            <text:p>2,784</text:p>
          </table:table-cell>
          <table:table-cell table:style-name="ce58" table:formula="of:=[.J106]/[.D106]" office:value-type="float" office:value="0" calcext:value-type="float">
            <text:p>0,000</text:p>
          </table:table-cell>
          <table:table-cell table:style-name="ce58" table:formula="of:=SUM([.G108:.J108])" office:value-type="float" office:value="4.65344262295083" calcext:value-type="float">
            <text:p>4,653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58" table:number-columns-repeated="5"/>
          <table:table-cell table:number-columns-repeated="2"/>
          <table:table-cell table:style-name="ce72" office:value-type="string" calcext:value-type="string">
            <text:p>Total annual overcharge =</text:p>
          </table:table-cell>
          <table:table-cell table:style-name="ce53" table:formula="of:=[.O107]+[.P107]" office:value-type="float" office:value="23.051" calcext:value-type="float">
            <text:p>23,051</text:p>
          </table:table-cell>
          <table:table-cell table:number-columns-repeated="16369"/>
        </table:table-row>
        <table:table-row table:style-name="ro2">
          <table:table-cell table:style-name="ce52" table:formula="of:=DATE(2021;4;12)" office:value-type="date" office:date-value="2021-04-12" calcext:value-type="date">
            <text:p>12.04.2021</text:p>
          </table:table-cell>
          <table:table-cell table:style-name="ce52" table:formula="of:=DATE(2021;1;1)" office:value-type="date" office:date-value="2021-01-01" calcext:value-type="date">
            <text:p>01.01.2021</text:p>
          </table:table-cell>
          <table:table-cell table:style-name="ce52" table:formula="of:=DATE(2021;3;31)" office:value-type="date" office:date-value="2021-03-31" calcext:value-type="date">
            <text:p>31.03.2021</text:p>
          </table:table-cell>
          <table:table-cell table:style-name="ce54" table:formula="of:=[.C110]-[.B110]+1" office:value-type="float" office:value="90" calcext:value-type="float">
            <text:p>90,00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8.76" calcext:value-type="float">
            <text:p>98,76</text:p>
          </table:table-cell>
          <table:table-cell office:value-type="float" office:value="68.25" calcext:value-type="float">
            <text:p>68,25</text:p>
          </table:table-cell>
          <table:table-cell office:value-type="float" office:value="133.91" calcext:value-type="float">
            <text:p>133,91</text:p>
          </table:table-cell>
          <table:table-cell table:style-name="ce54" office:value-type="float" office:value="69.1" calcext:value-type="float">
            <text:p>69,10</text:p>
          </table:table-cell>
          <table:table-cell table:style-name="ce53" table:formula="of:=SUM([.G110:.J110])" office:value-type="float" office:value="370.02" calcext:value-type="float">
            <text:p>370,02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10]/[.F110]" office:value-type="float" office:value="1.9752" calcext:value-type="float">
            <text:p>1,975</text:p>
          </table:table-cell>
          <table:table-cell table:style-name="ce62" table:formula="of:=[.H110]/[.F110]" office:value-type="float" office:value="1.365" calcext:value-type="float">
            <text:p>1,365</text:p>
          </table:table-cell>
          <table:table-cell table:style-name="ce58" table:formula="of:=[.I110]/[.F110]" office:value-type="float" office:value="2.6782" calcext:value-type="float">
            <text:p>2,678</text:p>
          </table:table-cell>
          <table:table-cell table:style-name="ce58" table:formula="of:=[.J110]/[.F110]" office:value-type="float" office:value="1.382" calcext:value-type="float">
            <text:p>1,382</text:p>
          </table:table-cell>
          <table:table-cell table:style-name="ce65" table:formula="of:=SUM([.G111:.J111])" office:value-type="float" office:value="7.4004" calcext:value-type="float">
            <text:p>7,400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10]/[.D110]" office:value-type="float" office:value="0.555555555555556" calcext:value-type="float">
            <text:p>0,556</text:p>
          </table:table-cell>
          <table:table-cell table:style-name="ce61" table:formula="of:=[.G110]/[.D110]" office:value-type="float" office:value="1.09733333333333" calcext:value-type="float">
            <text:p>1,097</text:p>
          </table:table-cell>
          <table:table-cell table:style-name="ce58" table:formula="of:=[.H110]/[.D110]" office:value-type="float" office:value="0.758333333333333" calcext:value-type="float">
            <text:p>0,758</text:p>
          </table:table-cell>
          <table:table-cell table:style-name="ce63" table:formula="of:=[.I110]/[.D110]" office:value-type="float" office:value="1.48788888888889" calcext:value-type="float">
            <text:p>1,488</text:p>
          </table:table-cell>
          <table:table-cell table:style-name="ce58" table:formula="of:=[.J110]/[.D110]" office:value-type="float" office:value="0.767777777777778" calcext:value-type="float">
            <text:p>0,768</text:p>
          </table:table-cell>
          <table:table-cell table:style-name="ce58" table:formula="of:=SUM([.G112:.J112])" office:value-type="float" office:value="4.11133333333333" calcext:value-type="float">
            <text:p>4,111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21;1;12)" office:value-type="date" office:date-value="2021-01-12" calcext:value-type="date">
            <text:p>12.01.2021</text:p>
          </table:table-cell>
          <table:table-cell table:style-name="ce52" table:formula="of:=DATE(2020;10;1)" office:value-type="date" office:date-value="2020-10-01" calcext:value-type="date">
            <text:p>01.10.2020</text:p>
          </table:table-cell>
          <table:table-cell table:style-name="ce52" table:formula="of:=DATE(2020;12;31)" office:value-type="date" office:date-value="2020-12-31" calcext:value-type="date">
            <text:p>31.12.2020</text:p>
          </table:table-cell>
          <table:table-cell table:style-name="ce54" table:formula="of:=[.C114]-[.B114]+1" office:value-type="float" office:value="92" calcext:value-type="float">
            <text:p>92,0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98.76" calcext:value-type="float">
            <text:p>98,76</text:p>
          </table:table-cell>
          <table:table-cell office:value-type="float" office:value="73.71" calcext:value-type="float">
            <text:p>73,71</text:p>
          </table:table-cell>
          <table:table-cell office:value-type="float" office:value="133.91" calcext:value-type="float">
            <text:p>133,91</text:p>
          </table:table-cell>
          <table:table-cell office:value-type="float" office:value="74.63" calcext:value-type="float">
            <text:p>74,63</text:p>
          </table:table-cell>
          <table:table-cell table:style-name="ce53" table:formula="of:=SUM([.G114:.J114])" office:value-type="float" office:value="381.01" calcext:value-type="float">
            <text:p>381,0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14]/[.F114]" office:value-type="float" office:value="1.82888888888889" calcext:value-type="float">
            <text:p>1,829</text:p>
          </table:table-cell>
          <table:table-cell table:style-name="ce62" table:formula="of:=[.H114]/[.F114]" office:value-type="float" office:value="1.365" calcext:value-type="float">
            <text:p>1,365</text:p>
          </table:table-cell>
          <table:table-cell table:style-name="ce58" table:formula="of:=[.I114]/[.F114]" office:value-type="float" office:value="2.47981481481482" calcext:value-type="float">
            <text:p>2,480</text:p>
          </table:table-cell>
          <table:table-cell table:style-name="ce58" table:formula="of:=[.J114]/[.F114]" office:value-type="float" office:value="1.38203703703704" calcext:value-type="float">
            <text:p>1,382</text:p>
          </table:table-cell>
          <table:table-cell table:style-name="ce65" table:formula="of:=SUM([.G115:.J115])" office:value-type="float" office:value="7.05574074074075" calcext:value-type="float">
            <text:p>7,05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14]/[.D114]" office:value-type="float" office:value="0.586956521739131" calcext:value-type="float">
            <text:p>0,587</text:p>
          </table:table-cell>
          <table:table-cell table:style-name="ce61" table:formula="of:=[.G114]/[.D114]" office:value-type="float" office:value="1.07347826086957" calcext:value-type="float">
            <text:p>1,073</text:p>
          </table:table-cell>
          <table:table-cell table:style-name="ce58" table:formula="of:=[.H114]/[.D114]" office:value-type="float" office:value="0.801195652173913" calcext:value-type="float">
            <text:p>0,801</text:p>
          </table:table-cell>
          <table:table-cell table:style-name="ce63" table:formula="of:=[.I114]/[.D114]" office:value-type="float" office:value="1.45554347826087" calcext:value-type="float">
            <text:p>1,456</text:p>
          </table:table-cell>
          <table:table-cell table:style-name="ce58" table:formula="of:=[.J114]/[.D114]" office:value-type="float" office:value="0.811195652173913" calcext:value-type="float">
            <text:p>0,811</text:p>
          </table:table-cell>
          <table:table-cell table:style-name="ce58" table:formula="of:=SUM([.G116:.J116])" office:value-type="float" office:value="4.14141304347827" calcext:value-type="float">
            <text:p>4,141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20;10;5)" office:value-type="date" office:date-value="2020-10-05" calcext:value-type="date">
            <text:p>05.10.2020</text:p>
          </table:table-cell>
          <table:table-cell table:style-name="ce52" table:formula="of:=DATE(2020;6;25)" office:value-type="date" office:date-value="2020-06-25" calcext:value-type="date">
            <text:p>25.06.2020</text:p>
          </table:table-cell>
          <table:table-cell table:style-name="ce52" table:formula="of:=DATE(2020;9;30)" office:value-type="date" office:date-value="2020-09-30" calcext:value-type="date">
            <text:p>30.09.2020</text:p>
          </table:table-cell>
          <table:table-cell table:style-name="ce54" table:formula="of:=[.C118]-[.B118]+1" office:value-type="float" office:value="98" calcext:value-type="float">
            <text:p>98,00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07.54" calcext:value-type="float">
            <text:p>107,54</text:p>
          </table:table-cell>
          <table:table-cell office:value-type="float" office:value="95.55" calcext:value-type="float">
            <text:p>95,55</text:p>
          </table:table-cell>
          <table:table-cell office:value-type="float" office:value="145.81" calcext:value-type="float">
            <text:p>145,81</text:p>
          </table:table-cell>
          <table:table-cell office:value-type="float" office:value="96.74" calcext:value-type="float">
            <text:p>96,74</text:p>
          </table:table-cell>
          <table:table-cell table:style-name="ce53" table:formula="of:=SUM([.G118:.J118])" office:value-type="float" office:value="445.64" calcext:value-type="float">
            <text:p>445,64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18]/[.F118]" office:value-type="float" office:value="1.53628571428571" calcext:value-type="float">
            <text:p>1,536</text:p>
          </table:table-cell>
          <table:table-cell table:style-name="ce62" table:formula="of:=[.H118]/[.F118]" office:value-type="float" office:value="1.365" calcext:value-type="float">
            <text:p>1,365</text:p>
          </table:table-cell>
          <table:table-cell table:style-name="ce58" table:formula="of:=[.I118]/[.F118]" office:value-type="float" office:value="2.083" calcext:value-type="float">
            <text:p>2,083</text:p>
          </table:table-cell>
          <table:table-cell table:style-name="ce58" table:formula="of:=[.J118]/[.F118]" office:value-type="float" office:value="1.382" calcext:value-type="float">
            <text:p>1,382</text:p>
          </table:table-cell>
          <table:table-cell table:style-name="ce65" table:formula="of:=SUM([.G119:.J119])" office:value-type="float" office:value="6.36628571428571" calcext:value-type="float">
            <text:p>6,36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18]/[.D118]" office:value-type="float" office:value="0.714285714285714" calcext:value-type="float">
            <text:p>0,714</text:p>
          </table:table-cell>
          <table:table-cell table:style-name="ce61" table:formula="of:=[.G118]/[.D118]" office:value-type="float" office:value="1.09734693877551" calcext:value-type="float">
            <text:p>1,097</text:p>
          </table:table-cell>
          <table:table-cell table:style-name="ce58" table:formula="of:=[.H118]/[.D118]" office:value-type="float" office:value="0.975" calcext:value-type="float">
            <text:p>0,975</text:p>
          </table:table-cell>
          <table:table-cell table:style-name="ce63" table:formula="of:=[.I118]/[.D118]" office:value-type="float" office:value="1.48785714285714" calcext:value-type="float">
            <text:p>1,488</text:p>
          </table:table-cell>
          <table:table-cell table:style-name="ce58" table:formula="of:=[.J118]/[.D118]" office:value-type="float" office:value="0.987142857142857" calcext:value-type="float">
            <text:p>0,987</text:p>
          </table:table-cell>
          <table:table-cell table:style-name="ce58" table:formula="of:=SUM([.G120:.J120])" office:value-type="float" office:value="4.54734693877551" calcext:value-type="float">
            <text:p>4,547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20;6;29)" office:value-type="date" office:date-value="2020-06-29" calcext:value-type="date">
            <text:p>29.06.2020</text:p>
          </table:table-cell>
          <table:table-cell table:style-name="ce52" table:formula="of:=DATE(2020;4;1)" office:value-type="date" office:date-value="2020-04-01" calcext:value-type="date">
            <text:p>01.04.2020</text:p>
          </table:table-cell>
          <table:table-cell table:style-name="ce52" table:formula="of:=DATE(2020;6;24)" office:value-type="date" office:date-value="2020-06-24" calcext:value-type="date">
            <text:p>24.06.2020</text:p>
          </table:table-cell>
          <table:table-cell table:style-name="ce54" table:formula="of:=[.C122]-[.B122]+1" office:value-type="float" office:value="85" calcext:value-type="float">
            <text:p>85,00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93.27" calcext:value-type="float">
            <text:p>93,27</text:p>
          </table:table-cell>
          <table:table-cell office:value-type="float" office:value="70.98" calcext:value-type="float">
            <text:p>70,98</text:p>
          </table:table-cell>
          <table:table-cell office:value-type="float" office:value="126.47" calcext:value-type="float">
            <text:p>126,47</text:p>
          </table:table-cell>
          <table:table-cell office:value-type="float" office:value="71.86" calcext:value-type="float">
            <text:p>71,86</text:p>
          </table:table-cell>
          <table:table-cell table:style-name="ce53" table:formula="of:=SUM([.G122:.J122])" office:value-type="float" office:value="362.58" calcext:value-type="float">
            <text:p>362,58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22]/[.F122]" office:value-type="float" office:value="1.79365384615385" calcext:value-type="float">
            <text:p>1,794</text:p>
          </table:table-cell>
          <table:table-cell table:style-name="ce62" table:formula="of:=[.H122]/[.F122]" office:value-type="float" office:value="1.365" calcext:value-type="float">
            <text:p>1,365</text:p>
          </table:table-cell>
          <table:table-cell table:style-name="ce58" table:formula="of:=[.I122]/[.F122]" office:value-type="float" office:value="2.43211538461538" calcext:value-type="float">
            <text:p>2,432</text:p>
          </table:table-cell>
          <table:table-cell table:style-name="ce58" table:formula="of:=[.J122]/[.F122]" office:value-type="float" office:value="1.38192307692308" calcext:value-type="float">
            <text:p>1,382</text:p>
          </table:table-cell>
          <table:table-cell table:style-name="ce65" table:formula="of:=SUM([.G123:.J123])" office:value-type="float" office:value="6.97269230769231" calcext:value-type="float">
            <text:p>6,97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22]/[.D122]" office:value-type="float" office:value="0.611764705882353" calcext:value-type="float">
            <text:p>0,612</text:p>
          </table:table-cell>
          <table:table-cell table:style-name="ce61" table:formula="of:=[.G122]/[.D122]" office:value-type="float" office:value="1.09729411764706" calcext:value-type="float">
            <text:p>1,097</text:p>
          </table:table-cell>
          <table:table-cell table:style-name="ce58" table:formula="of:=[.H122]/[.D122]" office:value-type="float" office:value="0.835058823529412" calcext:value-type="float">
            <text:p>0,835</text:p>
          </table:table-cell>
          <table:table-cell table:style-name="ce63" table:formula="of:=[.I122]/[.D122]" office:value-type="float" office:value="1.48788235294118" calcext:value-type="float">
            <text:p>1,488</text:p>
          </table:table-cell>
          <table:table-cell table:style-name="ce58" table:formula="of:=[.J122]/[.D122]" office:value-type="float" office:value="0.845411764705882" calcext:value-type="float">
            <text:p>0,845</text:p>
          </table:table-cell>
          <table:table-cell table:style-name="ce58" table:formula="of:=SUM([.G124:.J124])" office:value-type="float" office:value="4.26564705882353" calcext:value-type="float">
            <text:p>4,266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20;4;3)" office:value-type="date" office:date-value="2020-04-03" calcext:value-type="date">
            <text:p>03.04.2020</text:p>
          </table:table-cell>
          <table:table-cell table:style-name="ce52" table:formula="of:=DATE(2020;1;1)" office:value-type="date" office:date-value="2020-01-01" calcext:value-type="date">
            <text:p>01.01.2020</text:p>
          </table:table-cell>
          <table:table-cell table:style-name="ce52" table:formula="of:=DATE(2020;3;31)" office:value-type="date" office:date-value="2020-03-31" calcext:value-type="date">
            <text:p>31.03.2020</text:p>
          </table:table-cell>
          <table:table-cell table:style-name="ce54" table:formula="of:=[.C126]-[.B126]+1" office:value-type="float" office:value="91" calcext:value-type="float">
            <text:p>91,00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98.76" calcext:value-type="float">
            <text:p>98,76</text:p>
          </table:table-cell>
          <table:table-cell office:value-type="float" office:value="80.54" calcext:value-type="float">
            <text:p>80,54</text:p>
          </table:table-cell>
          <table:table-cell office:value-type="float" office:value="133.91" calcext:value-type="float">
            <text:p>133,91</text:p>
          </table:table-cell>
          <table:table-cell office:value-type="float" office:value="81.54" calcext:value-type="float">
            <text:p>81,54</text:p>
          </table:table-cell>
          <table:table-cell table:style-name="ce53" table:formula="of:=SUM([.G126:.J126])" office:value-type="float" office:value="394.75" calcext:value-type="float">
            <text:p>394,75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26]/[.F126]" office:value-type="float" office:value="1.67389830508475" calcext:value-type="float">
            <text:p>1,674</text:p>
          </table:table-cell>
          <table:table-cell table:style-name="ce62" table:formula="of:=[.H126]/[.F126]" office:value-type="float" office:value="1.36508474576271" calcext:value-type="float">
            <text:p>1,365</text:p>
          </table:table-cell>
          <table:table-cell table:style-name="ce58" table:formula="of:=[.I126]/[.F126]" office:value-type="float" office:value="2.26966101694915" calcext:value-type="float">
            <text:p>2,270</text:p>
          </table:table-cell>
          <table:table-cell table:style-name="ce58" table:formula="of:=[.J126]/[.F126]" office:value-type="float" office:value="1.38203389830508" calcext:value-type="float">
            <text:p>1,382</text:p>
          </table:table-cell>
          <table:table-cell table:style-name="ce65" table:formula="of:=SUM([.G127:.J127])" office:value-type="float" office:value="6.69067796610169" calcext:value-type="float">
            <text:p>6,69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26]/[.D126]" office:value-type="float" office:value="0.648351648351648" calcext:value-type="float">
            <text:p>0,648</text:p>
          </table:table-cell>
          <table:table-cell table:style-name="ce61" table:formula="of:=[.G126]/[.D126]" office:value-type="float" office:value="1.08527472527473" calcext:value-type="float">
            <text:p>1,085</text:p>
          </table:table-cell>
          <table:table-cell table:style-name="ce58" table:formula="of:=[.H126]/[.D126]" office:value-type="float" office:value="0.885054945054945" calcext:value-type="float">
            <text:p>0,885</text:p>
          </table:table-cell>
          <table:table-cell table:style-name="ce63" table:formula="of:=[.I126]/[.D126]" office:value-type="float" office:value="1.47153846153846" calcext:value-type="float">
            <text:p>1,472</text:p>
          </table:table-cell>
          <table:table-cell table:style-name="ce58" table:formula="of:=[.J126]/[.D126]" office:value-type="float" office:value="0.896043956043956" calcext:value-type="float">
            <text:p>0,896</text:p>
          </table:table-cell>
          <table:table-cell table:style-name="ce58" table:formula="of:=SUM([.G128:.J128])" office:value-type="float" office:value="4.33791208791209" calcext:value-type="float">
            <text:p>4,338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20;1;8)" office:value-type="date" office:date-value="2020-01-08" calcext:value-type="date">
            <text:p>08.01.2020</text:p>
          </table:table-cell>
          <table:table-cell table:style-name="ce52" table:formula="of:=DATE(2019;10;1)" office:value-type="date" office:date-value="2019-10-01" calcext:value-type="date">
            <text:p>01.10.2019</text:p>
          </table:table-cell>
          <table:table-cell table:style-name="ce52" table:formula="of:=DATE(2019;12;31)" office:value-type="date" office:date-value="2019-12-31" calcext:value-type="date">
            <text:p>31.12.2019</text:p>
          </table:table-cell>
          <table:table-cell table:style-name="ce54" table:formula="of:=[.C130]-[.B130]+1" office:value-type="float" office:value="92" calcext:value-type="float">
            <text:p>92,0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96.16" calcext:value-type="float">
            <text:p>96,16</text:p>
          </table:table-cell>
          <table:table-cell office:value-type="float" office:value="72.3" calcext:value-type="float">
            <text:p>72,3</text:p>
          </table:table-cell>
          <table:table-cell office:value-type="float" office:value="126.22" calcext:value-type="float">
            <text:p>126,22</text:p>
          </table:table-cell>
          <table:table-cell office:value-type="float" office:value="74.31" calcext:value-type="float">
            <text:p>74,31</text:p>
          </table:table-cell>
          <table:table-cell table:style-name="ce53" table:formula="of:=SUM([.G130:.J130])" office:value-type="float" office:value="368.99" calcext:value-type="float">
            <text:p>368,99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30]/[.F130]" office:value-type="float" office:value="1.71714285714286" calcext:value-type="float">
            <text:p>1,717</text:p>
          </table:table-cell>
          <table:table-cell table:style-name="ce62" table:formula="of:=[.H130]/[.F130]" office:value-type="float" office:value="1.29107142857143" calcext:value-type="float">
            <text:p>1,291</text:p>
          </table:table-cell>
          <table:table-cell table:style-name="ce58" table:formula="of:=[.I130]/[.F130]" office:value-type="float" office:value="2.25392857142857" calcext:value-type="float">
            <text:p>2,254</text:p>
          </table:table-cell>
          <table:table-cell table:style-name="ce58" table:formula="of:=[.J130]/[.F130]" office:value-type="float" office:value="1.32696428571429" calcext:value-type="float">
            <text:p>1,327</text:p>
          </table:table-cell>
          <table:table-cell table:style-name="ce65" table:formula="of:=SUM([.G131:.J131])" office:value-type="float" office:value="6.58910714285715" calcext:value-type="float">
            <text:p>6,589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30]/[.D130]" office:value-type="float" office:value="0.608695652173913" calcext:value-type="float">
            <text:p>0,609</text:p>
          </table:table-cell>
          <table:table-cell table:style-name="ce61" table:formula="of:=[.G130]/[.D130]" office:value-type="float" office:value="1.04521739130435" calcext:value-type="float">
            <text:p>1,045</text:p>
          </table:table-cell>
          <table:table-cell table:style-name="ce58" table:formula="of:=[.H130]/[.D130]" office:value-type="float" office:value="0.785869565217391" calcext:value-type="float">
            <text:p>0,786</text:p>
          </table:table-cell>
          <table:table-cell table:style-name="ce63" table:formula="of:=[.I130]/[.D130]" office:value-type="float" office:value="1.37195652173913" calcext:value-type="float">
            <text:p>1,372</text:p>
          </table:table-cell>
          <table:table-cell table:style-name="ce58" table:formula="of:=[.J130]/[.D130]" office:value-type="float" office:value="0.807717391304348" calcext:value-type="float">
            <text:p>0,808</text:p>
          </table:table-cell>
          <table:table-cell table:style-name="ce58" table:formula="of:=SUM([.G132:.J132])" office:value-type="float" office:value="4.01076086956522" calcext:value-type="float">
            <text:p>4,011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19;10;15)" office:value-type="date" office:date-value="2019-10-15" calcext:value-type="date">
            <text:p>15.10.2019</text:p>
          </table:table-cell>
          <table:table-cell table:style-name="ce52" table:formula="of:=DATE(2019;6;30)" office:value-type="date" office:date-value="2019-06-30" calcext:value-type="date">
            <text:p>30.06.2019</text:p>
          </table:table-cell>
          <table:table-cell table:style-name="ce52" table:formula="of:=DATE(2019;9;30)" office:value-type="date" office:date-value="2019-09-30" calcext:value-type="date">
            <text:p>30.09.2019</text:p>
          </table:table-cell>
          <table:table-cell table:style-name="ce54" table:formula="of:=[.C134]-[.B134]+1" office:value-type="float" office:value="93" calcext:value-type="float">
            <text:p>93,0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96.16" calcext:value-type="float">
            <text:p>96,16</text:p>
          </table:table-cell>
          <table:table-cell office:value-type="float" office:value="73.59" calcext:value-type="float">
            <text:p>73,59</text:p>
          </table:table-cell>
          <table:table-cell office:value-type="float" office:value="126.22" calcext:value-type="float">
            <text:p>126,22</text:p>
          </table:table-cell>
          <table:table-cell office:value-type="float" office:value="75.64" calcext:value-type="float">
            <text:p>75,64</text:p>
          </table:table-cell>
          <table:table-cell table:style-name="ce53" table:formula="of:=SUM([.G134:.J134])" office:value-type="float" office:value="371.61" calcext:value-type="float">
            <text:p>371,6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34]/[.F134]" office:value-type="float" office:value="1.68701754385965" calcext:value-type="float">
            <text:p>1,687</text:p>
          </table:table-cell>
          <table:table-cell table:style-name="ce62" table:formula="of:=[.H134]/[.F134]" office:value-type="float" office:value="1.29105263157895" calcext:value-type="float">
            <text:p>1,291</text:p>
          </table:table-cell>
          <table:table-cell table:style-name="ce58" table:formula="of:=[.I134]/[.F134]" office:value-type="float" office:value="2.21438596491228" calcext:value-type="float">
            <text:p>2,214</text:p>
          </table:table-cell>
          <table:table-cell table:style-name="ce58" table:formula="of:=[.J134]/[.F134]" office:value-type="float" office:value="1.32701754385965" calcext:value-type="float">
            <text:p>1,327</text:p>
          </table:table-cell>
          <table:table-cell table:style-name="ce65" table:formula="of:=SUM([.G135:.J135])" office:value-type="float" office:value="6.51947368421053" calcext:value-type="float">
            <text:p>6,519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34]/[.D134]" office:value-type="float" office:value="0.612903225806452" calcext:value-type="float">
            <text:p>0,613</text:p>
          </table:table-cell>
          <table:table-cell table:style-name="ce61" table:formula="of:=[.G134]/[.D134]" office:value-type="float" office:value="1.03397849462366" calcext:value-type="float">
            <text:p>1,034</text:p>
          </table:table-cell>
          <table:table-cell table:style-name="ce58" table:formula="of:=[.H134]/[.D134]" office:value-type="float" office:value="0.791290322580645" calcext:value-type="float">
            <text:p>0,791</text:p>
          </table:table-cell>
          <table:table-cell table:style-name="ce63" table:formula="of:=[.I134]/[.D134]" office:value-type="float" office:value="1.35720430107527" calcext:value-type="float">
            <text:p>1,357</text:p>
          </table:table-cell>
          <table:table-cell table:style-name="ce58" table:formula="of:=[.J134]/[.D134]" office:value-type="float" office:value="0.813333333333333" calcext:value-type="float">
            <text:p>0,813</text:p>
          </table:table-cell>
          <table:table-cell table:style-name="ce58" table:formula="of:=SUM([.G136:.J136])" office:value-type="float" office:value="3.99580645161291" calcext:value-type="float">
            <text:p>3,996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19;7;8)" office:value-type="date" office:date-value="2019-07-08" calcext:value-type="date">
            <text:p>08.07.2019</text:p>
          </table:table-cell>
          <table:table-cell table:style-name="ce52" table:formula="of:=DATE(2019;3;30)" office:value-type="date" office:date-value="2019-03-30" calcext:value-type="date">
            <text:p>30.03.2019</text:p>
          </table:table-cell>
          <table:table-cell table:style-name="ce52" table:formula="of:=DATE(2019;6;29)" office:value-type="date" office:date-value="2019-06-29" calcext:value-type="date">
            <text:p>29.06.2019</text:p>
          </table:table-cell>
          <table:table-cell table:style-name="ce54" table:formula="of:=[.C138]-[.B138]+1" office:value-type="float" office:value="92" calcext:value-type="float">
            <text:p>92,0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96.16" calcext:value-type="float">
            <text:p>96,16</text:p>
          </table:table-cell>
          <table:table-cell office:value-type="float" office:value="68.42" calcext:value-type="float">
            <text:p>68,42</text:p>
          </table:table-cell>
          <table:table-cell office:value-type="float" office:value="126.22" calcext:value-type="float">
            <text:p>126,22</text:p>
          </table:table-cell>
          <table:table-cell office:value-type="float" office:value="70.33" calcext:value-type="float">
            <text:p>70,33</text:p>
          </table:table-cell>
          <table:table-cell table:style-name="ce53" table:formula="of:=SUM([.G138:.J138])" office:value-type="float" office:value="361.13" calcext:value-type="float">
            <text:p>361,1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38]/[.F138]" office:value-type="float" office:value="1.74836363636364" calcext:value-type="float">
            <text:p>1,748</text:p>
          </table:table-cell>
          <table:table-cell table:style-name="ce62" table:formula="of:=[.H138]/[.F138]" office:value-type="float" office:value="1.244" calcext:value-type="float">
            <text:p>1,244</text:p>
          </table:table-cell>
          <table:table-cell table:style-name="ce58" table:formula="of:=[.I138]/[.F138]" office:value-type="float" office:value="2.29490909090909" calcext:value-type="float">
            <text:p>2,295</text:p>
          </table:table-cell>
          <table:table-cell table:style-name="ce58" table:formula="of:=[.J138]/[.F138]" office:value-type="float" office:value="1.27872727272727" calcext:value-type="float">
            <text:p>1,279</text:p>
          </table:table-cell>
          <table:table-cell table:style-name="ce65" table:formula="of:=SUM([.G139:.J139])" office:value-type="float" office:value="6.566" calcext:value-type="float">
            <text:p>6,56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38]/[.D138]" office:value-type="float" office:value="0.597826086956522" calcext:value-type="float">
            <text:p>0,598</text:p>
          </table:table-cell>
          <table:table-cell table:style-name="ce61" table:formula="of:=[.G138]/[.D138]" office:value-type="float" office:value="1.04521739130435" calcext:value-type="float">
            <text:p>1,045</text:p>
          </table:table-cell>
          <table:table-cell table:style-name="ce58" table:formula="of:=[.H138]/[.D138]" office:value-type="float" office:value="0.743695652173913" calcext:value-type="float">
            <text:p>0,744</text:p>
          </table:table-cell>
          <table:table-cell table:style-name="ce63" table:formula="of:=[.I138]/[.D138]" office:value-type="float" office:value="1.37195652173913" calcext:value-type="float">
            <text:p>1,372</text:p>
          </table:table-cell>
          <table:table-cell table:style-name="ce58" table:formula="of:=[.J138]/[.D138]" office:value-type="float" office:value="0.76445652173913" calcext:value-type="float">
            <text:p>0,764</text:p>
          </table:table-cell>
          <table:table-cell table:style-name="ce58" table:formula="of:=SUM([.G140:.J140])" office:value-type="float" office:value="3.92532608695652" calcext:value-type="float">
            <text:p>3,925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19;4;8)" office:value-type="date" office:date-value="2019-04-08" calcext:value-type="date">
            <text:p>08.04.2019</text:p>
          </table:table-cell>
          <table:table-cell table:style-name="ce52" table:formula="of:=DATE(2019;1;1)" office:value-type="date" office:date-value="2019-01-01" calcext:value-type="date">
            <text:p>01.01.2019</text:p>
          </table:table-cell>
          <table:table-cell table:style-name="ce52" table:formula="of:=DATE(2019;3;29)" office:value-type="date" office:date-value="2019-03-29" calcext:value-type="date">
            <text:p>29.03.2019</text:p>
          </table:table-cell>
          <table:table-cell table:style-name="ce54" table:formula="of:=[.C142]-[.B142]+1" office:value-type="float" office:value="88" calcext:value-type="float">
            <text:p>88,0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93.59" calcext:value-type="float">
            <text:p>93,59</text:p>
          </table:table-cell>
          <table:table-cell office:value-type="float" office:value="57.58" calcext:value-type="float">
            <text:p>57,58</text:p>
          </table:table-cell>
          <table:table-cell office:value-type="float" office:value="120.71" calcext:value-type="float">
            <text:p>120,71</text:p>
          </table:table-cell>
          <table:table-cell office:value-type="float" office:value="58.75" calcext:value-type="float">
            <text:p>58,75</text:p>
          </table:table-cell>
          <table:table-cell table:style-name="ce53" table:formula="of:=SUM([.G142:.J142])" office:value-type="float" office:value="330.63" calcext:value-type="float">
            <text:p>330,6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42]/[.F142]" office:value-type="float" office:value="2.07977777777778" calcext:value-type="float">
            <text:p>2,080</text:p>
          </table:table-cell>
          <table:table-cell table:style-name="ce62" table:formula="of:=[.H142]/[.F142]" office:value-type="float" office:value="1.27955555555556" calcext:value-type="float">
            <text:p>1,280</text:p>
          </table:table-cell>
          <table:table-cell table:style-name="ce58" table:formula="of:=[.I142]/[.F142]" office:value-type="float" office:value="2.68244444444444" calcext:value-type="float">
            <text:p>2,682</text:p>
          </table:table-cell>
          <table:table-cell table:style-name="ce58" table:formula="of:=[.J142]/[.F142]" office:value-type="float" office:value="1.30555555555556" calcext:value-type="float">
            <text:p>1,306</text:p>
          </table:table-cell>
          <table:table-cell table:style-name="ce65" table:formula="of:=SUM([.G143:.J143])" office:value-type="float" office:value="7.34733333333334" calcext:value-type="float">
            <text:p>7,347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42]/[.D142]" office:value-type="float" office:value="0.511363636363636" calcext:value-type="float">
            <text:p>0,511</text:p>
          </table:table-cell>
          <table:table-cell table:style-name="ce61" table:formula="of:=[.G142]/[.D142]" office:value-type="float" office:value="1.06352272727273" calcext:value-type="float">
            <text:p>1,064</text:p>
          </table:table-cell>
          <table:table-cell table:style-name="ce58" table:formula="of:=[.H142]/[.D142]" office:value-type="float" office:value="0.654318181818182" calcext:value-type="float">
            <text:p>0,654</text:p>
          </table:table-cell>
          <table:table-cell table:style-name="ce63" table:formula="of:=[.I142]/[.D142]" office:value-type="float" office:value="1.37170454545455" calcext:value-type="float">
            <text:p>1,372</text:p>
          </table:table-cell>
          <table:table-cell table:style-name="ce58" table:formula="of:=[.J142]/[.D142]" office:value-type="float" office:value="0.667613636363636" calcext:value-type="float">
            <text:p>0,668</text:p>
          </table:table-cell>
          <table:table-cell table:style-name="ce58" table:formula="of:=SUM([.G144:.J144])" office:value-type="float" office:value="3.7571590909091" calcext:value-type="float">
            <text:p>3,757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58" table:number-columns-repeated="5"/>
          <table:table-cell table:number-columns-repeated="16373"/>
        </table:table-row>
        <table:table-row table:style-name="ro2">
          <table:table-cell table:style-name="ce52" table:formula="of:=DATE(2019;1;10)" office:value-type="date" office:date-value="2019-01-10" calcext:value-type="date">
            <text:p>10.01.2019</text:p>
          </table:table-cell>
          <table:table-cell table:style-name="ce52" table:formula="of:=DATE(2018;9;29)" office:value-type="date" office:date-value="2018-09-29" calcext:value-type="date">
            <text:p>29.09.2018</text:p>
          </table:table-cell>
          <table:table-cell table:style-name="ce52" table:formula="of:=DATE(2018;12;31)" office:value-type="date" office:date-value="2018-12-31" calcext:value-type="date">
            <text:p>31.12.2018</text:p>
          </table:table-cell>
          <table:table-cell table:style-name="ce54" table:formula="of:=[.C146]-[.B146]+1" office:value-type="float" office:value="94" calcext:value-type="float">
            <text:p>94,00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96.43" calcext:value-type="float">
            <text:p>96,43</text:p>
          </table:table-cell>
          <table:table-cell office:value-type="float" office:value="66.25" calcext:value-type="float">
            <text:p>66,25</text:p>
          </table:table-cell>
          <table:table-cell office:value-type="float" office:value="123.24" calcext:value-type="float">
            <text:p>123,24</text:p>
          </table:table-cell>
          <table:table-cell office:value-type="float" office:value="67.34" calcext:value-type="float">
            <text:p>67,34</text:p>
          </table:table-cell>
          <table:table-cell table:style-name="ce53" table:formula="of:=SUM([.G146:.J146])" office:value-type="float" office:value="353.26" calcext:value-type="float">
            <text:p>353,2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46]/[.F146]" office:value-type="float" office:value="1.85442307692308" calcext:value-type="float">
            <text:p>1,854</text:p>
          </table:table-cell>
          <table:table-cell table:style-name="ce62" table:formula="of:=[.H146]/[.F146]" office:value-type="float" office:value="1.27403846153846" calcext:value-type="float">
            <text:p>1,274</text:p>
          </table:table-cell>
          <table:table-cell table:style-name="ce58" table:formula="of:=[.I146]/[.F146]" office:value-type="float" office:value="2.37" calcext:value-type="float">
            <text:p>2,370</text:p>
          </table:table-cell>
          <table:table-cell table:style-name="ce58" table:formula="of:=[.J146]/[.F146]" office:value-type="float" office:value="1.295" calcext:value-type="float">
            <text:p>1,295</text:p>
          </table:table-cell>
          <table:table-cell table:style-name="ce65" table:formula="of:=SUM([.G147:.J147])" office:value-type="float" office:value="6.79346153846154" calcext:value-type="float">
            <text:p>6,79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46]/[.D146]" office:value-type="float" office:value="0.553191489361702" calcext:value-type="float">
            <text:p>0,553</text:p>
          </table:table-cell>
          <table:table-cell table:style-name="ce61" table:formula="of:=[.G146]/[.D146]" office:value-type="float" office:value="1.02585106382979" calcext:value-type="float">
            <text:p>1,026</text:p>
          </table:table-cell>
          <table:table-cell table:style-name="ce58" table:formula="of:=[.H146]/[.D146]" office:value-type="float" office:value="0.704787234042553" calcext:value-type="float">
            <text:p>0,705</text:p>
          </table:table-cell>
          <table:table-cell table:style-name="ce63" table:formula="of:=[.I146]/[.D146]" office:value-type="float" office:value="1.31106382978723" calcext:value-type="float">
            <text:p>1,311</text:p>
          </table:table-cell>
          <table:table-cell table:style-name="ce58" table:formula="of:=[.J146]/[.D146]" office:value-type="float" office:value="0.716382978723404" calcext:value-type="float">
            <text:p>0,716</text:p>
          </table:table-cell>
          <table:table-cell table:style-name="ce58" table:formula="of:=SUM([.G148:.J148])" office:value-type="float" office:value="3.75808510638298" calcext:value-type="float">
            <text:p>3,758</text:p>
          </table:table-cell>
          <table:table-cell table:number-columns-repeated="16373"/>
        </table:table-row>
        <table:table-row table:style-name="ro2">
          <table:table-cell table:style-name="ce52" table:number-columns-repeated="4"/>
          <table:table-cell table:number-columns-repeated="16380"/>
        </table:table-row>
        <table:table-row table:style-name="ro2">
          <table:table-cell table:style-name="ce52" table:formula="of:=DATE(2018;10;11)" office:value-type="date" office:date-value="2018-10-11" calcext:value-type="date">
            <text:p>11.10.2018</text:p>
          </table:table-cell>
          <table:table-cell table:style-name="ce52" table:formula="of:=DATE(2018;6;30)" office:value-type="date" office:date-value="2018-06-30" calcext:value-type="date">
            <text:p>30.06.2018</text:p>
          </table:table-cell>
          <table:table-cell table:style-name="ce52" table:formula="of:=DATE(2018;9;28)" office:value-type="date" office:date-value="2018-09-28" calcext:value-type="date">
            <text:p>28.09.2018</text:p>
          </table:table-cell>
          <table:table-cell table:style-name="ce54" table:formula="of:=[.C150]-[.B150]+1" office:value-type="float" office:value="91" calcext:value-type="float">
            <text:p>91,0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92.33" calcext:value-type="float">
            <text:p>92,33</text:p>
          </table:table-cell>
          <table:table-cell office:value-type="float" office:value="70.07" calcext:value-type="float">
            <text:p>70,07</text:p>
          </table:table-cell>
          <table:table-cell table:style-name="ce54" office:value-type="float" office:value="118" calcext:value-type="float">
            <text:p>118,00</text:p>
          </table:table-cell>
          <table:table-cell office:value-type="float" office:value="71.23" calcext:value-type="float">
            <text:p>71,23</text:p>
          </table:table-cell>
          <table:table-cell table:style-name="ce53" table:formula="of:=SUM([.G150:.J150])" office:value-type="float" office:value="351.63" calcext:value-type="float">
            <text:p>351,63</text:p>
          </table:table-cell>
          <table:table-cell table:number-columns-repeated="16373"/>
        </table:table-row>
        <table:table-row table:style-name="ro2">
          <table:table-cell table:style-name="ce54"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50]/[.F150]" office:value-type="float" office:value="1.67872727272727" calcext:value-type="float">
            <text:p>1,679</text:p>
          </table:table-cell>
          <table:table-cell table:style-name="ce62" table:formula="of:=[.H150]/[.F150]" office:value-type="float" office:value="1.274" calcext:value-type="float">
            <text:p>1,274</text:p>
          </table:table-cell>
          <table:table-cell table:style-name="ce58" table:formula="of:=[.I150]/[.F150]" office:value-type="float" office:value="2.14545454545455" calcext:value-type="float">
            <text:p>2,145</text:p>
          </table:table-cell>
          <table:table-cell table:style-name="ce58" table:formula="of:=[.J150]/[.F150]" office:value-type="float" office:value="1.29509090909091" calcext:value-type="float">
            <text:p>1,295</text:p>
          </table:table-cell>
          <table:table-cell table:style-name="ce65" table:formula="of:=SUM([.G151:.J151])" office:value-type="float" office:value="6.39327272727273" calcext:value-type="float">
            <text:p>6,39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50]/[.D150]" office:value-type="float" office:value="0.604395604395604" calcext:value-type="float">
            <text:p>0,604</text:p>
          </table:table-cell>
          <table:table-cell table:style-name="ce61" table:formula="of:=[.G150]/[.D150]" office:value-type="float" office:value="1.01461538461538" calcext:value-type="float">
            <text:p>1,015</text:p>
          </table:table-cell>
          <table:table-cell table:style-name="ce58" table:formula="of:=[.H150]/[.D150]" office:value-type="float" office:value="0.77" calcext:value-type="float">
            <text:p>0,770</text:p>
          </table:table-cell>
          <table:table-cell table:style-name="ce63" table:formula="of:=[.I150]/[.D150]" office:value-type="float" office:value="1.2967032967033" calcext:value-type="float">
            <text:p>1,297</text:p>
          </table:table-cell>
          <table:table-cell table:style-name="ce58" table:formula="of:=[.J150]/[.D150]" office:value-type="float" office:value="0.782747252747253" calcext:value-type="float">
            <text:p>0,783</text:p>
          </table:table-cell>
          <table:table-cell table:style-name="ce58" table:formula="of:=SUM([.G152:.J152])" office:value-type="float" office:value="3.86406593406593" calcext:value-type="float">
            <text:p>3,864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52" office:value-type="string" calcext:value-type="string">
            <text:p>NIL</text:p>
          </table:table-cell>
          <table:table-cell table:style-name="ce52" table:formula="of:=DATE(2018;3;31)" office:value-type="date" office:date-value="2018-03-31" calcext:value-type="date">
            <text:p>31.03.2018</text:p>
          </table:table-cell>
          <table:table-cell table:style-name="ce52" table:formula="of:=DATE(2018;6;29)" office:value-type="date" office:date-value="2018-06-29" calcext:value-type="date">
            <text:p>29.06.2018</text:p>
          </table:table-cell>
          <table:table-cell table:style-name="ce54" table:formula="of:=[.C154]-[.B154]+1" office:value-type="float" office:value="91" calcext:value-type="float">
            <text:p>91,00</text:p>
          </table:table-cell>
          <table:table-cell table:style-name="ce52"/>
          <table:table-cell table:style-name="ce59" office:value-type="float" office:value="52" calcext:value-type="float">
            <text:p>52</text:p>
          </table:table-cell>
          <table:table-cell office:value-type="float" office:value="92.28" calcext:value-type="float">
            <text:p>92,28</text:p>
          </table:table-cell>
          <table:table-cell office:value-type="float" office:value="66.19" calcext:value-type="float">
            <text:p>66,19</text:p>
          </table:table-cell>
          <table:table-cell office:value-type="float" office:value="117.83" calcext:value-type="float">
            <text:p>117,83</text:p>
          </table:table-cell>
          <table:table-cell office:value-type="float" office:value="67.31" calcext:value-type="float">
            <text:p>67,31</text:p>
          </table:table-cell>
          <table:table-cell table:style-name="ce53" table:formula="of:=SUM([.G154:.J154])" office:value-type="float" office:value="343.61" calcext:value-type="float">
            <text:p>343,6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54]/[.F154]" office:value-type="float" office:value="1.77461538461538" calcext:value-type="float">
            <text:p>1,775</text:p>
          </table:table-cell>
          <table:table-cell table:style-name="ce62" table:formula="of:=[.H154]/[.F154]" office:value-type="float" office:value="1.27288461538462" calcext:value-type="float">
            <text:p>1,273</text:p>
          </table:table-cell>
          <table:table-cell table:style-name="ce58" table:formula="of:=[.I154]/[.F154]" office:value-type="float" office:value="2.26596153846154" calcext:value-type="float">
            <text:p>2,266</text:p>
          </table:table-cell>
          <table:table-cell table:style-name="ce58" table:formula="of:=[.J154]/[.F154]" office:value-type="float" office:value="1.29442307692308" calcext:value-type="float">
            <text:p>1,294</text:p>
          </table:table-cell>
          <table:table-cell table:style-name="ce65" table:formula="of:=SUM([.G155:.J155])" office:value-type="float" office:value="6.60788461538462" calcext:value-type="float">
            <text:p>6,608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54]/[.D154]" office:value-type="float" office:value="0.571428571428571" calcext:value-type="float">
            <text:p>0,571</text:p>
          </table:table-cell>
          <table:table-cell table:style-name="ce61" table:formula="of:=[.G154]/[.D154]" office:value-type="float" office:value="1.01406593406593" calcext:value-type="float">
            <text:p>1,014</text:p>
          </table:table-cell>
          <table:table-cell table:style-name="ce58" table:formula="of:=[.H154]/[.D154]" office:value-type="float" office:value="0.727362637362637" calcext:value-type="float">
            <text:p>0,727</text:p>
          </table:table-cell>
          <table:table-cell table:style-name="ce63" table:formula="of:=[.I154]/[.D154]" office:value-type="float" office:value="1.29483516483516" calcext:value-type="float">
            <text:p>1,295</text:p>
          </table:table-cell>
          <table:table-cell table:style-name="ce58" table:formula="of:=[.J154]/[.D154]" office:value-type="float" office:value="0.73967032967033" calcext:value-type="float">
            <text:p>0,740</text:p>
          </table:table-cell>
          <table:table-cell table:style-name="ce58" table:formula="of:=SUM([.G156:.J156])" office:value-type="float" office:value="3.77593406593406" calcext:value-type="float">
            <text:p>3,776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IL</text:p>
          </table:table-cell>
          <table:table-cell table:style-name="ce52" table:formula="of:=DATE(2017;12;30)" office:value-type="date" office:date-value="2017-12-30" calcext:value-type="date">
            <text:p>30.12.2017</text:p>
          </table:table-cell>
          <table:table-cell table:style-name="ce52" table:formula="of:=DATE(2018;3;30)" office:value-type="date" office:date-value="2018-03-30" calcext:value-type="date">
            <text:p>30.03.2018</text:p>
          </table:table-cell>
          <table:table-cell table:style-name="ce54" table:formula="of:=[.C158]-[.B158]+1" office:value-type="float" office:value="91" calcext:value-type="float">
            <text:p>91,0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87.78" calcext:value-type="float">
            <text:p>87,78</text:p>
          </table:table-cell>
          <table:table-cell office:value-type="float" office:value="52.79" calcext:value-type="float">
            <text:p>52,79</text:p>
          </table:table-cell>
          <table:table-cell office:value-type="float" office:value="102.69" calcext:value-type="float">
            <text:p>102,69</text:p>
          </table:table-cell>
          <table:table-cell office:value-type="float" office:value="56.25" calcext:value-type="float">
            <text:p>56,25</text:p>
          </table:table-cell>
          <table:table-cell table:style-name="ce53" table:formula="of:=SUM([.G158:.J158])" office:value-type="float" office:value="299.51" calcext:value-type="float">
            <text:p>299,5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58]/[.F158]" office:value-type="float" office:value="1.95066666666667" calcext:value-type="float">
            <text:p>1,951</text:p>
          </table:table-cell>
          <table:table-cell table:style-name="ce62" table:formula="of:=[.H158]/[.F158]" office:value-type="float" office:value="1.17311111111111" calcext:value-type="float">
            <text:p>1,173</text:p>
          </table:table-cell>
          <table:table-cell table:style-name="ce58" table:formula="of:=[.I158]/[.F158]" office:value-type="float" office:value="2.282" calcext:value-type="float">
            <text:p>2,282</text:p>
          </table:table-cell>
          <table:table-cell table:style-name="ce58" table:formula="of:=[.J158]/[.F158]" office:value-type="float" office:value="1.25" calcext:value-type="float">
            <text:p>1,250</text:p>
          </table:table-cell>
          <table:table-cell table:style-name="ce65" table:formula="of:=SUM([.G159:.J159])" office:value-type="float" office:value="6.65577777777778" calcext:value-type="float">
            <text:p>6,65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58]/[.D158]" office:value-type="float" office:value="0.494505494505495" calcext:value-type="float">
            <text:p>0,495</text:p>
          </table:table-cell>
          <table:table-cell table:style-name="ce61" table:formula="of:=[.G158]/[.D158]" office:value-type="float" office:value="0.964615384615385" calcext:value-type="float">
            <text:p>0,965</text:p>
          </table:table-cell>
          <table:table-cell table:style-name="ce58" table:formula="of:=[.H158]/[.D158]" office:value-type="float" office:value="0.58010989010989" calcext:value-type="float">
            <text:p>0,580</text:p>
          </table:table-cell>
          <table:table-cell table:style-name="ce63" table:formula="of:=[.I158]/[.D158]" office:value-type="float" office:value="1.12846153846154" calcext:value-type="float">
            <text:p>1,128</text:p>
          </table:table-cell>
          <table:table-cell table:style-name="ce58" table:formula="of:=[.J158]/[.D158]" office:value-type="float" office:value="0.618131868131868" calcext:value-type="float">
            <text:p>0,618</text:p>
          </table:table-cell>
          <table:table-cell table:style-name="ce58" table:formula="of:=SUM([.G160:.J160])" office:value-type="float" office:value="3.29131868131868" calcext:value-type="float">
            <text:p>3,291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IL</text:p>
          </table:table-cell>
          <table:table-cell table:style-name="ce52" table:formula="of:=DATE(2017;10;1)" office:value-type="date" office:date-value="2017-10-01" calcext:value-type="date">
            <text:p>01.10.2017</text:p>
          </table:table-cell>
          <table:table-cell table:style-name="ce52" table:formula="of:=DATE(2017;12;29)" office:value-type="date" office:date-value="2017-12-29" calcext:value-type="date">
            <text:p>29.12.2017</text:p>
          </table:table-cell>
          <table:table-cell table:style-name="ce54" table:formula="of:=[.C162]-[.B162]+1" office:value-type="float" office:value="90" calcext:value-type="float">
            <text:p>90,0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87.78" calcext:value-type="float">
            <text:p>87,78</text:p>
          </table:table-cell>
          <table:table-cell office:value-type="float" office:value="63.34" calcext:value-type="float">
            <text:p>63,34</text:p>
          </table:table-cell>
          <table:table-cell office:value-type="float" office:value="102.69" calcext:value-type="float">
            <text:p>102,69</text:p>
          </table:table-cell>
          <table:table-cell office:value-type="float" office:value="67.5" calcext:value-type="float">
            <text:p>67,5</text:p>
          </table:table-cell>
          <table:table-cell table:style-name="ce53" table:formula="of:=SUM([.G162:.J162])" office:value-type="float" office:value="321.31" calcext:value-type="float">
            <text:p>321,31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62]/[.F162]" office:value-type="float" office:value="1.62555555555556" calcext:value-type="float">
            <text:p>1,626</text:p>
          </table:table-cell>
          <table:table-cell table:style-name="ce62" table:formula="of:=[.H162]/[.F162]" office:value-type="float" office:value="1.17296296296296" calcext:value-type="float">
            <text:p>1,173</text:p>
          </table:table-cell>
          <table:table-cell table:style-name="ce58" table:formula="of:=[.I162]/[.F162]" office:value-type="float" office:value="1.90166666666667" calcext:value-type="float">
            <text:p>1,902</text:p>
          </table:table-cell>
          <table:table-cell table:style-name="ce58" table:formula="of:=[.J162]/[.F162]" office:value-type="float" office:value="1.25" calcext:value-type="float">
            <text:p>1,250</text:p>
          </table:table-cell>
          <table:table-cell table:style-name="ce65" table:formula="of:=SUM([.G163:.J163])" office:value-type="float" office:value="5.95018518518519" calcext:value-type="float">
            <text:p>5,950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62]/[.D162]" office:value-type="float" office:value="0.6" calcext:value-type="float">
            <text:p>0,600</text:p>
          </table:table-cell>
          <table:table-cell table:style-name="ce61" table:formula="of:=[.G162]/[.D162]" office:value-type="float" office:value="0.975333333333333" calcext:value-type="float">
            <text:p>0,975</text:p>
          </table:table-cell>
          <table:table-cell table:style-name="ce58" table:formula="of:=[.H162]/[.D162]" office:value-type="float" office:value="0.703777777777778" calcext:value-type="float">
            <text:p>0,704</text:p>
          </table:table-cell>
          <table:table-cell table:style-name="ce63" table:formula="of:=[.I162]/[.D162]" office:value-type="float" office:value="1.141" calcext:value-type="float">
            <text:p>1,141</text:p>
          </table:table-cell>
          <table:table-cell table:style-name="ce58" table:formula="of:=[.J162]/[.D162]" office:value-type="float" office:value="0.75" calcext:value-type="float">
            <text:p>0,750</text:p>
          </table:table-cell>
          <table:table-cell table:style-name="ce58" table:formula="of:=SUM([.G164:.J164])" office:value-type="float" office:value="3.57011111111111" calcext:value-type="float">
            <text:p>3,57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IL</text:p>
          </table:table-cell>
          <table:table-cell table:style-name="ce52" table:formula="of:=DATE(2017;7;1)" office:value-type="date" office:date-value="2017-07-01" calcext:value-type="date">
            <text:p>01.07.2017</text:p>
          </table:table-cell>
          <table:table-cell table:style-name="ce52" table:formula="of:=DATE(2017;9;30)" office:value-type="date" office:date-value="2017-09-30" calcext:value-type="date">
            <text:p>30.09.2017</text:p>
          </table:table-cell>
          <table:table-cell table:style-name="ce54" table:formula="of:=[.C166]-[.B166]+1" office:value-type="float" office:value="92" calcext:value-type="float">
            <text:p>92,00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87.78" calcext:value-type="float">
            <text:p>87,78</text:p>
          </table:table-cell>
          <table:table-cell office:value-type="float" office:value="50.44" calcext:value-type="float">
            <text:p>50,44</text:p>
          </table:table-cell>
          <table:table-cell office:value-type="float" office:value="102.69" calcext:value-type="float">
            <text:p>102,69</text:p>
          </table:table-cell>
          <table:table-cell office:value-type="float" office:value="53.75" calcext:value-type="float">
            <text:p>53,75</text:p>
          </table:table-cell>
          <table:table-cell table:style-name="ce53" table:formula="of:=SUM([.G166:.J166])" office:value-type="float" office:value="294.66" calcext:value-type="float">
            <text:p>294,6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66]/[.F166]" office:value-type="float" office:value="2.04139534883721" calcext:value-type="float">
            <text:p>2,041</text:p>
          </table:table-cell>
          <table:table-cell table:style-name="ce62" table:formula="of:=[.H166]/[.F166]" office:value-type="float" office:value="1.17302325581395" calcext:value-type="float">
            <text:p>1,173</text:p>
          </table:table-cell>
          <table:table-cell table:style-name="ce58" table:formula="of:=[.I166]/[.F166]" office:value-type="float" office:value="2.38813953488372" calcext:value-type="float">
            <text:p>2,388</text:p>
          </table:table-cell>
          <table:table-cell table:style-name="ce58" table:formula="of:=[.J166]/[.F166]" office:value-type="float" office:value="1.25" calcext:value-type="float">
            <text:p>1,250</text:p>
          </table:table-cell>
          <table:table-cell table:style-name="ce65" table:formula="of:=SUM([.G167:.J167])" office:value-type="float" office:value="6.85255813953488" calcext:value-type="float">
            <text:p>6,85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66]/[.D166]" office:value-type="float" office:value="0.467391304347826" calcext:value-type="float">
            <text:p>0,467</text:p>
          </table:table-cell>
          <table:table-cell table:style-name="ce61" table:formula="of:=[.G166]/[.D166]" office:value-type="float" office:value="0.954130434782609" calcext:value-type="float">
            <text:p>0,954</text:p>
          </table:table-cell>
          <table:table-cell table:style-name="ce58" table:formula="of:=[.H166]/[.D166]" office:value-type="float" office:value="0.548260869565217" calcext:value-type="float">
            <text:p>0,548</text:p>
          </table:table-cell>
          <table:table-cell table:style-name="ce63" table:formula="of:=[.I166]/[.D166]" office:value-type="float" office:value="1.11619565217391" calcext:value-type="float">
            <text:p>1,116</text:p>
          </table:table-cell>
          <table:table-cell table:style-name="ce58" table:formula="of:=[.J166]/[.D166]" office:value-type="float" office:value="0.584239130434783" calcext:value-type="float">
            <text:p>0,584</text:p>
          </table:table-cell>
          <table:table-cell table:style-name="ce58" table:formula="of:=SUM([.G168:.J168])" office:value-type="float" office:value="3.20282608695652" calcext:value-type="float">
            <text:p>3,203</text:p>
          </table:table-cell>
          <table:table-cell table:number-columns-repeated="16373"/>
        </table:table-row>
        <table:table-row table:style-name="ro2">
          <table:table-cell table:number-columns-repeated="5"/>
          <table:table-cell table:style-name="ce58" table:number-columns-repeated="6"/>
          <table:table-cell table:number-columns-repeated="16373"/>
        </table:table-row>
        <table:table-row table:style-name="ro2">
          <table:table-cell/>
          <table:table-cell table:style-name="ce52" table:formula="of:=DATE(2017;4;1)" office:value-type="date" office:date-value="2017-04-01" calcext:value-type="date">
            <text:p>01.04.2017</text:p>
          </table:table-cell>
          <table:table-cell table:style-name="ce52" table:formula="of:=DATE(2017;6;30)" office:value-type="date" office:date-value="2017-06-30" calcext:value-type="date">
            <text:p>30.06.2017</text:p>
          </table:table-cell>
          <table:table-cell table:style-name="ce54" table:formula="of:=[.C170]-[.B170]+1" office:value-type="float" office:value="91" calcext:value-type="float">
            <text:p>91,00</text:p>
          </table:table-cell>
          <table:table-cell/>
          <table:table-cell table:style-name="ce58" table:number-columns-repeated="6"/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 table:style-name="ce58" table:number-columns-repeated="6"/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number-columns-repeated="6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IL</text:p>
          </table:table-cell>
          <table:table-cell table:style-name="ce52" table:formula="of:=DATE(2017;1;1)" office:value-type="date" office:date-value="2017-01-01" calcext:value-type="date">
            <text:p>01.01.2017</text:p>
          </table:table-cell>
          <table:table-cell table:style-name="ce52" table:formula="of:=DATE(2017;3;31)" office:value-type="date" office:date-value="2017-03-31" calcext:value-type="date">
            <text:p>31.03.2017</text:p>
          </table:table-cell>
          <table:table-cell table:style-name="ce54" table:formula="of:=[.C174]-[.B174]+1" office:value-type="float" office:value="90" calcext:value-type="float">
            <text:p>90,0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85.65" calcext:value-type="float">
            <text:p>85,65</text:p>
          </table:table-cell>
          <table:table-cell office:value-type="float" office:value="55.54" calcext:value-type="float">
            <text:p>55,54</text:p>
          </table:table-cell>
          <table:table-cell office:value-type="float" office:value="96.56" calcext:value-type="float">
            <text:p>96,56</text:p>
          </table:table-cell>
          <table:table-cell office:value-type="float" office:value="59.65" calcext:value-type="float">
            <text:p>59,65</text:p>
          </table:table-cell>
          <table:table-cell table:style-name="ce54" table:formula="of:=SUM([.G174:.J174])" office:value-type="float" office:value="297.4" calcext:value-type="float">
            <text:p>297,40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74]/[.F174]" office:value-type="float" office:value="1.784375" calcext:value-type="float">
            <text:p>1,784</text:p>
          </table:table-cell>
          <table:table-cell table:style-name="ce62" table:formula="of:=[.H174]/[.F174]" office:value-type="float" office:value="1.15708333333333" calcext:value-type="float">
            <text:p>1,157</text:p>
          </table:table-cell>
          <table:table-cell table:style-name="ce58" table:formula="of:=[.I174]/[.F174]" office:value-type="float" office:value="2.01166666666667" calcext:value-type="float">
            <text:p>2,012</text:p>
          </table:table-cell>
          <table:table-cell table:style-name="ce58" table:formula="of:=[.J174]/[.F174]" office:value-type="float" office:value="1.24270833333333" calcext:value-type="float">
            <text:p>1,243</text:p>
          </table:table-cell>
          <table:table-cell table:style-name="ce65" table:formula="of:=SUM([.G175:.J175])" office:value-type="float" office:value="6.19583333333333" calcext:value-type="float">
            <text:p>6,196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74]/[.D174]" office:value-type="float" office:value="0.533333333333333" calcext:value-type="float">
            <text:p>0,533</text:p>
          </table:table-cell>
          <table:table-cell table:style-name="ce61" table:formula="of:=[.G174]/[.D174]" office:value-type="float" office:value="0.951666666666667" calcext:value-type="float">
            <text:p>0,952</text:p>
          </table:table-cell>
          <table:table-cell table:style-name="ce58" table:formula="of:=[.H174]/[.D174]" office:value-type="float" office:value="0.617111111111111" calcext:value-type="float">
            <text:p>0,617</text:p>
          </table:table-cell>
          <table:table-cell table:style-name="ce63" table:formula="of:=[.I174]/[.D174]" office:value-type="float" office:value="1.07288888888889" calcext:value-type="float">
            <text:p>1,073</text:p>
          </table:table-cell>
          <table:table-cell table:style-name="ce58" table:formula="of:=[.J174]/[.D174]" office:value-type="float" office:value="0.662777777777778" calcext:value-type="float">
            <text:p>0,663</text:p>
          </table:table-cell>
          <table:table-cell table:style-name="ce58" table:formula="of:=SUM([.G176:.J176])" office:value-type="float" office:value="3.30444444444445" calcext:value-type="float">
            <text:p>3,304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IL</text:p>
          </table:table-cell>
          <table:table-cell table:style-name="ce52" table:formula="of:=DATE(2016;10;1)" office:value-type="date" office:date-value="2016-10-01" calcext:value-type="date">
            <text:p>01.10.2016</text:p>
          </table:table-cell>
          <table:table-cell table:style-name="ce52" table:formula="of:=DATE(2016;12;31)" office:value-type="date" office:date-value="2016-12-31" calcext:value-type="date">
            <text:p>31.12.2016</text:p>
          </table:table-cell>
          <table:table-cell table:style-name="ce54" table:formula="of:=[.C178]-[.B178]+1" office:value-type="float" office:value="92" calcext:value-type="float">
            <text:p>92,0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85.65" calcext:value-type="float">
            <text:p>85,65</text:p>
          </table:table-cell>
          <table:table-cell office:value-type="float" office:value="63.11" calcext:value-type="float">
            <text:p>63,11</text:p>
          </table:table-cell>
          <table:table-cell office:value-type="float" office:value="96.56" calcext:value-type="float">
            <text:p>96,56</text:p>
          </table:table-cell>
          <table:table-cell office:value-type="float" office:value="67.78" calcext:value-type="float">
            <text:p>67,78</text:p>
          </table:table-cell>
          <table:table-cell table:style-name="ce54" table:formula="of:=SUM([.G178:.J178])" office:value-type="float" office:value="313.1" calcext:value-type="float">
            <text:p>313,10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M3</text:p>
          </table:table-cell>
          <table:table-cell/>
          <table:table-cell table:style-name="ce58" table:formula="of:=[.G178]/[.F178]" office:value-type="float" office:value="1.55727272727273" calcext:value-type="float">
            <text:p>1,557</text:p>
          </table:table-cell>
          <table:table-cell table:style-name="ce62" table:formula="of:=[.H178]/[.F178]" office:value-type="float" office:value="1.14745454545455" calcext:value-type="float">
            <text:p>1,147</text:p>
          </table:table-cell>
          <table:table-cell table:style-name="ce58" table:formula="of:=[.I178]/[.F178]" office:value-type="float" office:value="1.75563636363636" calcext:value-type="float">
            <text:p>1,756</text:p>
          </table:table-cell>
          <table:table-cell table:style-name="ce58" table:formula="of:=[.J178]/[.F178]" office:value-type="float" office:value="1.23236363636364" calcext:value-type="float">
            <text:p>1,232</text:p>
          </table:table-cell>
          <table:table-cell table:style-name="ce65" table:formula="of:=SUM([.G179:.J179])" office:value-type="float" office:value="5.69272727272728" calcext:value-type="float">
            <text:p>5,693</text:p>
          </table:table-cell>
          <table:table-cell table:number-columns-repeated="16373"/>
        </table:table-row>
        <table:table-row table:style-name="ro2">
          <table:table-cell table:number-columns-repeated="4"/>
          <table:table-cell office:value-type="string" calcext:value-type="string">
            <text:p>Per Day</text:p>
          </table:table-cell>
          <table:table-cell table:style-name="ce58" table:formula="of:=[.F178]/[.D178]" office:value-type="float" office:value="0.597826086956522" calcext:value-type="float">
            <text:p>0,598</text:p>
          </table:table-cell>
          <table:table-cell table:style-name="ce61" table:formula="of:=[.G178]/[.D178]" office:value-type="float" office:value="0.930978260869565" calcext:value-type="float">
            <text:p>0,931</text:p>
          </table:table-cell>
          <table:table-cell table:style-name="ce58" table:formula="of:=[.H178]/[.D178]" office:value-type="float" office:value="0.685978260869565" calcext:value-type="float">
            <text:p>0,686</text:p>
          </table:table-cell>
          <table:table-cell table:style-name="ce63" table:formula="of:=[.I178]/[.D178]" office:value-type="float" office:value="1.0495652173913" calcext:value-type="float">
            <text:p>1,050</text:p>
          </table:table-cell>
          <table:table-cell table:style-name="ce58" table:formula="of:=[.J178]/[.D178]" office:value-type="float" office:value="0.736739130434783" calcext:value-type="float">
            <text:p>0,737</text:p>
          </table:table-cell>
          <table:table-cell table:style-name="ce58" table:formula="of:=SUM([.G180:.J180])" office:value-type="float" office:value="3.40326086956521" calcext:value-type="float">
            <text:p>3,403</text:p>
          </table:table-cell>
          <table:table-cell table:number-columns-repeated="16373"/>
        </table:table-row>
        <table:table-row table:style-name="ro2" table:number-rows-repeated="104839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office:forms form:automatic-focus="false" form:apply-design-mode="false"/>
        <table:table-column table:style-name="co8" table:number-columns-repeated="16384" table:default-cell-style-name="Default"/>
        <table:table-row table:style-name="ro2">
          <table:table-cell>
            <draw:frame draw:z-index="0" draw:name="Chart 1" draw:style-name="gr1" draw:text-style-name="P1" svg:width="32.933cm" svg:height="13.173cm" svg:x="0.001cm" svg:y="0.001cm">
              <draw:object draw:notify-on-update-of-ranges="Sheet1.C14:Sheet1.C178 Sheet1.C14:Sheet1.C178 Sheet1.H14:Sheet1.H179 Sheet1.C14:Sheet1.C178 Sheet1.K14:Sheet1.L178 Sheet1.C14:Sheet1.C178 Sheet1.G14:Sheet1.G179 Sheet1.C14:Sheet1.C178 Sheet1.I14:Sheet1.I17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office:forms form:automatic-focus="false" form:apply-design-mode="false"/>
        <table:table-column table:style-name="co8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$</number:text>
      <number:number number:decimal-places="2" number:min-decimal-places="2" number:min-integer-digits="1" number:grouping="true"/>
    </number:number-style>
    <number:number-style style:name="N115">
      <number:text>-$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6P0"/>
    </number:number-style>
    <number:date-style style:name="N14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7">
      <number:text-content/>
      <style:map style:condition="value()&lt;=1.7976931348623157E+308" style:apply-style-name="N147P0"/>
    </number:text-style>
    <number:date-style style:name="N1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8" number:language="en" number:country="CA">
      <number:day number:style="long"/>
      <number:text>-</number:text>
      <number:month number:textual="true"/>
    </number:date-style>
    <number:date-style style:name="N10119" number:language="en" number:country="CA">
      <number:month number:textual="true"/>
      <number:text>-</number:text>
      <number:year/>
    </number:date-style>
    <number:time-style style:name="N10120" number:language="en" number:country="CA">
      <number:hours/>
      <number:text>:</number:text>
      <number:minutes number:style="long"/>
      <number:text> </number:text>
      <number:am-pm/>
    </number:time-style>
    <number:time-style style:name="N1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CA">
      <number:hours/>
      <number:text>:</number:text>
      <number:minutes number:style="long"/>
    </number:time-style>
    <number:time-style style:name="N1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ed</meta:initial-creator>
    <meta:creation-date>2021-06-29T12:01:42</meta:creation-date>
    <dc:date>2023-05-21T21:04:29.864256271</dc:date>
    <meta:generator>LibreOffice/7.5.2.2$Linux_X86_64 LibreOffice_project/53bb9681a964705cf672590721dbc85eb4d0c3a2</meta:generator>
    <meta:editing-duration>PT1H8M30S</meta:editing-duration>
    <meta:editing-cycles>9</meta:editing-cycles>
    <dc:creator>Andreas Säger</dc:creator>
    <meta:document-statistic meta:table-count="3" meta:cell-count="103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date-style style:name="N14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7">
      <number:text-content/>
      <style:map style:condition="value()&lt;=1.7976931348623157E+308" style:apply-style-name="N147P0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147">
      <style:chart-properties chart:display-label="true" chart:logarithmic="false" chart:reverse-direction="false" text:line-break="false" loext:try-staggering-first="false" chart:link-data-style-to-source="false" chart:axis-position="0" chart:tick-mark-position="at-axis" style:rotation-angle="45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32.934cm" svg:height="13.174cm" xlink:href=".." xlink:type="simple" chart:class="chart:scatter" chart:style-name="ch1">
        <chart:title svg:x="13.979cm" svg:y="0.399cm" chart:style-name="ch2">
          <text:p>Water/Wastewater Charges</text:p>
        </chart:title>
        <chart:legend chart:legend-position="end" svg:x="3.548cm" svg:y="2.494cm" style:legend-expansion="high" chart:style-name="ch3"/>
        <chart:plot-area chart:style-name="ch4" table:cell-range-address="Sheet1.C14:Sheet1.C178 Sheet1.G14:Sheet1.I179 Sheet1.K14:Sheet1.L178" chart:data-source-has-labels="both" svg:x="0.377cm" svg:y="1.674cm" svg:width="30.864cm" svg:height="9.516cm">
          <chart:coordinate-region svg:x="1.54cm" svg:y="1.834cm" svg:width="29.589cm" svg:height="7.833cm"/>
          <chart:axis chart:dimension="x" chart:name="primary-x" chart:style-name="ch5" chartooo:axis-type="auto">
            <chart:title svg:x="15.27cm" svg:y="11.453cm" chart:style-name="ch6">
              <text:p>Date</text:p>
            </chart:title>
            <chart:categories table:cell-range-address="Sheet1.C14:Sheet1.C178"/>
          </chart:axis>
          <chart:axis chart:dimension="y" chart:name="primary-y" chart:style-name="ch7">
            <chart:title svg:x="0cm" svg:y="6.627cm" chart:style-name="ch8">
              <text:p>$</text:p>
            </chart:title>
            <chart:grid chart:class="major"/>
          </chart:axis>
          <chart:series chart:style-name="ch9" chart:values-cell-range-address="Sheet1.H14:Sheet1.H179" loext:label-string="&quot;Usage&quot;" chart:class="chart:scatter">
            <chart:domain table:cell-range-address="Sheet1.C14:Sheet1.C178"/>
            <chart:data-point chart:repeated="166"/>
          </chart:series>
          <chart:series chart:style-name="ch10" chart:values-cell-range-address="Sheet1.K14:Sheet1.L178" loext:label-string="&quot;Total&quot;" chart:class="chart:scatter">
            <chart:data-point chart:repeated="330"/>
          </chart:series>
          <chart:series chart:style-name="ch11" chart:values-cell-range-address="Sheet1.G14:Sheet1.G179" loext:label-string="&quot;Fixed&quot;" chart:class="chart:scatter">
            <chart:data-point chart:repeated="166"/>
          </chart:series>
          <chart:series chart:style-name="ch12" chart:values-cell-range-address="Sheet1.I14:Sheet1.I179" loext:label-string="&quot;Waste&quot;" chart:class="chart:scatter">
            <chart:data-point chart:repeated="16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Usage</text:p>
              </table:table-cell>
              <table:table-cell office:value-type="string">
                <text:p>Total</text:p>
              </table:table-cell>
              <table:table-cell office:value-type="string">
                <text:p>Fixed</text:p>
              </table:table-cell>
              <table:table-cell office:value-type="string">
                <text:p>Waste</text:p>
              </table:table-cell>
            </table:table-row>
          </table:table-header-rows>
          <table:table-rows>
            <table:table-row>
              <table:table-cell office:value-type="float" office:value="45046">
                <text:p>45046</text:p>
                <draw:g>
                  <svg:desc>Sheet1.C14:Sheet1.C178</svg:desc>
                </draw:g>
              </table:table-cell>
              <table:table-cell office:value-type="float" office:value="45046">
                <text:p>45046</text:p>
                <draw:g>
                  <svg:desc>Sheet1.C14:Sheet1.C178</svg:desc>
                </draw:g>
              </table:table-cell>
              <table:table-cell office:value-type="float" office:value="24">
                <text:p>24</text:p>
                <draw:g>
                  <svg:desc>Sheet1.H14:Sheet1.H179</svg:desc>
                </draw:g>
              </table:table-cell>
              <table:table-cell office:value-type="float" office:value="140.1">
                <text:p>140.1</text:p>
                <draw:g>
                  <svg:desc>Sheet1.K14:Sheet1.L178</svg:desc>
                </draw:g>
              </table:table-cell>
              <table:table-cell office:value-type="float" office:value="33.71">
                <text:p>33.71</text:p>
                <draw:g>
                  <svg:desc>Sheet1.G14:Sheet1.G179</svg:desc>
                </draw:g>
              </table:table-cell>
              <table:table-cell office:value-type="float" office:value="82.39">
                <text:p>82.39</text:p>
                <draw:g>
                  <svg:desc>Sheet1.I14:Sheet1.I17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41176470588235">
                <text:p>1.41176470588235</text:p>
              </table:table-cell>
              <table:table-cell office:value-type="float" office:value="8.24117647058824">
                <text:p>8.24117647058824</text:p>
              </table:table-cell>
              <table:table-cell office:value-type="float" office:value="1.98294117647059">
                <text:p>1.98294117647059</text:p>
              </table:table-cell>
              <table:table-cell office:value-type="float" office:value="4.84647058823529">
                <text:p>4.846470588235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4.67">
                <text:p>4.67</text:p>
              </table:table-cell>
              <table:table-cell office:value-type="float" office:value="1.12366666666667">
                <text:p>1.12366666666667</text:p>
              </table:table-cell>
              <table:table-cell office:value-type="float" office:value="2.74633333333333">
                <text:p>2.746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6">
                <text:p>45016</text:p>
              </table:table-cell>
              <table:table-cell office:value-type="float" office:value="45016">
                <text:p>45016</text:p>
              </table:table-cell>
              <table:table-cell office:value-type="float" office:value="26.83">
                <text:p>26.83</text:p>
              </table:table-cell>
              <table:table-cell office:value-type="float" office:value="146.79">
                <text:p>146.79</text:p>
              </table:table-cell>
              <table:table-cell office:value-type="float" office:value="34.83">
                <text:p>34.83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41210526315789">
                <text:p>1.41210526315789</text:p>
              </table:table-cell>
              <table:table-cell office:value-type="float" office:value="7.7257894736842">
                <text:p>7.7257894736842</text:p>
              </table:table-cell>
              <table:table-cell office:value-type="float" office:value="1.83315789473684">
                <text:p>1.83315789473684</text:p>
              </table:table-cell>
              <table:table-cell office:value-type="float" office:value="4.48052631578947">
                <text:p>4.48052631578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65483870967742">
                <text:p>0.865483870967742</text:p>
              </table:table-cell>
              <table:table-cell office:value-type="float" office:value="4.73516129032257">
                <text:p>4.73516129032257</text:p>
              </table:table-cell>
              <table:table-cell office:value-type="float" office:value="1.12354838709677">
                <text:p>1.12354838709677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5">
                <text:p>44985</text:p>
              </table:table-cell>
              <table:table-cell office:value-type="float" office:value="44985">
                <text:p>44985</text:p>
              </table:table-cell>
              <table:table-cell office:value-type="float" office:value="21.18">
                <text:p>21.18</text:p>
              </table:table-cell>
              <table:table-cell office:value-type="float" office:value="129.53">
                <text:p>129.53</text:p>
              </table:table-cell>
              <table:table-cell office:value-type="float" office:value="31.46">
                <text:p>31.46</text:p>
              </table:table-cell>
              <table:table-cell office:value-type="float" office:value="76.89">
                <text:p>76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412">
                <text:p>1.412</text:p>
              </table:table-cell>
              <table:table-cell office:value-type="float" office:value="8.63533333333333">
                <text:p>8.63533333333333</text:p>
              </table:table-cell>
              <table:table-cell office:value-type="float" office:value="2.09733333333333">
                <text:p>2.09733333333333</text:p>
              </table:table-cell>
              <table:table-cell office:value-type="float" office:value="5.126">
                <text:p>5.1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56428571428572">
                <text:p>0.756428571428572</text:p>
              </table:table-cell>
              <table:table-cell office:value-type="float" office:value="4.62607142857143">
                <text:p>4.62607142857143</text:p>
              </table:table-cell>
              <table:table-cell office:value-type="float" office:value="1.12357142857143">
                <text:p>1.12357142857143</text:p>
              </table:table-cell>
              <table:table-cell office:value-type="float" office:value="2.74607142857143">
                <text:p>2.74607142857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57">
                <text:p>44957</text:p>
              </table:table-cell>
              <table:table-cell office:value-type="float" office:value="44957">
                <text:p>44957</text:p>
              </table:table-cell>
              <table:table-cell office:value-type="float" office:value="26.83">
                <text:p>26.83</text:p>
              </table:table-cell>
              <table:table-cell office:value-type="float" office:value="146.79">
                <text:p>146.79</text:p>
              </table:table-cell>
              <table:table-cell office:value-type="float" office:value="34.83">
                <text:p>34.83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41210526315789">
                <text:p>1.41210526315789</text:p>
              </table:table-cell>
              <table:table-cell office:value-type="float" office:value="7.7257894736842">
                <text:p>7.7257894736842</text:p>
              </table:table-cell>
              <table:table-cell office:value-type="float" office:value="1.83315789473684">
                <text:p>1.83315789473684</text:p>
              </table:table-cell>
              <table:table-cell office:value-type="float" office:value="4.48052631578947">
                <text:p>4.48052631578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65483870967742">
                <text:p>0.865483870967742</text:p>
              </table:table-cell>
              <table:table-cell office:value-type="float" office:value="4.73516129032257">
                <text:p>4.73516129032257</text:p>
              </table:table-cell>
              <table:table-cell office:value-type="float" office:value="1.12354838709677">
                <text:p>1.12354838709677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26">
                <text:p>44926</text:p>
              </table:table-cell>
              <table:table-cell office:value-type="float" office:value="44926">
                <text:p>44926</text:p>
              </table:table-cell>
              <table:table-cell office:value-type="float" office:value="23.53">
                <text:p>23.53</text:p>
              </table:table-cell>
              <table:table-cell office:value-type="float" office:value="140.91">
                <text:p>140.91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722222222222">
                <text:p>1.30722222222222</text:p>
              </table:table-cell>
              <table:table-cell office:value-type="float" office:value="7.82833333333333">
                <text:p>7.82833333333333</text:p>
              </table:table-cell>
              <table:table-cell office:value-type="float" office:value="1.79166666666667">
                <text:p>1.79166666666667</text:p>
              </table:table-cell>
              <table:table-cell office:value-type="float" office:value="4.72944444444444">
                <text:p>4.72944444444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59032258064516">
                <text:p>0.759032258064516</text:p>
              </table:table-cell>
              <table:table-cell office:value-type="float" office:value="4.54548387096774">
                <text:p>4.54548387096774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95">
                <text:p>44895</text:p>
              </table:table-cell>
              <table:table-cell office:value-type="float" office:value="44895">
                <text:p>44895</text:p>
              </table:table-cell>
              <table:table-cell office:value-type="float" office:value="19.61">
                <text:p>19.61</text:p>
              </table:table-cell>
              <table:table-cell office:value-type="float" office:value="133.21">
                <text:p>133.21</text:p>
              </table:table-cell>
              <table:table-cell office:value-type="float" office:value="31.21">
                <text:p>31.21</text:p>
              </table:table-cell>
              <table:table-cell office:value-type="float" office:value="82.39">
                <text:p>82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733333333333">
                <text:p>1.30733333333333</text:p>
              </table:table-cell>
              <table:table-cell office:value-type="float" office:value="8.88066666666667">
                <text:p>8.88066666666667</text:p>
              </table:table-cell>
              <table:table-cell office:value-type="float" office:value="2.08066666666667">
                <text:p>2.08066666666667</text:p>
              </table:table-cell>
              <table:table-cell office:value-type="float" office:value="5.49266666666667">
                <text:p>5.492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53666666666667">
                <text:p>0.653666666666667</text:p>
              </table:table-cell>
              <table:table-cell office:value-type="float" office:value="4.44033333333333">
                <text:p>4.44033333333333</text:p>
              </table:table-cell>
              <table:table-cell office:value-type="float" office:value="1.04033333333333">
                <text:p>1.04033333333333</text:p>
              </table:table-cell>
              <table:table-cell office:value-type="float" office:value="2.74633333333333">
                <text:p>2.746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65">
                <text:p>44865</text:p>
              </table:table-cell>
              <table:table-cell office:value-type="float" office:value="44865">
                <text:p>44865</text:p>
              </table:table-cell>
              <table:table-cell office:value-type="float" office:value="20.91">
                <text:p>20.91</text:p>
              </table:table-cell>
              <table:table-cell office:value-type="float" office:value="138.29">
                <text:p>138.29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6875">
                <text:p>1.306875</text:p>
              </table:table-cell>
              <table:table-cell office:value-type="float" office:value="8.643125">
                <text:p>8.643125</text:p>
              </table:table-cell>
              <table:table-cell office:value-type="float" office:value="2.015625">
                <text:p>2.015625</text:p>
              </table:table-cell>
              <table:table-cell office:value-type="float" office:value="5.320625">
                <text:p>5.320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74516129032258">
                <text:p>0.674516129032258</text:p>
              </table:table-cell>
              <table:table-cell office:value-type="float" office:value="4.46096774193548">
                <text:p>4.46096774193548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34">
                <text:p>44834</text:p>
              </table:table-cell>
              <table:table-cell office:value-type="float" office:value="44834">
                <text:p>44834</text:p>
              </table:table-cell>
              <table:table-cell office:value-type="float" office:value="23.53">
                <text:p>23.53</text:p>
              </table:table-cell>
              <table:table-cell office:value-type="float" office:value="137.13">
                <text:p>137.13</text:p>
              </table:table-cell>
              <table:table-cell office:value-type="float" office:value="31.21">
                <text:p>31.21</text:p>
              </table:table-cell>
              <table:table-cell office:value-type="float" office:value="82.39">
                <text:p>82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722222222222">
                <text:p>1.30722222222222</text:p>
              </table:table-cell>
              <table:table-cell office:value-type="float" office:value="7.61833333333333">
                <text:p>7.61833333333333</text:p>
              </table:table-cell>
              <table:table-cell office:value-type="float" office:value="1.73388888888889">
                <text:p>1.73388888888889</text:p>
              </table:table-cell>
              <table:table-cell office:value-type="float" office:value="4.57722222222222">
                <text:p>4.57722222222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84333333333333">
                <text:p>0.784333333333333</text:p>
              </table:table-cell>
              <table:table-cell office:value-type="float" office:value="4.57099999999999">
                <text:p>4.57099999999999</text:p>
              </table:table-cell>
              <table:table-cell office:value-type="float" office:value="1.04033333333333">
                <text:p>1.04033333333333</text:p>
              </table:table-cell>
              <table:table-cell office:value-type="float" office:value="2.74633333333333">
                <text:p>2.746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44804">
                <text:p>44804</text:p>
              </table:table-cell>
              <table:table-cell office:value-type="float" office:value="28.75">
                <text:p>28.75</text:p>
              </table:table-cell>
              <table:table-cell office:value-type="float" office:value="146.13">
                <text:p>146.13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681818181818">
                <text:p>1.30681818181818</text:p>
              </table:table-cell>
              <table:table-cell office:value-type="float" office:value="6.64227272727272">
                <text:p>6.64227272727272</text:p>
              </table:table-cell>
              <table:table-cell office:value-type="float" office:value="1.46590909090909">
                <text:p>1.46590909090909</text:p>
              </table:table-cell>
              <table:table-cell office:value-type="float" office:value="3.86954545454545">
                <text:p>3.86954545454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92741935483871">
                <text:p>0.92741935483871</text:p>
              </table:table-cell>
              <table:table-cell office:value-type="float" office:value="4.71387096774193">
                <text:p>4.71387096774193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73">
                <text:p>44773</text:p>
              </table:table-cell>
              <table:table-cell office:value-type="float" office:value="44773">
                <text:p>44773</text:p>
              </table:table-cell>
              <table:table-cell office:value-type="float" office:value="26.14">
                <text:p>26.14</text:p>
              </table:table-cell>
              <table:table-cell office:value-type="float" office:value="143.52">
                <text:p>143.52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7">
                <text:p>1.307</text:p>
              </table:table-cell>
              <table:table-cell office:value-type="float" office:value="7.176">
                <text:p>7.176</text:p>
              </table:table-cell>
              <table:table-cell office:value-type="float" office:value="1.6125">
                <text:p>1.6125</text:p>
              </table:table-cell>
              <table:table-cell office:value-type="float" office:value="4.2565">
                <text:p>4.25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43225806451613">
                <text:p>0.843225806451613</text:p>
              </table:table-cell>
              <table:table-cell office:value-type="float" office:value="4.62967741935483">
                <text:p>4.62967741935483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42">
                <text:p>44742</text:p>
              </table:table-cell>
              <table:table-cell office:value-type="float" office:value="44742">
                <text:p>44742</text:p>
              </table:table-cell>
              <table:table-cell office:value-type="float" office:value="20.91">
                <text:p>20.91</text:p>
              </table:table-cell>
              <table:table-cell office:value-type="float" office:value="134.51">
                <text:p>134.51</text:p>
              </table:table-cell>
              <table:table-cell office:value-type="float" office:value="31.21">
                <text:p>31.21</text:p>
              </table:table-cell>
              <table:table-cell office:value-type="float" office:value="82.39">
                <text:p>82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6875">
                <text:p>1.306875</text:p>
              </table:table-cell>
              <table:table-cell office:value-type="float" office:value="8.406875">
                <text:p>8.406875</text:p>
              </table:table-cell>
              <table:table-cell office:value-type="float" office:value="1.950625">
                <text:p>1.950625</text:p>
              </table:table-cell>
              <table:table-cell office:value-type="float" office:value="5.149375">
                <text:p>5.149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97">
                <text:p>0.697</text:p>
              </table:table-cell>
              <table:table-cell office:value-type="float" office:value="4.48366666666666">
                <text:p>4.48366666666666</text:p>
              </table:table-cell>
              <table:table-cell office:value-type="float" office:value="1.04033333333333">
                <text:p>1.04033333333333</text:p>
              </table:table-cell>
              <table:table-cell office:value-type="float" office:value="2.74633333333333">
                <text:p>2.746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712">
                <text:p>44712</text:p>
              </table:table-cell>
              <table:table-cell office:value-type="float" office:value="44712">
                <text:p>44712</text:p>
              </table:table-cell>
              <table:table-cell office:value-type="float" office:value="20.91">
                <text:p>20.91</text:p>
              </table:table-cell>
              <table:table-cell office:value-type="float" office:value="138.29">
                <text:p>138.29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6875">
                <text:p>1.306875</text:p>
              </table:table-cell>
              <table:table-cell office:value-type="float" office:value="8.643125">
                <text:p>8.643125</text:p>
              </table:table-cell>
              <table:table-cell office:value-type="float" office:value="2.015625">
                <text:p>2.015625</text:p>
              </table:table-cell>
              <table:table-cell office:value-type="float" office:value="5.320625">
                <text:p>5.320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74516129032258">
                <text:p>0.674516129032258</text:p>
              </table:table-cell>
              <table:table-cell office:value-type="float" office:value="4.46096774193548">
                <text:p>4.46096774193548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81">
                <text:p>44681</text:p>
              </table:table-cell>
              <table:table-cell office:value-type="float" office:value="44681">
                <text:p>44681</text:p>
              </table:table-cell>
              <table:table-cell office:value-type="float" office:value="20.91">
                <text:p>20.91</text:p>
              </table:table-cell>
              <table:table-cell office:value-type="float" office:value="134.51">
                <text:p>134.51</text:p>
              </table:table-cell>
              <table:table-cell office:value-type="float" office:value="31.21">
                <text:p>31.21</text:p>
              </table:table-cell>
              <table:table-cell office:value-type="float" office:value="82.39">
                <text:p>82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6875">
                <text:p>1.306875</text:p>
              </table:table-cell>
              <table:table-cell office:value-type="float" office:value="8.406875">
                <text:p>8.406875</text:p>
              </table:table-cell>
              <table:table-cell office:value-type="float" office:value="1.950625">
                <text:p>1.950625</text:p>
              </table:table-cell>
              <table:table-cell office:value-type="float" office:value="5.149375">
                <text:p>5.149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97">
                <text:p>0.697</text:p>
              </table:table-cell>
              <table:table-cell office:value-type="float" office:value="4.48366666666666">
                <text:p>4.48366666666666</text:p>
              </table:table-cell>
              <table:table-cell office:value-type="float" office:value="1.04033333333333">
                <text:p>1.04033333333333</text:p>
              </table:table-cell>
              <table:table-cell office:value-type="float" office:value="2.74633333333333">
                <text:p>2.746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51">
                <text:p>44651</text:p>
              </table:table-cell>
              <table:table-cell office:value-type="float" office:value="44651">
                <text:p>44651</text:p>
              </table:table-cell>
              <table:table-cell office:value-type="float" office:value="23.53">
                <text:p>23.53</text:p>
              </table:table-cell>
              <table:table-cell office:value-type="float" office:value="140.91">
                <text:p>140.91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722222222222">
                <text:p>1.30722222222222</text:p>
              </table:table-cell>
              <table:table-cell office:value-type="float" office:value="7.82833333333333">
                <text:p>7.82833333333333</text:p>
              </table:table-cell>
              <table:table-cell office:value-type="float" office:value="1.79166666666667">
                <text:p>1.79166666666667</text:p>
              </table:table-cell>
              <table:table-cell office:value-type="float" office:value="4.72944444444444">
                <text:p>4.72944444444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59032258064516">
                <text:p>0.759032258064516</text:p>
              </table:table-cell>
              <table:table-cell office:value-type="float" office:value="4.54548387096774">
                <text:p>4.54548387096774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620">
                <text:p>44620</text:p>
              </table:table-cell>
              <table:table-cell office:value-type="float" office:value="44620">
                <text:p>44620</text:p>
              </table:table-cell>
              <table:table-cell office:value-type="float" office:value="19.61">
                <text:p>19.61</text:p>
              </table:table-cell>
              <table:table-cell office:value-type="float" office:value="125.63">
                <text:p>125.63</text:p>
              </table:table-cell>
              <table:table-cell office:value-type="float" office:value="29.13">
                <text:p>29.13</text:p>
              </table:table-cell>
              <table:table-cell office:value-type="float" office:value="76.89">
                <text:p>76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733333333333">
                <text:p>1.30733333333333</text:p>
              </table:table-cell>
              <table:table-cell office:value-type="float" office:value="8.37533333333333">
                <text:p>8.37533333333333</text:p>
              </table:table-cell>
              <table:table-cell office:value-type="float" office:value="1.942">
                <text:p>1.942</text:p>
              </table:table-cell>
              <table:table-cell office:value-type="float" office:value="5.126">
                <text:p>5.1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00357142857143">
                <text:p>0.700357142857143</text:p>
              </table:table-cell>
              <table:table-cell office:value-type="float" office:value="4.48678571428571">
                <text:p>4.48678571428571</text:p>
              </table:table-cell>
              <table:table-cell office:value-type="float" office:value="1.04035714285714">
                <text:p>1.04035714285714</text:p>
              </table:table-cell>
              <table:table-cell office:value-type="float" office:value="2.74607142857143">
                <text:p>2.746071428571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92">
                <text:p>44592</text:p>
              </table:table-cell>
              <table:table-cell office:value-type="float" office:value="44592">
                <text:p>44592</text:p>
              </table:table-cell>
              <table:table-cell office:value-type="float" office:value="22.22">
                <text:p>22.22</text:p>
              </table:table-cell>
              <table:table-cell office:value-type="float" office:value="139.6">
                <text:p>139.6</text:p>
              </table:table-cell>
              <table:table-cell office:value-type="float" office:value="32.25">
                <text:p>32.25</text:p>
              </table:table-cell>
              <table:table-cell office:value-type="float" office:value="85.13">
                <text:p>85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705882352941">
                <text:p>1.30705882352941</text:p>
              </table:table-cell>
              <table:table-cell office:value-type="float" office:value="8.21176470588235">
                <text:p>8.21176470588235</text:p>
              </table:table-cell>
              <table:table-cell office:value-type="float" office:value="1.89705882352941">
                <text:p>1.89705882352941</text:p>
              </table:table-cell>
              <table:table-cell office:value-type="float" office:value="5.00764705882353">
                <text:p>5.007647058823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16774193548387">
                <text:p>0.716774193548387</text:p>
              </table:table-cell>
              <table:table-cell office:value-type="float" office:value="4.50322580645161">
                <text:p>4.50322580645161</text:p>
              </table:table-cell>
              <table:table-cell office:value-type="float" office:value="1.04032258064516">
                <text:p>1.04032258064516</text:p>
              </table:table-cell>
              <table:table-cell office:value-type="float" office:value="2.74612903225806">
                <text:p>2.74612903225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61">
                <text:p>44561</text:p>
              </table:table-cell>
              <table:table-cell office:value-type="float" office:value="44561">
                <text:p>44561</text:p>
              </table:table-cell>
              <table:table-cell office:value-type="float" office:value="22.22">
                <text:p>22.22</text:p>
              </table:table-cell>
              <table:table-cell office:value-type="float" office:value="126.77">
                <text:p>126.77</text:p>
              </table:table-cell>
              <table:table-cell office:value-type="float" office:value="28.73">
                <text:p>28.73</text:p>
              </table:table-cell>
              <table:table-cell office:value-type="float" office:value="75.82">
                <text:p>75.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705882352941">
                <text:p>1.30705882352941</text:p>
              </table:table-cell>
              <table:table-cell office:value-type="float" office:value="7.45705882352941">
                <text:p>7.45705882352941</text:p>
              </table:table-cell>
              <table:table-cell office:value-type="float" office:value="1.69">
                <text:p>1.69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16774193548387">
                <text:p>0.716774193548387</text:p>
              </table:table-cell>
              <table:table-cell office:value-type="float" office:value="4.08935483870967">
                <text:p>4.08935483870967</text:p>
              </table:table-cell>
              <table:table-cell office:value-type="float" office:value="0.926774193548387">
                <text:p>0.926774193548387</text:p>
              </table:table-cell>
              <table:table-cell office:value-type="float" office:value="2.4458064516129">
                <text:p>2.44580645161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30">
                <text:p>44530</text:p>
              </table:table-cell>
              <table:table-cell office:value-type="float" office:value="44530">
                <text:p>44530</text:p>
              </table:table-cell>
              <table:table-cell office:value-type="float" office:value="20.91">
                <text:p>20.91</text:p>
              </table:table-cell>
              <table:table-cell office:value-type="float" office:value="136.08">
                <text:p>136.08</text:p>
              </table:table-cell>
              <table:table-cell office:value-type="float" office:value="31.64">
                <text:p>31.64</text:p>
              </table:table-cell>
              <table:table-cell office:value-type="float" office:value="83.53">
                <text:p>83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6875">
                <text:p>1.306875</text:p>
              </table:table-cell>
              <table:table-cell office:value-type="float" office:value="8.505">
                <text:p>8.505</text:p>
              </table:table-cell>
              <table:table-cell office:value-type="float" office:value="1.9775">
                <text:p>1.9775</text:p>
              </table:table-cell>
              <table:table-cell office:value-type="float" office:value="5.220625">
                <text:p>5.220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97">
                <text:p>0.697</text:p>
              </table:table-cell>
              <table:table-cell office:value-type="float" office:value="4.536">
                <text:p>4.536</text:p>
              </table:table-cell>
              <table:table-cell office:value-type="float" office:value="1.05466666666667">
                <text:p>1.05466666666667</text:p>
              </table:table-cell>
              <table:table-cell office:value-type="float" office:value="2.78433333333333">
                <text:p>2.784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500">
                <text:p>44500</text:p>
              </table:table-cell>
              <table:table-cell office:value-type="float" office:value="44500">
                <text:p>44500</text:p>
              </table:table-cell>
              <table:table-cell office:value-type="float" office:value="20.91">
                <text:p>20.91</text:p>
              </table:table-cell>
              <table:table-cell office:value-type="float" office:value="139.93">
                <text:p>139.93</text:p>
              </table:table-cell>
              <table:table-cell office:value-type="float" office:value="32.7">
                <text:p>32.7</text:p>
              </table:table-cell>
              <table:table-cell office:value-type="float" office:value="86.32">
                <text:p>86.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6875">
                <text:p>1.306875</text:p>
              </table:table-cell>
              <table:table-cell office:value-type="float" office:value="8.745625">
                <text:p>8.745625</text:p>
              </table:table-cell>
              <table:table-cell office:value-type="float" office:value="2.04375">
                <text:p>2.04375</text:p>
              </table:table-cell>
              <table:table-cell office:value-type="float" office:value="5.395">
                <text:p>5.3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74516129032258">
                <text:p>0.674516129032258</text:p>
              </table:table-cell>
              <table:table-cell office:value-type="float" office:value="4.51387096774194">
                <text:p>4.51387096774194</text:p>
              </table:table-cell>
              <table:table-cell office:value-type="float" office:value="1.05483870967742">
                <text:p>1.05483870967742</text:p>
              </table:table-cell>
              <table:table-cell office:value-type="float" office:value="2.78451612903226">
                <text:p>2.78451612903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69">
                <text:p>44469</text:p>
              </table:table-cell>
              <table:table-cell office:value-type="float" office:value="44469">
                <text:p>44469</text:p>
              </table:table-cell>
              <table:table-cell office:value-type="float" office:value="16.99">
                <text:p>16.99</text:p>
              </table:table-cell>
              <table:table-cell office:value-type="float" office:value="132.16">
                <text:p>132.16</text:p>
              </table:table-cell>
              <table:table-cell office:value-type="float" office:value="31.64">
                <text:p>31.64</text:p>
              </table:table-cell>
              <table:table-cell office:value-type="float" office:value="83.53">
                <text:p>83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692307692308">
                <text:p>1.30692307692308</text:p>
              </table:table-cell>
              <table:table-cell office:value-type="float" office:value="10.1661538461539">
                <text:p>10.1661538461539</text:p>
              </table:table-cell>
              <table:table-cell office:value-type="float" office:value="2.43384615384615">
                <text:p>2.43384615384615</text:p>
              </table:table-cell>
              <table:table-cell office:value-type="float" office:value="6.42538461538462">
                <text:p>6.425384615384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566333333333333">
                <text:p>0.566333333333333</text:p>
              </table:table-cell>
              <table:table-cell office:value-type="float" office:value="4.40533333333333">
                <text:p>4.40533333333333</text:p>
              </table:table-cell>
              <table:table-cell office:value-type="float" office:value="1.05466666666667">
                <text:p>1.05466666666667</text:p>
              </table:table-cell>
              <table:table-cell office:value-type="float" office:value="2.78433333333333">
                <text:p>2.784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9">
                <text:p>44439</text:p>
              </table:table-cell>
              <table:table-cell office:value-type="float" office:value="44439">
                <text:p>44439</text:p>
              </table:table-cell>
              <table:table-cell office:value-type="float" office:value="28.75">
                <text:p>28.75</text:p>
              </table:table-cell>
              <table:table-cell office:value-type="float" office:value="147.77">
                <text:p>147.77</text:p>
              </table:table-cell>
              <table:table-cell office:value-type="float" office:value="32.7">
                <text:p>32.7</text:p>
              </table:table-cell>
              <table:table-cell office:value-type="float" office:value="86.32">
                <text:p>86.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681818181818">
                <text:p>1.30681818181818</text:p>
              </table:table-cell>
              <table:table-cell office:value-type="float" office:value="6.71681818181818">
                <text:p>6.71681818181818</text:p>
              </table:table-cell>
              <table:table-cell office:value-type="float" office:value="1.48636363636364">
                <text:p>1.48636363636364</text:p>
              </table:table-cell>
              <table:table-cell office:value-type="float" office:value="3.92363636363636">
                <text:p>3.92363636363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92741935483871">
                <text:p>0.92741935483871</text:p>
              </table:table-cell>
              <table:table-cell office:value-type="float" office:value="4.76677419354839">
                <text:p>4.76677419354839</text:p>
              </table:table-cell>
              <table:table-cell office:value-type="float" office:value="1.05483870967742">
                <text:p>1.05483870967742</text:p>
              </table:table-cell>
              <table:table-cell office:value-type="float" office:value="2.78451612903226">
                <text:p>2.78451612903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08">
                <text:p>44408</text:p>
              </table:table-cell>
              <table:table-cell office:value-type="float" office:value="44408">
                <text:p>44408</text:p>
              </table:table-cell>
              <table:table-cell office:value-type="float" office:value="22.22">
                <text:p>22.22</text:p>
              </table:table-cell>
              <table:table-cell office:value-type="float" office:value="141.24">
                <text:p>141.24</text:p>
              </table:table-cell>
              <table:table-cell office:value-type="float" office:value="32.7">
                <text:p>32.7</text:p>
              </table:table-cell>
              <table:table-cell office:value-type="float" office:value="86.32">
                <text:p>86.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705882352941">
                <text:p>1.30705882352941</text:p>
              </table:table-cell>
              <table:table-cell office:value-type="float" office:value="8.30823529411765">
                <text:p>8.30823529411765</text:p>
              </table:table-cell>
              <table:table-cell office:value-type="float" office:value="1.92352941176471">
                <text:p>1.92352941176471</text:p>
              </table:table-cell>
              <table:table-cell office:value-type="float" office:value="5.07764705882353">
                <text:p>5.077647058823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16774193548387">
                <text:p>0.716774193548387</text:p>
              </table:table-cell>
              <table:table-cell office:value-type="float" office:value="4.55612903225807">
                <text:p>4.55612903225807</text:p>
              </table:table-cell>
              <table:table-cell office:value-type="float" office:value="1.05483870967742">
                <text:p>1.05483870967742</text:p>
              </table:table-cell>
              <table:table-cell office:value-type="float" office:value="2.78451612903226">
                <text:p>2.78451612903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77">
                <text:p>44377</text:p>
              </table:table-cell>
              <table:table-cell office:value-type="float" office:value="44377">
                <text:p>44377</text:p>
              </table:table-cell>
              <table:table-cell office:value-type="float" office:value="23.53">
                <text:p>23.53</text:p>
              </table:table-cell>
              <table:table-cell office:value-type="float" office:value="138.7">
                <text:p>138.7</text:p>
              </table:table-cell>
              <table:table-cell office:value-type="float" office:value="31.64">
                <text:p>31.64</text:p>
              </table:table-cell>
              <table:table-cell office:value-type="float" office:value="83.53">
                <text:p>83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722222222222">
                <text:p>1.30722222222222</text:p>
              </table:table-cell>
              <table:table-cell office:value-type="float" office:value="7.70555555555556">
                <text:p>7.70555555555556</text:p>
              </table:table-cell>
              <table:table-cell office:value-type="float" office:value="1.75777777777778">
                <text:p>1.75777777777778</text:p>
              </table:table-cell>
              <table:table-cell office:value-type="float" office:value="4.64055555555556">
                <text:p>4.64055555555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84333333333333">
                <text:p>0.784333333333333</text:p>
              </table:table-cell>
              <table:table-cell office:value-type="float" office:value="4.62333333333333">
                <text:p>4.62333333333333</text:p>
              </table:table-cell>
              <table:table-cell office:value-type="float" office:value="1.05466666666667">
                <text:p>1.05466666666667</text:p>
              </table:table-cell>
              <table:table-cell office:value-type="float" office:value="2.78433333333333">
                <text:p>2.784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44347">
                <text:p>44347</text:p>
              </table:table-cell>
              <table:table-cell office:value-type="float" office:value="49.67">
                <text:p>49.67</text:p>
              </table:table-cell>
              <table:table-cell office:value-type="float" office:value="283.86">
                <text:p>283.86</text:p>
              </table:table-cell>
              <table:table-cell office:value-type="float" office:value="64.34">
                <text:p>64.34</text:p>
              </table:table-cell>
              <table:table-cell office:value-type="float" office:value="169.85">
                <text:p>169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0710526315789">
                <text:p>1.30710526315789</text:p>
              </table:table-cell>
              <table:table-cell office:value-type="float" office:value="7.46999999999999">
                <text:p>7.46999999999999</text:p>
              </table:table-cell>
              <table:table-cell office:value-type="float" office:value="1.69315789473684">
                <text:p>1.69315789473684</text:p>
              </table:table-cell>
              <table:table-cell office:value-type="float" office:value="4.46973684210526">
                <text:p>4.469736842105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14262295081967">
                <text:p>0.814262295081967</text:p>
              </table:table-cell>
              <table:table-cell office:value-type="float" office:value="4.65344262295083">
                <text:p>4.65344262295083</text:p>
              </table:table-cell>
              <table:table-cell office:value-type="float" office:value="1.05475409836066">
                <text:p>1.05475409836066</text:p>
              </table:table-cell>
              <table:table-cell office:value-type="float" office:value="2.7844262295082">
                <text:p>2.78442622950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286">
                <text:p>44286</text:p>
              </table:table-cell>
              <table:table-cell office:value-type="float" office:value="44286">
                <text:p>44286</text:p>
              </table:table-cell>
              <table:table-cell office:value-type="float" office:value="68.25">
                <text:p>68.25</text:p>
              </table:table-cell>
              <table:table-cell office:value-type="float" office:value="370.02">
                <text:p>370.02</text:p>
              </table:table-cell>
              <table:table-cell office:value-type="float" office:value="98.76">
                <text:p>98.76</text:p>
              </table:table-cell>
              <table:table-cell office:value-type="float" office:value="133.91">
                <text:p>133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65">
                <text:p>1.365</text:p>
              </table:table-cell>
              <table:table-cell office:value-type="float" office:value="7.4004">
                <text:p>7.4004</text:p>
              </table:table-cell>
              <table:table-cell office:value-type="float" office:value="1.9752">
                <text:p>1.9752</text:p>
              </table:table-cell>
              <table:table-cell office:value-type="float" office:value="2.6782">
                <text:p>2.67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58333333333333">
                <text:p>0.758333333333333</text:p>
              </table:table-cell>
              <table:table-cell office:value-type="float" office:value="4.11133333333333">
                <text:p>4.11133333333333</text:p>
              </table:table-cell>
              <table:table-cell office:value-type="float" office:value="1.09733333333333">
                <text:p>1.09733333333333</text:p>
              </table:table-cell>
              <table:table-cell office:value-type="float" office:value="1.48788888888889">
                <text:p>1.4878888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44196">
                <text:p>44196</text:p>
              </table:table-cell>
              <table:table-cell office:value-type="float" office:value="73.71">
                <text:p>73.71</text:p>
              </table:table-cell>
              <table:table-cell office:value-type="float" office:value="381.01">
                <text:p>381.01</text:p>
              </table:table-cell>
              <table:table-cell office:value-type="float" office:value="98.76">
                <text:p>98.76</text:p>
              </table:table-cell>
              <table:table-cell office:value-type="float" office:value="133.91">
                <text:p>133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65">
                <text:p>1.365</text:p>
              </table:table-cell>
              <table:table-cell office:value-type="float" office:value="7.05574074074075">
                <text:p>7.05574074074075</text:p>
              </table:table-cell>
              <table:table-cell office:value-type="float" office:value="1.82888888888889">
                <text:p>1.82888888888889</text:p>
              </table:table-cell>
              <table:table-cell office:value-type="float" office:value="2.47981481481482">
                <text:p>2.479814814814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01195652173913">
                <text:p>0.801195652173913</text:p>
              </table:table-cell>
              <table:table-cell office:value-type="float" office:value="4.14141304347827">
                <text:p>4.14141304347827</text:p>
              </table:table-cell>
              <table:table-cell office:value-type="float" office:value="1.07347826086957">
                <text:p>1.07347826086957</text:p>
              </table:table-cell>
              <table:table-cell office:value-type="float" office:value="1.45554347826087">
                <text:p>1.455543478260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104">
                <text:p>44104</text:p>
              </table:table-cell>
              <table:table-cell office:value-type="float" office:value="44104">
                <text:p>44104</text:p>
              </table:table-cell>
              <table:table-cell office:value-type="float" office:value="95.55">
                <text:p>95.55</text:p>
              </table:table-cell>
              <table:table-cell office:value-type="float" office:value="445.64">
                <text:p>445.64</text:p>
              </table:table-cell>
              <table:table-cell office:value-type="float" office:value="107.54">
                <text:p>107.54</text:p>
              </table:table-cell>
              <table:table-cell office:value-type="float" office:value="145.81">
                <text:p>145.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65">
                <text:p>1.365</text:p>
              </table:table-cell>
              <table:table-cell office:value-type="float" office:value="6.36628571428571">
                <text:p>6.36628571428571</text:p>
              </table:table-cell>
              <table:table-cell office:value-type="float" office:value="1.53628571428571">
                <text:p>1.53628571428571</text:p>
              </table:table-cell>
              <table:table-cell office:value-type="float" office:value="2.083">
                <text:p>2.0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975">
                <text:p>0.975</text:p>
              </table:table-cell>
              <table:table-cell office:value-type="float" office:value="4.54734693877551">
                <text:p>4.54734693877551</text:p>
              </table:table-cell>
              <table:table-cell office:value-type="float" office:value="1.09734693877551">
                <text:p>1.09734693877551</text:p>
              </table:table-cell>
              <table:table-cell office:value-type="float" office:value="1.48785714285714">
                <text:p>1.48785714285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44006">
                <text:p>44006</text:p>
              </table:table-cell>
              <table:table-cell office:value-type="float" office:value="70.98">
                <text:p>70.98</text:p>
              </table:table-cell>
              <table:table-cell office:value-type="float" office:value="362.58">
                <text:p>362.58</text:p>
              </table:table-cell>
              <table:table-cell office:value-type="float" office:value="93.27">
                <text:p>93.27</text:p>
              </table:table-cell>
              <table:table-cell office:value-type="float" office:value="126.47">
                <text:p>126.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65">
                <text:p>1.365</text:p>
              </table:table-cell>
              <table:table-cell office:value-type="float" office:value="6.97269230769231">
                <text:p>6.97269230769231</text:p>
              </table:table-cell>
              <table:table-cell office:value-type="float" office:value="1.79365384615385">
                <text:p>1.79365384615385</text:p>
              </table:table-cell>
              <table:table-cell office:value-type="float" office:value="2.43211538461538">
                <text:p>2.432115384615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35058823529412">
                <text:p>0.835058823529412</text:p>
              </table:table-cell>
              <table:table-cell office:value-type="float" office:value="4.26564705882353">
                <text:p>4.26564705882353</text:p>
              </table:table-cell>
              <table:table-cell office:value-type="float" office:value="1.09729411764706">
                <text:p>1.09729411764706</text:p>
              </table:table-cell>
              <table:table-cell office:value-type="float" office:value="1.48788235294118">
                <text:p>1.48788235294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43921">
                <text:p>43921</text:p>
              </table:table-cell>
              <table:table-cell office:value-type="float" office:value="80.54">
                <text:p>80.54</text:p>
              </table:table-cell>
              <table:table-cell office:value-type="float" office:value="394.75">
                <text:p>394.75</text:p>
              </table:table-cell>
              <table:table-cell office:value-type="float" office:value="98.76">
                <text:p>98.76</text:p>
              </table:table-cell>
              <table:table-cell office:value-type="float" office:value="133.91">
                <text:p>133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36508474576271">
                <text:p>1.36508474576271</text:p>
              </table:table-cell>
              <table:table-cell office:value-type="float" office:value="6.69067796610169">
                <text:p>6.69067796610169</text:p>
              </table:table-cell>
              <table:table-cell office:value-type="float" office:value="1.67389830508475">
                <text:p>1.67389830508475</text:p>
              </table:table-cell>
              <table:table-cell office:value-type="float" office:value="2.26966101694915">
                <text:p>2.269661016949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85054945054945">
                <text:p>0.885054945054945</text:p>
              </table:table-cell>
              <table:table-cell office:value-type="float" office:value="4.33791208791209">
                <text:p>4.33791208791209</text:p>
              </table:table-cell>
              <table:table-cell office:value-type="float" office:value="1.08527472527473">
                <text:p>1.08527472527473</text:p>
              </table:table-cell>
              <table:table-cell office:value-type="float" office:value="1.47153846153846">
                <text:p>1.471538461538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30">
                <text:p>43830</text:p>
              </table:table-cell>
              <table:table-cell office:value-type="float" office:value="43830">
                <text:p>43830</text:p>
              </table:table-cell>
              <table:table-cell office:value-type="float" office:value="72.3">
                <text:p>72.3</text:p>
              </table:table-cell>
              <table:table-cell office:value-type="float" office:value="368.99">
                <text:p>368.99</text:p>
              </table:table-cell>
              <table:table-cell office:value-type="float" office:value="96.16">
                <text:p>96.16</text:p>
              </table:table-cell>
              <table:table-cell office:value-type="float" office:value="126.22">
                <text:p>126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29107142857143">
                <text:p>1.29107142857143</text:p>
              </table:table-cell>
              <table:table-cell office:value-type="float" office:value="6.58910714285715">
                <text:p>6.58910714285715</text:p>
              </table:table-cell>
              <table:table-cell office:value-type="float" office:value="1.71714285714286">
                <text:p>1.71714285714286</text:p>
              </table:table-cell>
              <table:table-cell office:value-type="float" office:value="2.25392857142857">
                <text:p>2.25392857142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85869565217391">
                <text:p>0.785869565217391</text:p>
              </table:table-cell>
              <table:table-cell office:value-type="float" office:value="4.01076086956522">
                <text:p>4.01076086956522</text:p>
              </table:table-cell>
              <table:table-cell office:value-type="float" office:value="1.04521739130435">
                <text:p>1.04521739130435</text:p>
              </table:table-cell>
              <table:table-cell office:value-type="float" office:value="1.37195652173913">
                <text:p>1.37195652173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738">
                <text:p>43738</text:p>
              </table:table-cell>
              <table:table-cell office:value-type="float" office:value="43738">
                <text:p>43738</text:p>
              </table:table-cell>
              <table:table-cell office:value-type="float" office:value="73.59">
                <text:p>73.59</text:p>
              </table:table-cell>
              <table:table-cell office:value-type="float" office:value="371.61">
                <text:p>371.61</text:p>
              </table:table-cell>
              <table:table-cell office:value-type="float" office:value="96.16">
                <text:p>96.16</text:p>
              </table:table-cell>
              <table:table-cell office:value-type="float" office:value="126.22">
                <text:p>126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29105263157895">
                <text:p>1.29105263157895</text:p>
              </table:table-cell>
              <table:table-cell office:value-type="float" office:value="6.51947368421053">
                <text:p>6.51947368421053</text:p>
              </table:table-cell>
              <table:table-cell office:value-type="float" office:value="1.68701754385965">
                <text:p>1.68701754385965</text:p>
              </table:table-cell>
              <table:table-cell office:value-type="float" office:value="2.21438596491228">
                <text:p>2.214385964912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91290322580645">
                <text:p>0.791290322580645</text:p>
              </table:table-cell>
              <table:table-cell office:value-type="float" office:value="3.99580645161291">
                <text:p>3.99580645161291</text:p>
              </table:table-cell>
              <table:table-cell office:value-type="float" office:value="1.03397849462366">
                <text:p>1.03397849462366</text:p>
              </table:table-cell>
              <table:table-cell office:value-type="float" office:value="1.35720430107527">
                <text:p>1.357204301075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645">
                <text:p>43645</text:p>
              </table:table-cell>
              <table:table-cell office:value-type="float" office:value="43645">
                <text:p>43645</text:p>
              </table:table-cell>
              <table:table-cell office:value-type="float" office:value="68.42">
                <text:p>68.42</text:p>
              </table:table-cell>
              <table:table-cell office:value-type="float" office:value="361.13">
                <text:p>361.13</text:p>
              </table:table-cell>
              <table:table-cell office:value-type="float" office:value="96.16">
                <text:p>96.16</text:p>
              </table:table-cell>
              <table:table-cell office:value-type="float" office:value="126.22">
                <text:p>126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244">
                <text:p>1.244</text:p>
              </table:table-cell>
              <table:table-cell office:value-type="float" office:value="6.566">
                <text:p>6.566</text:p>
              </table:table-cell>
              <table:table-cell office:value-type="float" office:value="1.74836363636364">
                <text:p>1.74836363636364</text:p>
              </table:table-cell>
              <table:table-cell office:value-type="float" office:value="2.29490909090909">
                <text:p>2.294909090909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43695652173913">
                <text:p>0.743695652173913</text:p>
              </table:table-cell>
              <table:table-cell office:value-type="float" office:value="3.92532608695652">
                <text:p>3.92532608695652</text:p>
              </table:table-cell>
              <table:table-cell office:value-type="float" office:value="1.04521739130435">
                <text:p>1.04521739130435</text:p>
              </table:table-cell>
              <table:table-cell office:value-type="float" office:value="1.37195652173913">
                <text:p>1.37195652173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553">
                <text:p>43553</text:p>
              </table:table-cell>
              <table:table-cell office:value-type="float" office:value="43553">
                <text:p>43553</text:p>
              </table:table-cell>
              <table:table-cell office:value-type="float" office:value="57.58">
                <text:p>57.58</text:p>
              </table:table-cell>
              <table:table-cell office:value-type="float" office:value="330.63">
                <text:p>330.63</text:p>
              </table:table-cell>
              <table:table-cell office:value-type="float" office:value="93.59">
                <text:p>93.59</text:p>
              </table:table-cell>
              <table:table-cell office:value-type="float" office:value="120.71">
                <text:p>120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27955555555556">
                <text:p>1.27955555555556</text:p>
              </table:table-cell>
              <table:table-cell office:value-type="float" office:value="7.34733333333334">
                <text:p>7.34733333333334</text:p>
              </table:table-cell>
              <table:table-cell office:value-type="float" office:value="2.07977777777778">
                <text:p>2.07977777777778</text:p>
              </table:table-cell>
              <table:table-cell office:value-type="float" office:value="2.68244444444444">
                <text:p>2.68244444444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54318181818182">
                <text:p>0.654318181818182</text:p>
              </table:table-cell>
              <table:table-cell office:value-type="float" office:value="3.7571590909091">
                <text:p>3.7571590909091</text:p>
              </table:table-cell>
              <table:table-cell office:value-type="float" office:value="1.06352272727273">
                <text:p>1.06352272727273</text:p>
              </table:table-cell>
              <table:table-cell office:value-type="float" office:value="1.37170454545455">
                <text:p>1.37170454545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5">
                <text:p>43465</text:p>
              </table:table-cell>
              <table:table-cell office:value-type="float" office:value="43465">
                <text:p>43465</text:p>
              </table:table-cell>
              <table:table-cell office:value-type="float" office:value="66.25">
                <text:p>66.25</text:p>
              </table:table-cell>
              <table:table-cell office:value-type="float" office:value="353.26">
                <text:p>353.26</text:p>
              </table:table-cell>
              <table:table-cell office:value-type="float" office:value="96.43">
                <text:p>96.43</text:p>
              </table:table-cell>
              <table:table-cell office:value-type="float" office:value="123.24">
                <text:p>123.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27403846153846">
                <text:p>1.27403846153846</text:p>
              </table:table-cell>
              <table:table-cell office:value-type="float" office:value="6.79346153846154">
                <text:p>6.79346153846154</text:p>
              </table:table-cell>
              <table:table-cell office:value-type="float" office:value="1.85442307692308">
                <text:p>1.85442307692308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04787234042553">
                <text:p>0.704787234042553</text:p>
              </table:table-cell>
              <table:table-cell office:value-type="float" office:value="3.75808510638298">
                <text:p>3.75808510638298</text:p>
              </table:table-cell>
              <table:table-cell office:value-type="float" office:value="1.02585106382979">
                <text:p>1.02585106382979</text:p>
              </table:table-cell>
              <table:table-cell office:value-type="float" office:value="1.31106382978723">
                <text:p>1.311063829787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71">
                <text:p>43371</text:p>
              </table:table-cell>
              <table:table-cell office:value-type="float" office:value="43371">
                <text:p>43371</text:p>
              </table:table-cell>
              <table:table-cell office:value-type="float" office:value="70.07">
                <text:p>70.07</text:p>
              </table:table-cell>
              <table:table-cell office:value-type="float" office:value="351.63">
                <text:p>351.63</text:p>
              </table:table-cell>
              <table:table-cell office:value-type="float" office:value="92.33">
                <text:p>92.3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274">
                <text:p>1.274</text:p>
              </table:table-cell>
              <table:table-cell office:value-type="float" office:value="6.39327272727273">
                <text:p>6.39327272727273</text:p>
              </table:table-cell>
              <table:table-cell office:value-type="float" office:value="1.67872727272727">
                <text:p>1.67872727272727</text:p>
              </table:table-cell>
              <table:table-cell office:value-type="float" office:value="2.14545454545455">
                <text:p>2.14545454545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7">
                <text:p>0.77</text:p>
              </table:table-cell>
              <table:table-cell office:value-type="float" office:value="3.86406593406593">
                <text:p>3.86406593406593</text:p>
              </table:table-cell>
              <table:table-cell office:value-type="float" office:value="1.01461538461538">
                <text:p>1.01461538461538</text:p>
              </table:table-cell>
              <table:table-cell office:value-type="float" office:value="1.2967032967033">
                <text:p>1.29670329670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80">
                <text:p>43280</text:p>
              </table:table-cell>
              <table:table-cell office:value-type="float" office:value="43280">
                <text:p>43280</text:p>
              </table:table-cell>
              <table:table-cell office:value-type="float" office:value="66.19">
                <text:p>66.19</text:p>
              </table:table-cell>
              <table:table-cell office:value-type="float" office:value="343.61">
                <text:p>343.61</text:p>
              </table:table-cell>
              <table:table-cell office:value-type="float" office:value="92.28">
                <text:p>92.28</text:p>
              </table:table-cell>
              <table:table-cell office:value-type="float" office:value="117.83">
                <text:p>117.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27288461538462">
                <text:p>1.27288461538462</text:p>
              </table:table-cell>
              <table:table-cell office:value-type="float" office:value="6.60788461538462">
                <text:p>6.60788461538462</text:p>
              </table:table-cell>
              <table:table-cell office:value-type="float" office:value="1.77461538461538">
                <text:p>1.77461538461538</text:p>
              </table:table-cell>
              <table:table-cell office:value-type="float" office:value="2.26596153846154">
                <text:p>2.26596153846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27362637362637">
                <text:p>0.727362637362637</text:p>
              </table:table-cell>
              <table:table-cell office:value-type="float" office:value="3.77593406593406">
                <text:p>3.77593406593406</text:p>
              </table:table-cell>
              <table:table-cell office:value-type="float" office:value="1.01406593406593">
                <text:p>1.01406593406593</text:p>
              </table:table-cell>
              <table:table-cell office:value-type="float" office:value="1.29483516483516">
                <text:p>1.294835164835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89">
                <text:p>43189</text:p>
              </table:table-cell>
              <table:table-cell office:value-type="float" office:value="43189">
                <text:p>43189</text:p>
              </table:table-cell>
              <table:table-cell office:value-type="float" office:value="52.79">
                <text:p>52.79</text:p>
              </table:table-cell>
              <table:table-cell office:value-type="float" office:value="299.51">
                <text:p>299.51</text:p>
              </table:table-cell>
              <table:table-cell office:value-type="float" office:value="87.78">
                <text:p>87.78</text:p>
              </table:table-cell>
              <table:table-cell office:value-type="float" office:value="102.69">
                <text:p>102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17311111111111">
                <text:p>1.17311111111111</text:p>
              </table:table-cell>
              <table:table-cell office:value-type="float" office:value="6.65577777777778">
                <text:p>6.65577777777778</text:p>
              </table:table-cell>
              <table:table-cell office:value-type="float" office:value="1.95066666666667">
                <text:p>1.95066666666667</text:p>
              </table:table-cell>
              <table:table-cell office:value-type="float" office:value="2.282">
                <text:p>2.2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58010989010989">
                <text:p>0.58010989010989</text:p>
              </table:table-cell>
              <table:table-cell office:value-type="float" office:value="3.29131868131868">
                <text:p>3.29131868131868</text:p>
              </table:table-cell>
              <table:table-cell office:value-type="float" office:value="0.964615384615385">
                <text:p>0.964615384615385</text:p>
              </table:table-cell>
              <table:table-cell office:value-type="float" office:value="1.12846153846154">
                <text:p>1.12846153846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98">
                <text:p>43098</text:p>
              </table:table-cell>
              <table:table-cell office:value-type="float" office:value="43098">
                <text:p>43098</text:p>
              </table:table-cell>
              <table:table-cell office:value-type="float" office:value="63.34">
                <text:p>63.34</text:p>
              </table:table-cell>
              <table:table-cell office:value-type="float" office:value="321.31">
                <text:p>321.31</text:p>
              </table:table-cell>
              <table:table-cell office:value-type="float" office:value="87.78">
                <text:p>87.78</text:p>
              </table:table-cell>
              <table:table-cell office:value-type="float" office:value="102.69">
                <text:p>102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17296296296296">
                <text:p>1.17296296296296</text:p>
              </table:table-cell>
              <table:table-cell office:value-type="float" office:value="5.95018518518519">
                <text:p>5.95018518518519</text:p>
              </table:table-cell>
              <table:table-cell office:value-type="float" office:value="1.62555555555556">
                <text:p>1.62555555555556</text:p>
              </table:table-cell>
              <table:table-cell office:value-type="float" office:value="1.90166666666667">
                <text:p>1.90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03777777777778">
                <text:p>0.703777777777778</text:p>
              </table:table-cell>
              <table:table-cell office:value-type="float" office:value="3.57011111111111">
                <text:p>3.57011111111111</text:p>
              </table:table-cell>
              <table:table-cell office:value-type="float" office:value="0.975333333333333">
                <text:p>0.975333333333333</text:p>
              </table:table-cell>
              <table:table-cell office:value-type="float" office:value="1.141">
                <text:p>1.1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008">
                <text:p>43008</text:p>
              </table:table-cell>
              <table:table-cell office:value-type="float" office:value="43008">
                <text:p>43008</text:p>
              </table:table-cell>
              <table:table-cell office:value-type="float" office:value="50.44">
                <text:p>50.44</text:p>
              </table:table-cell>
              <table:table-cell office:value-type="float" office:value="294.66">
                <text:p>294.66</text:p>
              </table:table-cell>
              <table:table-cell office:value-type="float" office:value="87.78">
                <text:p>87.78</text:p>
              </table:table-cell>
              <table:table-cell office:value-type="float" office:value="102.69">
                <text:p>102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17302325581395">
                <text:p>1.17302325581395</text:p>
              </table:table-cell>
              <table:table-cell office:value-type="float" office:value="6.85255813953488">
                <text:p>6.85255813953488</text:p>
              </table:table-cell>
              <table:table-cell office:value-type="float" office:value="2.04139534883721">
                <text:p>2.04139534883721</text:p>
              </table:table-cell>
              <table:table-cell office:value-type="float" office:value="2.38813953488372">
                <text:p>2.388139534883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548260869565217">
                <text:p>0.548260869565217</text:p>
              </table:table-cell>
              <table:table-cell office:value-type="float" office:value="3.20282608695652">
                <text:p>3.20282608695652</text:p>
              </table:table-cell>
              <table:table-cell office:value-type="float" office:value="0.954130434782609">
                <text:p>0.954130434782609</text:p>
              </table:table-cell>
              <table:table-cell office:value-type="float" office:value="1.11619565217391">
                <text:p>1.116195652173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916">
                <text:p>42916</text:p>
              </table:table-cell>
              <table:table-cell office:value-type="float" office:value="42916">
                <text:p>42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825">
                <text:p>42825</text:p>
              </table:table-cell>
              <table:table-cell office:value-type="float" office:value="42825">
                <text:p>42825</text:p>
              </table:table-cell>
              <table:table-cell office:value-type="float" office:value="55.54">
                <text:p>55.54</text:p>
              </table:table-cell>
              <table:table-cell office:value-type="float" office:value="297.4">
                <text:p>297.4</text:p>
              </table:table-cell>
              <table:table-cell office:value-type="float" office:value="85.65">
                <text:p>85.65</text:p>
              </table:table-cell>
              <table:table-cell office:value-type="float" office:value="96.56">
                <text:p>96.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.15708333333333">
                <text:p>1.15708333333333</text:p>
              </table:table-cell>
              <table:table-cell office:value-type="float" office:value="6.19583333333333">
                <text:p>6.19583333333333</text:p>
              </table:table-cell>
              <table:table-cell office:value-type="float" office:value="1.784375">
                <text:p>1.784375</text:p>
              </table:table-cell>
              <table:table-cell office:value-type="float" office:value="2.01166666666667">
                <text:p>2.011666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617111111111111">
                <text:p>0.617111111111111</text:p>
              </table:table-cell>
              <table:table-cell office:value-type="float" office:value="3.30444444444445">
                <text:p>3.30444444444445</text:p>
              </table:table-cell>
              <table:table-cell office:value-type="float" office:value="0.951666666666667">
                <text:p>0.951666666666667</text:p>
              </table:table-cell>
              <table:table-cell office:value-type="float" office:value="1.07288888888889">
                <text:p>1.0728888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735">
                <text:p>42735</text:p>
              </table:table-cell>
              <table:table-cell office:value-type="float" office:value="42735">
                <text:p>42735</text:p>
              </table:table-cell>
              <table:table-cell office:value-type="float" office:value="63.11">
                <text:p>63.11</text:p>
              </table:table-cell>
              <table:table-cell office:value-type="float" office:value="313.1">
                <text:p>313.1</text:p>
              </table:table-cell>
              <table:table-cell office:value-type="float" office:value="85.65">
                <text:p>85.65</text:p>
              </table:table-cell>
              <table:table-cell office:value-type="float" office:value="96.56">
                <text:p>96.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.14745454545455">
                <text:p>1.14745454545455</text:p>
              </table:table-cell>
              <table:table-cell office:value-type="float" office:value="NaN">
                <text:p>NaN</text:p>
              </table:table-cell>
              <table:table-cell office:value-type="float" office:value="1.55727272727273">
                <text:p>1.55727272727273</text:p>
              </table:table-cell>
              <table:table-cell office:value-type="float" office:value="1.75563636363636">
                <text:p>1.755636363636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5">
                <text:p>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