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OFFSET([.$A$1];(ROW()-1)*[.$C$1];0;[.$C$1];1)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Test row offset --&gt;</text:p>
          </table:table-cell>
          <table:table-cell table:formula="of:=(ROW()-1)*[.$C$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formula="of:=SUM(OFFSET([.$A$1];(ROW()-1)*[.$C$1];0;[.$C$1];1))" office:value-type="float" office:value="10" calcext:value-type="float">
            <text:p>10</text:p>
          </table:table-cell>
          <table:table-cell table:number-columns-repeated="3"/>
          <table:table-cell table:formula="of:=(ROW()-1)*[.$C$1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formula="of:=SUM(OFFSET([.$A$1];(ROW()-1)*[.$C$1];0;[.$C$1];1))" office:value-type="float" office:value="15" calcext:value-type="float">
            <text:p>15</text:p>
          </table:table-cell>
          <table:table-cell table:number-columns-repeated="3"/>
          <table:table-cell table:formula="of:=(ROW()-1)*[.$C$1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formula="of:=SUM(OFFSET([.$A$1];(ROW()-1)*[.$C$1];0;[.$C$1];1))" office:value-type="float" office:value="0" calcext:value-type="float">
            <text:p>0</text:p>
          </table:table-cell>
          <table:table-cell table:number-columns-repeated="3"/>
          <table:table-cell table:formula="of:=(ROW()-1)*[.$C$1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formula="of:=SUM(OFFSET([.$A$1];(ROW()-1)*[.$C$1];0;[.$C$1];1))" office:value-type="float" office:value="0" calcext:value-type="float">
            <text:p>0</text:p>
          </table:table-cell>
          <table:table-cell table:number-columns-repeated="3"/>
          <table:table-cell table:formula="of:=(ROW()-1)*[.$C$1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table:formula="of:=(ROW()-1)*[.$C$1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table:formula="of:=(ROW()-1)*[.$C$1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table:formula="of:=(ROW()-1)*[.$C$1]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table:formula="of:=(ROW()-1)*[.$C$1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table:formula="of:=(ROW()-1)*[.$C$1]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table:formula="of:=(ROW()-1)*[.$C$1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table:formula="of:=(ROW()-1)*[.$C$1]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table:formula="of:=(ROW()-1)*[.$C$1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table:formula="of:=(ROW()-1)*[.$C$1]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">
      <number:number number:decimal-places="0" number:min-decimal-places="0" number:min-integer-digits="6"/>
    </number:number-style>
    <number:number-style style:name="N158">
      <number:text>Edit Time</number:text>
    </number:number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4.2$Linux_X86_64 LibreOffice_project/728fec16bd5f605073805c3c9e7c4212a0120dc5</meta:generator>
    <dc:title>MyDefault1</dc:title>
    <meta:creation-date>2022-07-05T16:29:00.726505392</meta:creation-date>
    <meta:editing-cycles>2</meta:editing-cycles>
    <meta:editing-duration>PT30S</meta:editing-duration>
    <meta:initial-creator>Andreas Säger</meta:initial-creator>
    <dc:date>2022-07-05T16:41:02.212588174</dc:date>
    <dc:creator>Andreas Säger</dc:creator>
    <meta:document-statistic meta:table-count="3" meta:cell-count="3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7-05T16:29:00.525938471"/>
  </office:meta>
</office:document-meta>
</file>