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ultiReplacement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BlaBallaFact1zoppifex blue!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hopplahopp $Fact2!!! sweetiphus. </text:p>
          </table:table-cell>
        </table:table-row>
        <table:table-row table:style-name="ro1" table:number-rows-repeated="8">
          <table:table-cell table:number-columns-repeated="2"/>
        </table:table-row>
        <table:table-row table:style-name="ro1">
          <table:table-cell office:value-type="string" calcext:value-type="string">
            <text:p>Dispersialism is Fact3 beautiful.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O, what a wonderful caterpilar!</text:p>
          </table:table-cell>
        </table:table-row>
      </table:table>
      <table:table table:name="replacements" table:style-name="ta1">
        <table:table-column table:style-name="co2" table:number-columns-repeated="2" table:default-cell-style-name="Default"/>
        <table:table-row table:style-name="ro1">
          <table:table-cell table:formula="of:=CONTIGUOUSPILEADDRESS([.$A$11]; 4)" office:value-type="string" office:string-value="$replacements.$A$11:$A$15" calcext:value-type="string">
            <text:p>$replacements.$A$11:$A$15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SearchRegex</text:p>
          </table:table-cell>
          <table:table-cell office:value-type="string" calcext:value-type="string">
            <text:p>Replacement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Fact3</text:p>
          </table:table-cell>
          <table:table-cell office:value-type="string" calcext:value-type="string">
            <text:p>Lie1</text:p>
          </table:table-cell>
        </table:table-row>
        <table:table-row table:style-name="ro1">
          <table:table-cell office:value-type="string" calcext:value-type="string">
            <text:p>Fact2</text:p>
          </table:table-cell>
          <table:table-cell office:value-type="string" calcext:value-type="string">
            <text:p>Lie3</text:p>
          </table:table-cell>
        </table:table-row>
        <table:table-row table:style-name="ro1">
          <table:table-cell office:value-type="string" calcext:value-type="string">
            <text:p>Fact1</text:p>
          </table:table-cell>
          <table:table-cell office:value-type="string" calcext:value-type="string">
            <text:p>Lie2</text:p>
          </table:table-cell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dog</text:p>
          </table:table-cell>
        </table:table-row>
        <table:table-row table:style-name="ro1">
          <table:table-cell office:value-type="string" calcext:value-type="string">
            <text:p>dog</text:p>
          </table:table-cell>
          <table:table-cell office:value-type="string" calcext:value-type="string">
            <text:p>greyhou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5T12:55:58.878124100</meta:creation-date>
    <dc:date>2025-12-05T14:19:43.964763100</dc:date>
    <meta:editing-duration>PT12M32S</meta:editing-duration>
    <meta:editing-cycles>1</meta:editing-cycles>
    <meta:document-statistic meta:table-count="2" meta:cell-count="17" meta:object-count="0"/>
    <meta:generator>LibreOffice/25.8.2.2$Windows_X86_64 LibreOffice_project/d401f2107ccab8f924a8e2df40f573aab7605b6f</meta:generator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Option VBAsupport 1

Function sheetCellSetAsRanges(pDiverse As Object) As Object
REM Rev: Not yet
REM V0.0 by Lupp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</script:module>
</file>

<file path=Basic/Standard/multiReplacement.xml><?xml version="1.0" encoding="utf-8"?>
<!DOCTYPE module  PUBLIC '-//OpenOffice.org//DTD OfficeDocument 1.0//EN'  'module.dtd'>
<script:module xmlns:script="http://openoffice.org/2000/script" script:name="multiReplacement" script:language="StarBasic" script:moduleType="normal">REM  *****  BASIC  *****

'Option sloppy !!!

Sub multiReplaceRegexBased()
REM The shet to work on ("data" in the example)
REM must be active, and the cells tro work on
REM must be selected.
sel          = ThisComponent.CurrentController.Selection
sel          = sheetCellsetAsRanges(sel)
rdesc        = sel.createReplaceDescriptor
rDesc.SearchRegularExpression = True
'On Local Error Goto fail

multiSheet   = ThisComponent.Sheets.getByName("replacements")
indirection  = multiSheet.getCellByPosition(0, 0).String
replacePile  = multiSheet.getCellRangeByName(indirection)
pairsRgCur   = multiSheet.createCursorByRange(replacePile)
pairsRgCur.collapseToSize(2, replacePile.Rows.Count)

For r = 0 To pairsRgCur.Rows.Count - 1
 find         = pairsRgCur.getCellByPosition(0, r).String
 repl         = pairsRgCur.getCellByPosition(1, r).String
 With rdesc
  .Searchstring  = find
  .ReplaceString = repl
 End With
 sel.replaceAll(rdesc)
Next r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ultiReplacement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