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int&quot;;&quot;ext&quot;)" table:allow-empty-cell="true" table:display-list="unsorted" table:base-cell-address="INT.A1">
          <table:error-message table:message-type="stop" table:display="true"/>
        </table:content-validation>
        <table:content-validation table:name="val2" table:condition="of:cell-content-is-in-list(Tcol)" table:allow-empty-cell="true" table:display-list="unsorted" table:base-cell-address="INT.B1">
          <table:error-message table:message-type="stop" table:display="true"/>
        </table:content-validation>
        <table:content-validation table:name="val3" table:condition="of:cell-content-is-in-list([$F1.$A$1:$F1.$F$1])" table:allow-empty-cell="true" table:display-list="unsorted" table:base-cell-address="EXT.H19">
          <table:error-message table:message-type="stop" table:display="true"/>
        </table:content-validation>
      </table:content-validations>
      <table:table table:name="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unités</text:p>
          </table:table-cell>
          <table:table-cell office:value-type="string" calcext:value-type="string">
            <text:p>dizaines</text:p>
          </table:table-cell>
          <table:table-cell office:value-type="string" calcext:value-type="string">
            <text:p>centaines</text:p>
          </table:table-cell>
          <table:table-cell office:value-type="string" calcext:value-type="string">
            <text:p>milliers</text:p>
          </table:table-cell>
          <table:table-cell office:value-type="string" calcext:value-type="string">
            <text:p>int/ext</text:p>
          </table:table-cell>
          <table:table-cell office:value-type="string" calcext:value-type="string">
            <text:p>int</text:p>
          </table:table-cell>
          <table:table-cell table:style-name="Default" office:value-type="string" calcext:value-type="string">
            <text:p>ex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int</text:p>
          </table:table-cell>
          <table:table-cell table:formula="of:=IF([.$E2]=[.F$1];ROW();&quot;&quot;)" office:value-type="float" office:value="2" calcext:value-type="float">
            <text:p>2</text:p>
          </table:table-cell>
          <table:table-cell table:formula="of:=IF([.$E2]=[.G$1];ROW(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int</text:p>
          </table:table-cell>
          <table:table-cell table:formula="of:=IF([.$E3]=[.F$1];ROW();&quot;&quot;)" office:value-type="float" office:value="3" calcext:value-type="float">
            <text:p>3</text:p>
          </table:table-cell>
          <table:table-cell table:formula="of:=IF([.$E3]=[.G$1];ROW();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int</text:p>
          </table:table-cell>
          <table:table-cell table:formula="of:=IF([.$E4]=[.F$1];ROW();&quot;&quot;)" office:value-type="float" office:value="4" calcext:value-type="float">
            <text:p>4</text:p>
          </table:table-cell>
          <table:table-cell table:formula="of:=IF([.$E4]=[.G$1];ROW();&quot;&quot;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int</text:p>
          </table:table-cell>
          <table:table-cell table:formula="of:=IF([.$E5]=[.F$1];ROW();&quot;&quot;)" office:value-type="float" office:value="5" calcext:value-type="float">
            <text:p>5</text:p>
          </table:table-cell>
          <table:table-cell table:formula="of:=IF([.$E5]=[.G$1];ROW();&quot;&quot;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int</text:p>
          </table:table-cell>
          <table:table-cell table:formula="of:=IF([.$E6]=[.F$1];ROW();&quot;&quot;)" office:value-type="float" office:value="6" calcext:value-type="float">
            <text:p>6</text:p>
          </table:table-cell>
          <table:table-cell table:formula="of:=IF([.$E6]=[.G$1];ROW(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</text:p>
          </table:table-cell>
          <table:table-cell table:formula="of:=IF([.$E7]=[.F$1];ROW();&quot;&quot;)">
            <text:p/>
          </table:table-cell>
          <table:table-cell table:formula="of:=IF([.$E7]=[.G$1];ROW();&quot;&quot;)"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ext</text:p>
          </table:table-cell>
          <table:table-cell table:formula="of:=IF([.$E8]=[.F$1];ROW();&quot;&quot;)">
            <text:p/>
          </table:table-cell>
          <table:table-cell table:formula="of:=IF([.$E8]=[.G$1];ROW();&quot;&quot;)"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ext</text:p>
          </table:table-cell>
          <table:table-cell table:formula="of:=IF([.$E9]=[.F$1];ROW();&quot;&quot;)">
            <text:p/>
          </table:table-cell>
          <table:table-cell table:formula="of:=IF([.$E9]=[.G$1];ROW();&quot;&quot;)"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xt</text:p>
          </table:table-cell>
          <table:table-cell table:formula="of:=IF([.$E10]=[.F$1];ROW();&quot;&quot;)">
            <text:p/>
          </table:table-cell>
          <table:table-cell table:formula="of:=IF([.$E10]=[.G$1];ROW();&quot;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xt</text:p>
          </table:table-cell>
          <table:table-cell table:formula="of:=IF([.$E11]=[.F$1];ROW();&quot;&quot;)">
            <text:p/>
          </table:table-cell>
          <table:table-cell table:formula="of:=IF([.$E11]=[.G$1];ROW();&quot;&quot;)" office:value-type="float" office:value="11" calcext:value-type="float">
            <text:p>11</text:p>
          </table:table-cell>
        </table:table-row>
      </table:table>
      <table:table table:name="INT" table:style-name="ta1">
        <table:table-column table:style-name="co9" table:number-columns-repeated="6" table:default-cell-style-name="ce1"/>
        <table:table-row table:style-name="ro1">
          <table:table-cell table:style-name="ce2" table:content-validation-name="val1" office:value-type="string" calcext:value-type="string">
            <text:p>ext</text:p>
          </table:table-cell>
          <table:table-cell table:style-name="ce2" table:content-validation-name="val2" office:value-type="string" calcext:value-type="string">
            <text:p>unités</text:p>
          </table:table-cell>
          <table:table-cell table:style-name="ce2" table:content-validation-name="val2" office:value-type="string" calcext:value-type="string">
            <text:p>milliers</text:p>
          </table:table-cell>
          <table:table-cell table:style-name="ce2" table:content-validation-name="val2" office:value-type="string" calcext:value-type="string">
            <text:p>int/ext</text:p>
          </table:table-cell>
          <table:table-cell table:style-name="ce2" table:content-validation-name="val2" office:value-type="string" calcext:value-type="string">
            <text:p>ext</text:p>
          </table:table-cell>
          <table:table-cell table:style-name="ce2" table:content-validation-name="val2" office:value-type="string" calcext:value-type="string">
            <text:p>dizaines</text:p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7" calcext:value-type="float">
            <text:p>7</text:p>
          </table:table-cell>
          <table:table-cell table:formula="of:=IFERROR(INDIRECT(ADDRESS([.$A2];MATCH([.B$1];Tcol;0);4;1;&quot;F1&quot;));&quot;&quot;)" office:value-type="float" office:value="2" calcext:value-type="float">
            <text:p>2</text:p>
          </table:table-cell>
          <table:table-cell table:formula="of:=IFERROR(INDIRECT(ADDRESS([.$A2];MATCH([.C$1];Tcol;0);4;1;&quot;F1&quot;));&quot;&quot;)" office:value-type="float" office:value="2000" calcext:value-type="float">
            <text:p>2000</text:p>
          </table:table-cell>
          <table:table-cell table:formula="of:=IFERROR(INDIRECT(ADDRESS([.$A2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2];MATCH([.E$1];Tcol;0);4;1;&quot;F1&quot;));&quot;&quot;)" office:value-type="float" office:value="7" calcext:value-type="float">
            <text:p>7</text:p>
          </table:table-cell>
          <table:table-cell table:formula="of:=IFERROR(INDIRECT(ADDRESS([.$A2];MATCH([.F$1];Tcol;0);4;1;&quot;F1&quot;));&quot;&quot;)" office:value-type="float" office:value="20" calcext:value-type="float">
            <text:p>20</text:p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8" calcext:value-type="float">
            <text:p>8</text:p>
          </table:table-cell>
          <table:table-cell table:formula="of:=IFERROR(INDIRECT(ADDRESS([.$A3];MATCH([.B$1];Tcol;0);4;1;&quot;F1&quot;));&quot;&quot;)" office:value-type="float" office:value="4" calcext:value-type="float">
            <text:p>4</text:p>
          </table:table-cell>
          <table:table-cell table:formula="of:=IFERROR(INDIRECT(ADDRESS([.$A3];MATCH([.C$1];Tcol;0);4;1;&quot;F1&quot;));&quot;&quot;)" office:value-type="float" office:value="4000" calcext:value-type="float">
            <text:p>4000</text:p>
          </table:table-cell>
          <table:table-cell table:formula="of:=IFERROR(INDIRECT(ADDRESS([.$A3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3];MATCH([.E$1];Tcol;0);4;1;&quot;F1&quot;));&quot;&quot;)" office:value-type="float" office:value="8" calcext:value-type="float">
            <text:p>8</text:p>
          </table:table-cell>
          <table:table-cell table:formula="of:=IFERROR(INDIRECT(ADDRESS([.$A3];MATCH([.F$1];Tcol;0);4;1;&quot;F1&quot;));&quot;&quot;)" office:value-type="float" office:value="40" calcext:value-type="float">
            <text:p>40</text:p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9" calcext:value-type="float">
            <text:p>9</text:p>
          </table:table-cell>
          <table:table-cell table:formula="of:=IFERROR(INDIRECT(ADDRESS([.$A4];MATCH([.B$1];Tcol;0);4;1;&quot;F1&quot;));&quot;&quot;)" office:value-type="float" office:value="6" calcext:value-type="float">
            <text:p>6</text:p>
          </table:table-cell>
          <table:table-cell table:formula="of:=IFERROR(INDIRECT(ADDRESS([.$A4];MATCH([.C$1];Tcol;0);4;1;&quot;F1&quot;));&quot;&quot;)" office:value-type="float" office:value="6000" calcext:value-type="float">
            <text:p>6000</text:p>
          </table:table-cell>
          <table:table-cell table:formula="of:=IFERROR(INDIRECT(ADDRESS([.$A4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4];MATCH([.E$1];Tcol;0);4;1;&quot;F1&quot;));&quot;&quot;)" office:value-type="float" office:value="9" calcext:value-type="float">
            <text:p>9</text:p>
          </table:table-cell>
          <table:table-cell table:formula="of:=IFERROR(INDIRECT(ADDRESS([.$A4];MATCH([.F$1];Tcol;0);4;1;&quot;F1&quot;));&quot;&quot;)" office:value-type="float" office:value="60" calcext:value-type="float">
            <text:p>60</text:p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10" calcext:value-type="float">
            <text:p>10</text:p>
          </table:table-cell>
          <table:table-cell table:formula="of:=IFERROR(INDIRECT(ADDRESS([.$A5];MATCH([.B$1];Tcol;0);4;1;&quot;F1&quot;));&quot;&quot;)" office:value-type="float" office:value="8" calcext:value-type="float">
            <text:p>8</text:p>
          </table:table-cell>
          <table:table-cell table:formula="of:=IFERROR(INDIRECT(ADDRESS([.$A5];MATCH([.C$1];Tcol;0);4;1;&quot;F1&quot;));&quot;&quot;)" office:value-type="float" office:value="8000" calcext:value-type="float">
            <text:p>8000</text:p>
          </table:table-cell>
          <table:table-cell table:formula="of:=IFERROR(INDIRECT(ADDRESS([.$A5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5];MATCH([.E$1];Tcol;0);4;1;&quot;F1&quot;));&quot;&quot;)" office:value-type="float" office:value="10" calcext:value-type="float">
            <text:p>10</text:p>
          </table:table-cell>
          <table:table-cell table:formula="of:=IFERROR(INDIRECT(ADDRESS([.$A5];MATCH([.F$1];Tcol;0);4;1;&quot;F1&quot;));&quot;&quot;)" office:value-type="float" office:value="80" calcext:value-type="float">
            <text:p>80</text:p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11" calcext:value-type="float">
            <text:p>11</text:p>
          </table:table-cell>
          <table:table-cell table:formula="of:=IFERROR(INDIRECT(ADDRESS([.$A6];MATCH([.B$1];Tcol;0);4;1;&quot;F1&quot;));&quot;&quot;)" office:value-type="float" office:value="10" calcext:value-type="float">
            <text:p>10</text:p>
          </table:table-cell>
          <table:table-cell table:formula="of:=IFERROR(INDIRECT(ADDRESS([.$A6];MATCH([.C$1];Tcol;0);4;1;&quot;F1&quot;));&quot;&quot;)" office:value-type="float" office:value="10000" calcext:value-type="float">
            <text:p>10000</text:p>
          </table:table-cell>
          <table:table-cell table:formula="of:=IFERROR(INDIRECT(ADDRESS([.$A6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6];MATCH([.E$1];Tcol;0);4;1;&quot;F1&quot;));&quot;&quot;)" office:value-type="float" office:value="11" calcext:value-type="float">
            <text:p>11</text:p>
          </table:table-cell>
          <table:table-cell table:formula="of:=IFERROR(INDIRECT(ADDRESS([.$A6];MATCH([.F$1];Tcol;0);4;1;&quot;F1&quot;));&quot;&quot;)" office:value-type="float" office:value="100" calcext:value-type="float">
            <text:p>100</text:p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7];MATCH([.B$1];Tcol;0);4;1;&quot;F1&quot;));&quot;&quot;)">
            <text:p/>
          </table:table-cell>
          <table:table-cell table:formula="of:=IFERROR(INDIRECT(ADDRESS([.$A7];MATCH([.C$1];Tcol;0);4;1;&quot;F1&quot;));&quot;&quot;)">
            <text:p/>
          </table:table-cell>
          <table:table-cell table:formula="of:=IFERROR(INDIRECT(ADDRESS([.$A7];MATCH([.D$1];Tcol;0);4;1;&quot;F1&quot;));&quot;&quot;)">
            <text:p/>
          </table:table-cell>
          <table:table-cell table:formula="of:=IFERROR(INDIRECT(ADDRESS([.$A7];MATCH([.E$1];Tcol;0);4;1;&quot;F1&quot;));&quot;&quot;)">
            <text:p/>
          </table:table-cell>
          <table:table-cell table:formula="of:=IFERROR(INDIRECT(ADDRESS([.$A7];MATCH([.F$1];Tcol;0);4;1;&quot;F1&quot;));&quot;&quot;)">
            <text:p/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8];MATCH([.B$1];Tcol;0);4;1;&quot;F1&quot;));&quot;&quot;)">
            <text:p/>
          </table:table-cell>
          <table:table-cell table:formula="of:=IFERROR(INDIRECT(ADDRESS([.$A8];MATCH([.C$1];Tcol;0);4;1;&quot;F1&quot;));&quot;&quot;)">
            <text:p/>
          </table:table-cell>
          <table:table-cell table:formula="of:=IFERROR(INDIRECT(ADDRESS([.$A8];MATCH([.D$1];Tcol;0);4;1;&quot;F1&quot;));&quot;&quot;)">
            <text:p/>
          </table:table-cell>
          <table:table-cell table:formula="of:=IFERROR(INDIRECT(ADDRESS([.$A8];MATCH([.E$1];Tcol;0);4;1;&quot;F1&quot;));&quot;&quot;)">
            <text:p/>
          </table:table-cell>
          <table:table-cell table:formula="of:=IFERROR(INDIRECT(ADDRESS([.$A8];MATCH([.F$1];Tcol;0);4;1;&quot;F1&quot;));&quot;&quot;)">
            <text:p/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9];MATCH([.B$1];Tcol;0);4;1;&quot;F1&quot;));&quot;&quot;)">
            <text:p/>
          </table:table-cell>
          <table:table-cell table:formula="of:=IFERROR(INDIRECT(ADDRESS([.$A9];MATCH([.C$1];Tcol;0);4;1;&quot;F1&quot;));&quot;&quot;)">
            <text:p/>
          </table:table-cell>
          <table:table-cell table:formula="of:=IFERROR(INDIRECT(ADDRESS([.$A9];MATCH([.D$1];Tcol;0);4;1;&quot;F1&quot;));&quot;&quot;)">
            <text:p/>
          </table:table-cell>
          <table:table-cell table:formula="of:=IFERROR(INDIRECT(ADDRESS([.$A9];MATCH([.E$1];Tcol;0);4;1;&quot;F1&quot;));&quot;&quot;)">
            <text:p/>
          </table:table-cell>
          <table:table-cell table:formula="of:=IFERROR(INDIRECT(ADDRESS([.$A9];MATCH([.F$1];Tcol;0);4;1;&quot;F1&quot;));&quot;&quot;)">
            <text:p/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0];MATCH([.B$1];Tcol;0);4;1;&quot;F1&quot;));&quot;&quot;)">
            <text:p/>
          </table:table-cell>
          <table:table-cell table:formula="of:=IFERROR(INDIRECT(ADDRESS([.$A10];MATCH([.C$1];Tcol;0);4;1;&quot;F1&quot;));&quot;&quot;)">
            <text:p/>
          </table:table-cell>
          <table:table-cell table:formula="of:=IFERROR(INDIRECT(ADDRESS([.$A10];MATCH([.D$1];Tcol;0);4;1;&quot;F1&quot;));&quot;&quot;)">
            <text:p/>
          </table:table-cell>
          <table:table-cell table:formula="of:=IFERROR(INDIRECT(ADDRESS([.$A10];MATCH([.E$1];Tcol;0);4;1;&quot;F1&quot;));&quot;&quot;)">
            <text:p/>
          </table:table-cell>
          <table:table-cell table:formula="of:=IFERROR(INDIRECT(ADDRESS([.$A10];MATCH([.F$1];Tcol;0);4;1;&quot;F1&quot;));&quot;&quot;)">
            <text:p/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1];MATCH([.B$1];Tcol;0);4;1;&quot;F1&quot;));&quot;&quot;)">
            <text:p/>
          </table:table-cell>
          <table:table-cell table:formula="of:=IFERROR(INDIRECT(ADDRESS([.$A11];MATCH([.C$1];Tcol;0);4;1;&quot;F1&quot;));&quot;&quot;)">
            <text:p/>
          </table:table-cell>
          <table:table-cell table:formula="of:=IFERROR(INDIRECT(ADDRESS([.$A11];MATCH([.D$1];Tcol;0);4;1;&quot;F1&quot;));&quot;&quot;)">
            <text:p/>
          </table:table-cell>
          <table:table-cell table:formula="of:=IFERROR(INDIRECT(ADDRESS([.$A11];MATCH([.E$1];Tcol;0);4;1;&quot;F1&quot;));&quot;&quot;)">
            <text:p/>
          </table:table-cell>
          <table:table-cell table:formula="of:=IFERROR(INDIRECT(ADDRESS([.$A11];MATCH([.F$1];Tcol;0);4;1;&quot;F1&quot;));&quot;&quot;)">
            <text:p/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2];MATCH([.B$1];Tcol;0);4;1;&quot;F1&quot;));&quot;&quot;)">
            <text:p/>
          </table:table-cell>
          <table:table-cell table:formula="of:=IFERROR(INDIRECT(ADDRESS([.$A12];MATCH([.C$1];Tcol;0);4;1;&quot;F1&quot;));&quot;&quot;)">
            <text:p/>
          </table:table-cell>
          <table:table-cell table:formula="of:=IFERROR(INDIRECT(ADDRESS([.$A12];MATCH([.D$1];Tcol;0);4;1;&quot;F1&quot;));&quot;&quot;)">
            <text:p/>
          </table:table-cell>
          <table:table-cell table:formula="of:=IFERROR(INDIRECT(ADDRESS([.$A12];MATCH([.E$1];Tcol;0);4;1;&quot;F1&quot;));&quot;&quot;)">
            <text:p/>
          </table:table-cell>
          <table:table-cell table:formula="of:=IFERROR(INDIRECT(ADDRESS([.$A12];MATCH([.F$1];Tcol;0);4;1;&quot;F1&quot;));&quot;&quot;)">
            <text:p/>
          </table:table-cell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3];MATCH([.B$1];Tcol;0);4;1;&quot;F1&quot;));&quot;&quot;)">
            <text:p/>
          </table:table-cell>
          <table:table-cell table:formula="of:=IFERROR(INDIRECT(ADDRESS([.$A13];MATCH([.C$1];Tcol;0);4;1;&quot;F1&quot;));&quot;&quot;)">
            <text:p/>
          </table:table-cell>
          <table:table-cell table:formula="of:=IFERROR(INDIRECT(ADDRESS([.$A13];MATCH([.D$1];Tcol;0);4;1;&quot;F1&quot;));&quot;&quot;)">
            <text:p/>
          </table:table-cell>
          <table:table-cell table:formula="of:=IFERROR(INDIRECT(ADDRESS([.$A13];MATCH([.E$1];Tcol;0);4;1;&quot;F1&quot;));&quot;&quot;)">
            <text:p/>
          </table:table-cell>
          <table:table-cell table:formula="of:=IFERROR(INDIRECT(ADDRESS([.$A13];MATCH([.F$1];Tcol;0);4;1;&quot;F1&quot;));&quot;&quot;)">
            <text:p/>
          </table:table-cell>
        </table:table-row>
      </table:table>
      <table:table table:name="EXT" table:style-name="ta1">
        <table:table-column table:style-name="co9" table:number-columns-repeated="6" table:default-cell-style-name="ce1"/>
        <table:table-column table:style-name="co8" table:number-columns-repeated="2" table:default-cell-style-name="Default"/>
        <table:table-row table:style-name="ro1">
          <table:table-cell table:style-name="ce2" table:content-validation-name="val1" office:value-type="string" calcext:value-type="string">
            <text:p>ext</text:p>
          </table:table-cell>
          <table:table-cell table:style-name="ce2" table:content-validation-name="val2" office:value-type="string" calcext:value-type="string">
            <text:p>unités</text:p>
          </table:table-cell>
          <table:table-cell table:style-name="ce2" table:content-validation-name="val2" office:value-type="string" calcext:value-type="string">
            <text:p>centaines</text:p>
          </table:table-cell>
          <table:table-cell table:style-name="ce2" table:content-validation-name="val2" office:value-type="string" calcext:value-type="string">
            <text:p>int/ext</text:p>
          </table:table-cell>
          <table:table-cell table:style-name="ce2" table:content-validation-name="val2" office:value-type="string" calcext:value-type="string">
            <text:p>ext</text:p>
          </table:table-cell>
          <table:table-cell table:style-name="ce2" table:content-validation-name="val2" office:value-type="string" calcext:value-type="string">
            <text:p>milliers</text:p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7" calcext:value-type="float">
            <text:p>7</text:p>
          </table:table-cell>
          <table:table-cell table:formula="of:=IFERROR(INDIRECT(ADDRESS([.$A2];MATCH([.B$1];Tcol;0);4;1;&quot;F1&quot;));&quot;&quot;)" office:value-type="float" office:value="2" calcext:value-type="float">
            <text:p>2</text:p>
          </table:table-cell>
          <table:table-cell table:formula="of:=IFERROR(INDIRECT(ADDRESS([.$A2];MATCH([.C$1];Tcol;0);4;1;&quot;F1&quot;));&quot;&quot;)" office:value-type="float" office:value="200" calcext:value-type="float">
            <text:p>200</text:p>
          </table:table-cell>
          <table:table-cell table:formula="of:=IFERROR(INDIRECT(ADDRESS([.$A2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2];MATCH([.E$1];Tcol;0);4;1;&quot;F1&quot;));&quot;&quot;)" office:value-type="float" office:value="7" calcext:value-type="float">
            <text:p>7</text:p>
          </table:table-cell>
          <table:table-cell table:formula="of:=IFERROR(INDIRECT(ADDRESS([.$A2];MATCH([.F$1];Tcol;0);4;1;&quot;F1&quot;));&quot;&quot;)" office:value-type="float" office:value="2000" calcext:value-type="float">
            <text:p>2000</text:p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8" calcext:value-type="float">
            <text:p>8</text:p>
          </table:table-cell>
          <table:table-cell table:formula="of:=IFERROR(INDIRECT(ADDRESS([.$A3];MATCH([.B$1];Tcol;0);4;1;&quot;F1&quot;));&quot;&quot;)" office:value-type="float" office:value="4" calcext:value-type="float">
            <text:p>4</text:p>
          </table:table-cell>
          <table:table-cell table:formula="of:=IFERROR(INDIRECT(ADDRESS([.$A3];MATCH([.C$1];Tcol;0);4;1;&quot;F1&quot;));&quot;&quot;)" office:value-type="float" office:value="400" calcext:value-type="float">
            <text:p>400</text:p>
          </table:table-cell>
          <table:table-cell table:formula="of:=IFERROR(INDIRECT(ADDRESS([.$A3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3];MATCH([.E$1];Tcol;0);4;1;&quot;F1&quot;));&quot;&quot;)" office:value-type="float" office:value="8" calcext:value-type="float">
            <text:p>8</text:p>
          </table:table-cell>
          <table:table-cell table:formula="of:=IFERROR(INDIRECT(ADDRESS([.$A3];MATCH([.F$1];Tcol;0);4;1;&quot;F1&quot;));&quot;&quot;)" office:value-type="float" office:value="4000" calcext:value-type="float">
            <text:p>4000</text:p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9" calcext:value-type="float">
            <text:p>9</text:p>
          </table:table-cell>
          <table:table-cell table:formula="of:=IFERROR(INDIRECT(ADDRESS([.$A4];MATCH([.B$1];Tcol;0);4;1;&quot;F1&quot;));&quot;&quot;)" office:value-type="float" office:value="6" calcext:value-type="float">
            <text:p>6</text:p>
          </table:table-cell>
          <table:table-cell table:formula="of:=IFERROR(INDIRECT(ADDRESS([.$A4];MATCH([.C$1];Tcol;0);4;1;&quot;F1&quot;));&quot;&quot;)" office:value-type="float" office:value="600" calcext:value-type="float">
            <text:p>600</text:p>
          </table:table-cell>
          <table:table-cell table:formula="of:=IFERROR(INDIRECT(ADDRESS([.$A4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4];MATCH([.E$1];Tcol;0);4;1;&quot;F1&quot;));&quot;&quot;)" office:value-type="float" office:value="9" calcext:value-type="float">
            <text:p>9</text:p>
          </table:table-cell>
          <table:table-cell table:formula="of:=IFERROR(INDIRECT(ADDRESS([.$A4];MATCH([.F$1];Tcol;0);4;1;&quot;F1&quot;));&quot;&quot;)" office:value-type="float" office:value="6000" calcext:value-type="float">
            <text:p>6000</text:p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10" calcext:value-type="float">
            <text:p>10</text:p>
          </table:table-cell>
          <table:table-cell table:formula="of:=IFERROR(INDIRECT(ADDRESS([.$A5];MATCH([.B$1];Tcol;0);4;1;&quot;F1&quot;));&quot;&quot;)" office:value-type="float" office:value="8" calcext:value-type="float">
            <text:p>8</text:p>
          </table:table-cell>
          <table:table-cell table:formula="of:=IFERROR(INDIRECT(ADDRESS([.$A5];MATCH([.C$1];Tcol;0);4;1;&quot;F1&quot;));&quot;&quot;)" office:value-type="float" office:value="800" calcext:value-type="float">
            <text:p>800</text:p>
          </table:table-cell>
          <table:table-cell table:formula="of:=IFERROR(INDIRECT(ADDRESS([.$A5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5];MATCH([.E$1];Tcol;0);4;1;&quot;F1&quot;));&quot;&quot;)" office:value-type="float" office:value="10" calcext:value-type="float">
            <text:p>10</text:p>
          </table:table-cell>
          <table:table-cell table:formula="of:=IFERROR(INDIRECT(ADDRESS([.$A5];MATCH([.F$1];Tcol;0);4;1;&quot;F1&quot;));&quot;&quot;)" office:value-type="float" office:value="8000" calcext:value-type="float">
            <text:p>8000</text:p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 office:value-type="float" office:value="11" calcext:value-type="float">
            <text:p>11</text:p>
          </table:table-cell>
          <table:table-cell table:formula="of:=IFERROR(INDIRECT(ADDRESS([.$A6];MATCH([.B$1];Tcol;0);4;1;&quot;F1&quot;));&quot;&quot;)" office:value-type="float" office:value="10" calcext:value-type="float">
            <text:p>10</text:p>
          </table:table-cell>
          <table:table-cell table:formula="of:=IFERROR(INDIRECT(ADDRESS([.$A6];MATCH([.C$1];Tcol;0);4;1;&quot;F1&quot;));&quot;&quot;)" office:value-type="float" office:value="1000" calcext:value-type="float">
            <text:p>1000</text:p>
          </table:table-cell>
          <table:table-cell table:formula="of:=IFERROR(INDIRECT(ADDRESS([.$A6];MATCH([.D$1];Tcol;0);4;1;&quot;F1&quot;));&quot;&quot;)" office:value-type="string" office:string-value="ext" calcext:value-type="string">
            <text:p>ext</text:p>
          </table:table-cell>
          <table:table-cell table:formula="of:=IFERROR(INDIRECT(ADDRESS([.$A6];MATCH([.E$1];Tcol;0);4;1;&quot;F1&quot;));&quot;&quot;)" office:value-type="float" office:value="11" calcext:value-type="float">
            <text:p>11</text:p>
          </table:table-cell>
          <table:table-cell table:formula="of:=IFERROR(INDIRECT(ADDRESS([.$A6];MATCH([.F$1];Tcol;0);4;1;&quot;F1&quot;));&quot;&quot;)" office:value-type="float" office:value="10000" calcext:value-type="float">
            <text:p>10000</text:p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7];MATCH([.B$1];Tcol;0);4;1;&quot;F1&quot;));&quot;&quot;)">
            <text:p/>
          </table:table-cell>
          <table:table-cell table:formula="of:=IFERROR(INDIRECT(ADDRESS([.$A7];MATCH([.C$1];Tcol;0);4;1;&quot;F1&quot;));&quot;&quot;)">
            <text:p/>
          </table:table-cell>
          <table:table-cell table:formula="of:=IFERROR(INDIRECT(ADDRESS([.$A7];MATCH([.D$1];Tcol;0);4;1;&quot;F1&quot;));&quot;&quot;)">
            <text:p/>
          </table:table-cell>
          <table:table-cell table:formula="of:=IFERROR(INDIRECT(ADDRESS([.$A7];MATCH([.E$1];Tcol;0);4;1;&quot;F1&quot;));&quot;&quot;)">
            <text:p/>
          </table:table-cell>
          <table:table-cell table:formula="of:=IFERROR(INDIRECT(ADDRESS([.$A7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8];MATCH([.B$1];Tcol;0);4;1;&quot;F1&quot;));&quot;&quot;)">
            <text:p/>
          </table:table-cell>
          <table:table-cell table:formula="of:=IFERROR(INDIRECT(ADDRESS([.$A8];MATCH([.C$1];Tcol;0);4;1;&quot;F1&quot;));&quot;&quot;)">
            <text:p/>
          </table:table-cell>
          <table:table-cell table:formula="of:=IFERROR(INDIRECT(ADDRESS([.$A8];MATCH([.D$1];Tcol;0);4;1;&quot;F1&quot;));&quot;&quot;)">
            <text:p/>
          </table:table-cell>
          <table:table-cell table:formula="of:=IFERROR(INDIRECT(ADDRESS([.$A8];MATCH([.E$1];Tcol;0);4;1;&quot;F1&quot;));&quot;&quot;)">
            <text:p/>
          </table:table-cell>
          <table:table-cell table:formula="of:=IFERROR(INDIRECT(ADDRESS([.$A8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9];MATCH([.B$1];Tcol;0);4;1;&quot;F1&quot;));&quot;&quot;)">
            <text:p/>
          </table:table-cell>
          <table:table-cell table:formula="of:=IFERROR(INDIRECT(ADDRESS([.$A9];MATCH([.C$1];Tcol;0);4;1;&quot;F1&quot;));&quot;&quot;)">
            <text:p/>
          </table:table-cell>
          <table:table-cell table:formula="of:=IFERROR(INDIRECT(ADDRESS([.$A9];MATCH([.D$1];Tcol;0);4;1;&quot;F1&quot;));&quot;&quot;)">
            <text:p/>
          </table:table-cell>
          <table:table-cell table:formula="of:=IFERROR(INDIRECT(ADDRESS([.$A9];MATCH([.E$1];Tcol;0);4;1;&quot;F1&quot;));&quot;&quot;)">
            <text:p/>
          </table:table-cell>
          <table:table-cell table:formula="of:=IFERROR(INDIRECT(ADDRESS([.$A9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0];MATCH([.B$1];Tcol;0);4;1;&quot;F1&quot;));&quot;&quot;)">
            <text:p/>
          </table:table-cell>
          <table:table-cell table:formula="of:=IFERROR(INDIRECT(ADDRESS([.$A10];MATCH([.C$1];Tcol;0);4;1;&quot;F1&quot;));&quot;&quot;)">
            <text:p/>
          </table:table-cell>
          <table:table-cell table:formula="of:=IFERROR(INDIRECT(ADDRESS([.$A10];MATCH([.D$1];Tcol;0);4;1;&quot;F1&quot;));&quot;&quot;)">
            <text:p/>
          </table:table-cell>
          <table:table-cell table:formula="of:=IFERROR(INDIRECT(ADDRESS([.$A10];MATCH([.E$1];Tcol;0);4;1;&quot;F1&quot;));&quot;&quot;)">
            <text:p/>
          </table:table-cell>
          <table:table-cell table:formula="of:=IFERROR(INDIRECT(ADDRESS([.$A10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1];MATCH([.B$1];Tcol;0);4;1;&quot;F1&quot;));&quot;&quot;)">
            <text:p/>
          </table:table-cell>
          <table:table-cell table:formula="of:=IFERROR(INDIRECT(ADDRESS([.$A11];MATCH([.C$1];Tcol;0);4;1;&quot;F1&quot;));&quot;&quot;)">
            <text:p/>
          </table:table-cell>
          <table:table-cell table:formula="of:=IFERROR(INDIRECT(ADDRESS([.$A11];MATCH([.D$1];Tcol;0);4;1;&quot;F1&quot;));&quot;&quot;)">
            <text:p/>
          </table:table-cell>
          <table:table-cell table:formula="of:=IFERROR(INDIRECT(ADDRESS([.$A11];MATCH([.E$1];Tcol;0);4;1;&quot;F1&quot;));&quot;&quot;)">
            <text:p/>
          </table:table-cell>
          <table:table-cell table:formula="of:=IFERROR(INDIRECT(ADDRESS([.$A11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2];MATCH([.B$1];Tcol;0);4;1;&quot;F1&quot;));&quot;&quot;)">
            <text:p/>
          </table:table-cell>
          <table:table-cell table:formula="of:=IFERROR(INDIRECT(ADDRESS([.$A12];MATCH([.C$1];Tcol;0);4;1;&quot;F1&quot;));&quot;&quot;)">
            <text:p/>
          </table:table-cell>
          <table:table-cell table:formula="of:=IFERROR(INDIRECT(ADDRESS([.$A12];MATCH([.D$1];Tcol;0);4;1;&quot;F1&quot;));&quot;&quot;)">
            <text:p/>
          </table:table-cell>
          <table:table-cell table:formula="of:=IFERROR(INDIRECT(ADDRESS([.$A12];MATCH([.E$1];Tcol;0);4;1;&quot;F1&quot;));&quot;&quot;)">
            <text:p/>
          </table:table-cell>
          <table:table-cell table:formula="of:=IFERROR(INDIRECT(ADDRESS([.$A12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>
          <table:table-cell table:formula="of:=IFERROR(SMALL(INDIRECT(CONCATENATE(ADDRESS(1;MATCH([.A$1];Tcol;0);4;1;&quot;F1&quot;);&quot;:&quot;;ADDRESS(21;MATCH([.A$1];Tcol;0);4;1;&quot;F1&quot;)));ROW()-1);&quot;&quot;)">
            <text:p/>
          </table:table-cell>
          <table:table-cell table:formula="of:=IFERROR(INDIRECT(ADDRESS([.$A13];MATCH([.B$1];Tcol;0);4;1;&quot;F1&quot;));&quot;&quot;)">
            <text:p/>
          </table:table-cell>
          <table:table-cell table:formula="of:=IFERROR(INDIRECT(ADDRESS([.$A13];MATCH([.C$1];Tcol;0);4;1;&quot;F1&quot;));&quot;&quot;)">
            <text:p/>
          </table:table-cell>
          <table:table-cell table:formula="of:=IFERROR(INDIRECT(ADDRESS([.$A13];MATCH([.D$1];Tcol;0);4;1;&quot;F1&quot;));&quot;&quot;)">
            <text:p/>
          </table:table-cell>
          <table:table-cell table:formula="of:=IFERROR(INDIRECT(ADDRESS([.$A13];MATCH([.E$1];Tcol;0);4;1;&quot;F1&quot;));&quot;&quot;)">
            <text:p/>
          </table:table-cell>
          <table:table-cell table:formula="of:=IFERROR(INDIRECT(ADDRESS([.$A13];MATCH([.F$1];Tcol;0);4;1;&quot;F1&quot;));&quot;&quot;)">
            <text:p/>
          </table:table-cell>
          <table:table-cell/>
          <table:table-cell table:content-validation-name="val3"/>
        </table:table-row>
        <table:table-row table:style-name="ro1" table:number-rows-repeated="5">
          <table:table-cell table:style-name="Default" table:number-columns-repeated="6"/>
          <table:table-cell/>
          <table:table-cell table:content-validation-name="val3"/>
        </table:table-row>
        <table:table-row table:style-name="ro1">
          <table:table-cell table:style-name="Default" table:number-columns-repeated="6"/>
          <table:table-cell/>
          <table:table-cell table:content-validation-name="val3"/>
        </table:table-row>
      </table:table>
      <table:named-expressions>
        <table:named-range table:name="Tcol" table:base-cell-address="$F1.$G$1" table:cell-range-address="$F1.$A$1:.$G$1"/>
      </table:named-expressions>
      <table:database-ranges>
        <table:database-range table:name="__Anonymous_Sheet_DB__0" table:target-range-address="F1.A1:F1.F11">
          <table:sort>
            <table:sort-by table:field-number="4" table:data-type="automatic"/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18:42:00.369000000</meta:creation-date>
    <meta:editing-duration>P0D</meta:editing-duration>
    <meta:editing-cycles>1</meta:editing-cycles>
    <meta:generator>LibreOffice/6.3.6.1$Windows_X86_64 LibreOffice_project/ae1f8e239c40b4871165c50d6580f10b132d67cc</meta:generator>
    <meta:document-statistic meta:table-count="3" meta:cell-count="233" meta:object-count="0"/>
  </office:meta>
</office:document-meta>
</file>