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1" draw:name="Object1" text:anchor-type="paragraph" svg:width="4.517cm" svg:height="2.71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ject2" text:anchor-type="paragraph" svg:x="6.242cm" svg:y="0.277cm" svg:width="4.517cm" svg:height="2.70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ject3" text:anchor-type="paragraph" svg:x="6.295cm" svg:y="0.27cm" svg:width="4.484cm" svg:height="2.665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1:47:28.225000000</meta:creation-date>
    <dc:date>2016-08-23T11:53:41.417000000</dc:date>
    <meta:editing-duration>PT1M49S</meta:editing-duration>
    <meta:editing-cycles>3</meta:editing-cycles>
    <meta:generator>LibreOffice/5.2.0.4$Windows_x86 LibreOffice_project/066b007f5ebcc236395c7d282ba488bca6720265</meta:generator>
    <meta:document-statistic meta:table-count="0" meta:image-count="0" meta:object-count="3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 table:number-rows-repeated="12"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sin(n)</text:p>
          </table:table-cell>
        </table:table-row>
        <table:table-row table:style-name="ro1">
          <table:table-cell table:number-columns-repeated="2"/>
          <table:table-cell table:style-name="ce3" table:formula="of:=1" office:value-type="float" office:value="1" calcext:value-type="float">
            <text:p>1</text:p>
          </table:table-cell>
          <table:table-cell table:style-name="ce4" table:formula="of:=SIN([.C14])" office:value-type="float" office:value="0.841470984807896" calcext:value-type="float">
            <text:p>0.84</text:p>
          </table:table-cell>
        </table:table-row>
        <table:table-row table:style-name="ro1">
          <table:table-cell table:number-columns-repeated="2"/>
          <table:table-cell table:style-name="ce3" office:value-type="float" office:value="2" calcext:value-type="float">
            <text:p>2</text:p>
          </table:table-cell>
          <table:table-cell table:style-name="ce4" table:formula="of:=SIN([.C15])" office:value-type="float" office:value="0.909297426825682" calcext:value-type="float">
            <text:p>0.91</text:p>
          </table:table-cell>
        </table:table-row>
        <table:table-row table:style-name="ro1">
          <table:table-cell table:number-columns-repeated="2"/>
          <table:table-cell table:style-name="ce3" office:value-type="float" office:value="3" calcext:value-type="float">
            <text:p>3</text:p>
          </table:table-cell>
          <table:table-cell table:style-name="ce4" table:formula="of:=SIN([.C16])" office:value-type="float" office:value="0.141120008059867" calcext:value-type="float">
            <text:p>0.14</text:p>
          </table:table-cell>
        </table:table-row>
        <table:table-row table:style-name="ro1">
          <table:table-cell table:number-columns-repeated="2"/>
          <table:table-cell table:style-name="ce3" office:value-type="float" office:value="4" calcext:value-type="float">
            <text:p>4</text:p>
          </table:table-cell>
          <table:table-cell table:style-name="ce4" table:formula="of:=SIN([.C17])" office:value-type="float" office:value="-0.756802495307928" calcext:value-type="float">
            <text:p>-0.76</text:p>
          </table:table-cell>
        </table:table-row>
        <table:table-row table:style-name="ro1">
          <table:table-cell table:number-columns-repeated="2"/>
          <table:table-cell table:style-name="ce3" office:value-type="float" office:value="5" calcext:value-type="float">
            <text:p>5</text:p>
          </table:table-cell>
          <table:table-cell table:style-name="ce4" table:formula="of:=SIN([.C18])" office:value-type="float" office:value="-0.958924274663139" calcext:value-type="float">
            <text:p>-0.96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00/00/0000</text:date>, <text:time style:data-style-name="N2" text:time-value="11:50:18.3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 table:number-rows-repeated="22"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sin(n)</text:p>
          </table:table-cell>
        </table:table-row>
        <table:table-row table:style-name="ro1">
          <table:table-cell table:number-columns-repeated="2"/>
          <table:table-cell table:style-name="ce1" table:formula="of:=1" office:value-type="float" office:value="1" calcext:value-type="float">
            <text:p>1</text:p>
          </table:table-cell>
          <table:table-cell table:style-name="ce2" table:formula="of:=SIN([.C24])" office:value-type="float" office:value="0.841470984807896" calcext:value-type="float">
            <text:p>0.84</text:p>
          </table:table-cell>
        </table:table-row>
        <table:table-row table:style-name="ro1"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2" table:formula="of:=SIN([.C25])" office:value-type="float" office:value="0.909297426825682" calcext:value-type="float">
            <text:p>0.91</text:p>
          </table:table-cell>
        </table:table-row>
        <table:table-row table:style-name="ro1"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2" table:formula="of:=SIN([.C26])" office:value-type="float" office:value="0.141120008059867" calcext:value-type="float">
            <text:p>0.14</text:p>
          </table:table-cell>
        </table:table-row>
        <table:table-row table:style-name="ro1"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2" table:formula="of:=SIN([.C27])" office:value-type="float" office:value="-0.756802495307928" calcext:value-type="float">
            <text:p>-0.76</text:p>
          </table:table-cell>
        </table:table-row>
        <table:table-row table:style-name="ro1"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2" table:formula="of:=SIN([.C28])" office:value-type="float" office:value="-0.958924274663139" calcext:value-type="float">
            <text:p>-0.96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00/00/0000</text:date>, <text:time style:data-style-name="N2" text:time-value="11:51:31.0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Default"/>
        <table:table-row table:style-name="ro1" table:number-rows-repeated="22"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sin(n)</text:p>
          </table:table-cell>
        </table:table-row>
        <table:table-row table:style-name="ro1">
          <table:table-cell table:number-columns-repeated="2"/>
          <table:table-cell table:style-name="ce1" table:formula="of:=1" office:value-type="float" office:value="1" calcext:value-type="float">
            <text:p>1</text:p>
          </table:table-cell>
          <table:table-cell table:style-name="ce2" table:formula="of:=SIN([.C24])" office:value-type="float" office:value="0.841470984807896" calcext:value-type="float">
            <text:p>0.84</text:p>
          </table:table-cell>
        </table:table-row>
        <table:table-row table:style-name="ro1"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2" table:formula="of:=SIN([.C25])" office:value-type="float" office:value="0.909297426825682" calcext:value-type="float">
            <text:p>0.91</text:p>
          </table:table-cell>
        </table:table-row>
        <table:table-row table:style-name="ro1"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2" table:formula="of:=SIN([.C26])" office:value-type="float" office:value="0.141120008059867" calcext:value-type="float">
            <text:p>0.14</text:p>
          </table:table-cell>
        </table:table-row>
        <table:table-row table:style-name="ro1"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2" table:formula="of:=SIN([.C27])" office:value-type="float" office:value="-0.756802495307928" calcext:value-type="float">
            <text:p>-0.76</text:p>
          </table:table-cell>
        </table:table-row>
        <table:table-row table:style-name="ro1"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2" table:formula="of:=SIN([.C28])" office:value-type="float" office:value="-0.958924274663139" calcext:value-type="float">
            <text:p>-0.96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00/00/0000</text:date>, <text:time style:data-style-name="N2" text:time-value="11:53:25.0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