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22">
      <style:table-cell-properties fo:background-color="#ffd8ce"/>
    </style:style>
    <style:style style:name="ce3" style:family="table-cell" style:parent-style-name="Default" style:data-style-name="N12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string" calcext:value-type="string">
            <text:p>Fake Boolean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FALSE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TRUE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P0" style:volatile="true">
      <number:text>T</number:text>
      <number:year number:calendar="jewish" number:style="long"/>
      <number:text>U</number:text>
      <number:year number:calendar="jewish"/>
    </number:date-style>
    <number:date-style style:name="N121P1" style:volatile="true">
      <number:text>T</number:text>
      <number:year number:calendar="jewish" number:style="long"/>
      <number:text>U</number:text>
      <number:year number:calendar="jewish"/>
    </number:date-style>
    <number:date-style style:name="N121" number:title="User-defined">
      <number:text>FAL</number:text>
      <number:seconds/>
      <number:year number:calendar="jewish"/>
      <style:map style:condition="value()&gt;0" style:apply-style-name="N121P0"/>
      <style:map style:condition="value()&lt;0" style:apply-style-name="N121P1"/>
    </number:date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 number:title="User-defined">
      <number:text>FALSE</number:text>
      <style:map style:condition="value()&gt;0" style:apply-style-name="N122P0"/>
      <style:map style:condition="value()&lt;0" style:apply-style-name="N122P1"/>
    </number:number-style>
    <number:time-style style:name="N123">
      <number:hour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2T16:48:17.297000000</meta:creation-date>
    <dc:date>2022-01-12T16:58:52.765000000</dc:date>
    <meta:editing-duration>PT10M44S</meta:editing-duration>
    <meta:editing-cycles>2</meta:editing-cycles>
    <meta:generator>LibreOffice/6.4.2.2$Windows_X86_64 LibreOffice_project/4e471d8c02c9c90f512f7f9ead8875b57fcb1ec3</meta:generator>
    <meta:document-statistic meta:table-count="1" meta:cell-count="15" meta:object-count="0"/>
  </office:meta>
</office:document-meta>
</file>