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Century Schoolbook" svg:font-family="'Century Schoolbook', serif"/>
    <style:font-face style:name="DejaVu Serif" svg:font-family="'DejaVu Serif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line-height="120%" fo:text-indent="0in" style:auto-text-indent="false" style:writing-mode="lr-tb"/>
      <style:text-properties fo:font-variant="normal" fo:text-transform="none" fo:color="#ff0000" loext:opacity="100%" style:text-line-through-style="none" style:text-line-through-type="none" style:text-underline-style="none" style:text-blinking="false" fo:background-color="transparent"/>
    </style:style>
    <style:style style:name="P2" style:family="paragraph" style:parent-style-name="Text_20_body">
      <style:paragraph-properties fo:margin-left="0in" fo:margin-right="0in" fo:margin-top="0in" fo:margin-bottom="0in" style:contextual-spacing="false" fo:line-height="120%" fo:text-indent="0in" style:auto-text-indent="false" style:writing-mode="lr-tb"/>
      <style:text-properties fo:font-variant="normal" fo:text-transform="none" fo:color="#ff0000" loext:opacity="100%" style:text-line-through-style="none" style:text-line-through-type="none" style:font-name="Arial" fo:font-size="2.25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left="0in" fo:margin-right="0in" fo:margin-top="0in" fo:margin-bottom="0in" style:contextual-spacing="false" fo:line-height="83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7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left="0.1118in" fo:margin-right="0in" fo:margin-top="0in" fo:margin-bottom="0in" style:contextual-spacing="false" fo:line-height="83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7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in" fo:margin-right="0in" fo:margin-top="0in" fo:margin-bottom="0in" style:contextual-spacing="false" fo:line-height="7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7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left="0in" fo:margin-right="0in" fo:margin-top="0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9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left="0in" fo:margin-right="0in" fo:margin-top="0.0016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9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.4866in" fo:margin-right="0in" fo:margin-top="0.1783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9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margin-left="0.1252in" fo:margin-right="0in" fo:margin-top="0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9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left="0.1252in" fo:margin-right="0in" fo:margin-top="0.0016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9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left="0.2602in" fo:margin-right="0in" fo:margin-top="0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9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left="0.1299in" fo:margin-right="0in" fo:margin-top="0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9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left="0.1299in" fo:margin-right="0in" fo:margin-top="0.0016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9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left="0.1307in" fo:margin-right="0in" fo:margin-top="0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9pt" fo:font-style="normal" style:text-underline-style="none" fo:font-weight="normal" style:text-blinking="false" fo:background-color="transparent"/>
    </style:style>
    <style:style style:name="P15" style:family="paragraph" style:parent-style-name="Text_20_body">
      <style:paragraph-properties fo:margin-left="0.6083in" fo:margin-right="0in" fo:margin-top="0.15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9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left="0.2618in" fo:margin-right="0in" fo:margin-top="0.1783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9pt" fo:font-style="normal" style:text-underline-style="none" fo:font-weight="normal" style:text-blinking="false" fo:background-color="transparent"/>
    </style:style>
    <style:style style:name="P17" style:family="paragraph" style:parent-style-name="Text_20_body">
      <style:paragraph-properties fo:margin-left="0.5047in" fo:margin-right="0in" fo:margin-top="0.0866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9pt" fo:font-style="normal" style:text-underline-style="none" fo:font-weight="normal" style:text-blinking="false" fo:background-color="transparent"/>
    </style:style>
    <style:style style:name="P18" style:family="paragraph" style:parent-style-name="Text_20_body">
      <style:paragraph-properties fo:margin-left="0in" fo:margin-right="0in" fo:margin-top="0in" fo:margin-bottom="0in" style:contextual-spacing="false" fo:line-height="7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6pt" fo:font-style="normal" style:text-underline-style="none" fo:font-weight="normal" style:text-blinking="false" fo:background-color="transparent"/>
    </style:style>
    <style:style style:name="P19" style:family="paragraph" style:parent-style-name="Text_20_body">
      <style:paragraph-properties fo:margin-left="0in" fo:margin-right="0in" fo:margin-top="0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left="0in" fo:margin-right="0in" fo:margin-top="0.0008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margin-left="0in" fo:margin-right="0in" fo:margin-top="0.0043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/>
    </style:style>
    <style:style style:name="P22" style:family="paragraph" style:parent-style-name="Text_20_body">
      <style:paragraph-properties fo:margin-left="0in" fo:margin-right="0in" fo:margin-top="0.0055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/>
    </style:style>
    <style:style style:name="P23" style:family="paragraph" style:parent-style-name="Text_20_body">
      <style:paragraph-properties fo:margin-left="0in" fo:margin-right="0in" fo:margin-top="0.0075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/>
    </style:style>
    <style:style style:name="P24" style:family="paragraph" style:parent-style-name="Text_20_body">
      <style:paragraph-properties fo:margin-left="0.1535in" fo:margin-right="0in" fo:margin-top="0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/>
    </style:style>
    <style:style style:name="P25" style:family="paragraph" style:parent-style-name="Text_20_body">
      <style:paragraph-properties fo:margin-left="0.1535in" fo:margin-right="0in" fo:margin-top="0.0008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/>
    </style:style>
    <style:style style:name="P26" style:family="paragraph" style:parent-style-name="Text_20_body">
      <style:paragraph-properties fo:margin-left="0.1535in" fo:margin-right="0in" fo:margin-top="0.0043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/>
    </style:style>
    <style:style style:name="P27" style:family="paragraph" style:parent-style-name="Text_20_body">
      <style:paragraph-properties fo:margin-left="0.0236in" fo:margin-right="0in" fo:margin-top="0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/>
    </style:style>
    <style:style style:name="P28" style:family="paragraph" style:parent-style-name="Text_20_body">
      <style:paragraph-properties fo:margin-left="0in" fo:margin-right="0in" fo:margin-top="0in" fo:margin-bottom="0in" style:contextual-spacing="false" fo:line-height="131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/>
    </style:style>
    <style:style style:name="P29" style:family="paragraph" style:parent-style-name="Text_20_body">
      <style:paragraph-properties fo:margin-left="0.1535in" fo:margin-right="0in" fo:margin-top="0in" fo:margin-bottom="0in" style:contextual-spacing="false" fo:line-height="131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/>
    </style:style>
    <style:style style:name="P30" style:family="paragraph" style:parent-style-name="Text_20_body">
      <style:paragraph-properties fo:margin-left="0.0382in" fo:margin-right="0in" fo:margin-top="0in" fo:margin-bottom="0in" style:contextual-spacing="false" fo:line-height="131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/>
    </style:style>
    <style:style style:name="P31" style:family="paragraph" style:parent-style-name="Text_20_body">
      <style:paragraph-properties fo:margin-left="0.1543in" fo:margin-right="0in" fo:margin-top="0in" fo:margin-bottom="0in" style:contextual-spacing="false" fo:line-height="131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/>
    </style:style>
    <style:style style:name="P32" style:family="paragraph" style:parent-style-name="Text_20_body">
      <style:paragraph-properties fo:margin-left="0in" fo:margin-right="0in" fo:margin-top="0in" fo:margin-bottom="0in" style:contextual-spacing="false" fo:line-height="130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/>
    </style:style>
    <style:style style:name="P33" style:family="paragraph" style:parent-style-name="Text_20_body">
      <style:paragraph-properties fo:margin-left="0in" fo:margin-right="0in" fo:margin-top="0in" fo:margin-bottom="0in" style:contextual-spacing="false" fo:line-height="130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Century Schoolbook" fo:font-size="11pt" fo:font-style="italic" style:text-underline-style="none" fo:font-weight="normal" style:text-blinking="false" fo:background-color="transparent"/>
    </style:style>
    <style:style style:name="P34" style:family="paragraph" style:parent-style-name="Text_20_body">
      <style:paragraph-properties fo:margin-left="0in" fo:margin-right="0in" fo:margin-top="0in" fo:margin-bottom="0in" style:contextual-spacing="false" fo:line-height="170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font-name="DejaVu Serif" fo:font-size="14.5pt" fo:font-style="normal" style:text-underline-style="none" fo:font-weight="normal" style:text-blinking="false" fo:background-color="transparent"/>
    </style:style>
    <style:style style:name="P35" style:family="paragraph" style:parent-style-name="Text_20_body">
      <style:paragraph-properties fo:margin-left="0.1252in" fo:margin-right="0in" fo:margin-top="0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6" style:family="paragraph" style:parent-style-name="Text_20_body">
      <style:paragraph-properties fo:margin-left="0in" fo:margin-right="0in" fo:margin-top="0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7" style:family="paragraph" style:parent-style-name="Text_20_body">
      <style:paragraph-properties fo:margin-left="0in" fo:margin-right="0in" fo:margin-top="0.0016in" fo:margin-bottom="0in" style:contextual-spacing="false" fo:line-height="108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8" style:family="paragraph" style:parent-style-name="Text_20_body">
      <style:paragraph-properties fo:margin-left="0.1535in" fo:margin-right="0in" fo:margin-top="0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39" style:family="paragraph" style:parent-style-name="Text_20_body">
      <style:paragraph-properties fo:margin-left="0in" fo:margin-right="0in" fo:margin-top="0.0043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0" style:family="paragraph" style:parent-style-name="Text_20_body">
      <style:paragraph-properties fo:margin-left="0in" fo:margin-right="0in" fo:margin-top="0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1" style:family="paragraph" style:parent-style-name="Text_20_body">
      <style:paragraph-properties fo:margin-left="0in" fo:margin-right="0in" fo:margin-top="0.0055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2" style:family="paragraph" style:parent-style-name="Text_20_body">
      <style:paragraph-properties fo:margin-left="0in" fo:margin-right="0in" fo:margin-top="0.0075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3" style:family="paragraph" style:parent-style-name="Text_20_body">
      <style:paragraph-properties fo:margin-left="0in" fo:margin-right="0in" fo:margin-top="0.0008in" fo:margin-bottom="0in" style:contextual-spacing="false" fo:line-height="132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4" style:family="paragraph" style:parent-style-name="Text_20_body">
      <style:paragraph-properties fo:margin-left="0in" fo:margin-right="0in" fo:margin-top="0in" fo:margin-bottom="0in" style:contextual-spacing="false" fo:line-height="131%" fo:text-indent="0in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5" style:family="paragraph" style:parent-style-name="Text_20_body">
      <style:paragraph-properties fo:margin-left="0in" fo:margin-right="0in" fo:margin-top="0in" fo:margin-bottom="0in" style:contextual-spacing="false" fo:line-height="72%" fo:text-indent="0in" style:auto-text-indent="false" style:writing-mode="lr-tb"/>
    </style:style>
    <style:style style:name="P46" style:family="paragraph" style:parent-style-name="Text_20_body">
      <style:paragraph-properties fo:margin-left="0in" fo:margin-right="0in" fo:margin-top="0in" fo:margin-bottom="0in" style:contextual-spacing="false" fo:line-height="132%" fo:text-indent="0in" style:auto-text-indent="false" style:writing-mode="lr-tb"/>
    </style:style>
    <style:style style:name="P47" style:family="paragraph" style:parent-style-name="Text_20_body">
      <style:paragraph-properties fo:margin-left="0in" fo:margin-right="0in" fo:margin-top="0.0008in" fo:margin-bottom="0in" style:contextual-spacing="false" fo:line-height="132%" fo:text-indent="0in" style:auto-text-indent="false" style:writing-mode="lr-tb"/>
    </style:style>
    <style:style style:name="P48" style:family="paragraph" style:parent-style-name="Text_20_body">
      <style:paragraph-properties fo:margin-left="0in" fo:margin-right="0in" fo:margin-top="0.0043in" fo:margin-bottom="0in" style:contextual-spacing="false" fo:line-height="132%" fo:text-indent="0in" style:auto-text-indent="false" style:writing-mode="lr-tb"/>
    </style:style>
    <style:style style:name="P49" style:family="paragraph" style:parent-style-name="Text_20_body">
      <style:paragraph-properties fo:margin-left="0in" fo:margin-right="0in" fo:margin-top="0.0055in" fo:margin-bottom="0in" style:contextual-spacing="false" fo:line-height="132%" fo:text-indent="0in" style:auto-text-indent="false" style:writing-mode="lr-tb"/>
    </style:style>
    <style:style style:name="P50" style:family="paragraph" style:parent-style-name="Text_20_body">
      <style:paragraph-properties fo:margin-left="0in" fo:margin-right="0in" fo:margin-top="0.0075in" fo:margin-bottom="0in" style:contextual-spacing="false" fo:line-height="132%" fo:text-indent="0in" style:auto-text-indent="false" style:writing-mode="lr-tb"/>
    </style:style>
    <style:style style:name="P51" style:family="paragraph" style:parent-style-name="Text_20_body">
      <style:paragraph-properties fo:margin-left="0.1535in" fo:margin-right="0in" fo:margin-top="0in" fo:margin-bottom="0in" style:contextual-spacing="false" fo:line-height="132%" fo:text-indent="0in" style:auto-text-indent="false" style:writing-mode="lr-tb"/>
    </style:style>
    <style:style style:name="P52" style:family="paragraph" style:parent-style-name="Text_20_body">
      <style:paragraph-properties fo:margin-left="0.1535in" fo:margin-right="0in" fo:margin-top="0.0043in" fo:margin-bottom="0in" style:contextual-spacing="false" fo:line-height="132%" fo:text-indent="0in" style:auto-text-indent="false" style:writing-mode="lr-tb"/>
    </style:style>
    <style:style style:name="P53" style:family="paragraph" style:parent-style-name="Text_20_body">
      <style:paragraph-properties fo:margin-left="0.1543in" fo:margin-right="0in" fo:margin-top="0in" fo:margin-bottom="0in" style:contextual-spacing="false" fo:line-height="132%" fo:text-indent="0in" style:auto-text-indent="false" style:writing-mode="lr-tb"/>
    </style:style>
    <style:style style:name="P54" style:family="paragraph" style:parent-style-name="Text_20_body">
      <style:paragraph-properties fo:margin-left="0.1252in" fo:margin-right="0in" fo:margin-top="0in" fo:margin-bottom="0in" style:contextual-spacing="false" fo:line-height="108%" fo:text-indent="0in" style:auto-text-indent="false" style:writing-mode="lr-tb"/>
    </style:style>
    <style:style style:name="P55" style:family="paragraph" style:parent-style-name="Text_20_body">
      <style:paragraph-properties fo:margin-left="0.1252in" fo:margin-right="0in" fo:margin-top="0.0016in" fo:margin-bottom="0in" style:contextual-spacing="false" fo:line-height="108%" fo:text-indent="0in" style:auto-text-indent="false" style:writing-mode="lr-tb"/>
    </style:style>
    <style:style style:name="P56" style:family="paragraph" style:parent-style-name="Text_20_body">
      <style:paragraph-properties fo:margin-left="0in" fo:margin-right="0in" fo:margin-top="0in" fo:margin-bottom="0in" style:contextual-spacing="false" fo:line-height="108%" fo:text-indent="0in" style:auto-text-indent="false" style:writing-mode="lr-tb"/>
    </style:style>
    <style:style style:name="P57" style:family="paragraph" style:parent-style-name="Text_20_body">
      <style:paragraph-properties fo:margin-left="0in" fo:margin-right="0in" fo:margin-top="0.0016in" fo:margin-bottom="0in" style:contextual-spacing="false" fo:line-height="108%" fo:text-indent="0in" style:auto-text-indent="false" style:writing-mode="lr-tb"/>
    </style:style>
    <style:style style:name="P58" style:family="paragraph" style:parent-style-name="Text_20_body">
      <style:paragraph-properties fo:margin-left="0.1307in" fo:margin-right="0in" fo:margin-top="0in" fo:margin-bottom="0in" style:contextual-spacing="false" fo:line-height="108%" fo:text-indent="0in" style:auto-text-indent="false" style:writing-mode="lr-tb"/>
    </style:style>
    <style:style style:name="P59" style:family="paragraph" style:parent-style-name="Text_20_body">
      <style:paragraph-properties fo:margin-left="0.1917in" fo:margin-right="0in" fo:margin-top="0.1783in" fo:margin-bottom="0in" style:contextual-spacing="false" fo:line-height="108%" fo:text-indent="0in" style:auto-text-indent="false" style:writing-mode="lr-tb"/>
    </style:style>
    <style:style style:name="P60" style:family="paragraph" style:parent-style-name="Text_20_body">
      <style:paragraph-properties fo:margin-left="0.1299in" fo:margin-right="0in" fo:margin-top="0in" fo:margin-bottom="0in" style:contextual-spacing="false" fo:line-height="108%" fo:text-indent="0in" style:auto-text-indent="false" style:writing-mode="lr-tb"/>
    </style:style>
    <style:style style:name="P61" style:family="paragraph" style:parent-style-name="Text_20_body">
      <style:paragraph-properties fo:margin-left="0in" fo:margin-right="0in" fo:margin-top="0in" fo:margin-bottom="0in" style:contextual-spacing="false" fo:line-height="131%" fo:text-indent="0in" style:auto-text-indent="false" style:writing-mode="lr-tb"/>
    </style:style>
    <style:style style:name="P62" style:family="paragraph" style:parent-style-name="Text_20_body">
      <style:paragraph-properties fo:margin-left="0.1535in" fo:margin-right="0in" fo:margin-top="0in" fo:margin-bottom="0in" style:contextual-spacing="false" fo:line-height="131%" fo:text-indent="0in" style:auto-text-indent="false" style:writing-mode="lr-tb"/>
    </style:style>
    <style:style style:name="P63" style:family="paragraph" style:parent-style-name="Text_20_body">
      <style:paragraph-properties fo:margin-left="0in" fo:margin-right="0in" fo:margin-top="0in" fo:margin-bottom="0in" style:contextual-spacing="false" fo:line-height="130%" fo:text-indent="0in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Century Schoolbook" fo:font-size="7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entury Schoolbook" fo:font-size="7pt" fo:font-style="italic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entury Schoolbook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entury Schoolbook" fo:font-size="11pt" fo:font-style="italic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Century Schoolbook" fo:font-size="9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Century Schoolbook" fo:font-size="9pt" fo:font-style="italic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entury Schoolbook" fo:font-size="10.5pt" fo:font-style="normal" style:text-underline-style="none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9" style:family="text">
      <style:text-properties style:font-name="Century Schoolbook" fo:font-size="9pt" fo:font-style="normal" fo:font-weight="normal"/>
    </style:style>
    <style:style style:name="T10" style:family="text">
      <style:text-properties style:font-name="Century Schoolbook" fo:font-size="11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41cea216-7fff-00a5-801d-3692af7afe55"/> </text:p>
      <text:p text:style-name="P3">(Slip Opinion)</text:p>
      <text:p text:style-name="P6">OCTOBER TERM, 2023</text:p>
      <text:p text:style-name="P8">Syllabus</text:p>
      <text:p text:style-name="P6">1</text:p>
      <text:p text:style-name="P4">NOTE: Where it is feasible, a syllabus (headnote) will be released, as is</text:p>
      <text:p text:style-name="P5">being done in connection with this case, at the time the opinion is issued.</text:p>
      <text:p text:style-name="P5">The syllabus constitutes no part of the opinion of the Court but has been</text:p>
      <text:p text:style-name="P5">prepared by the Reporter of Decisions for the convenience of the reader.</text:p>
      <text:p text:style-name="P45"><text:span text:style-name="T1">See </text:span><text:span text:style-name="T2">United States </text:span><text:span text:style-name="T1">v. </text:span><text:span text:style-name="T2">Detroit Timber &amp; Lumber Co., </text:span><text:span text:style-name="T1">200 U. S. 321, 337.</text:span></text:p>
      <text:p text:style-name="P34">SUPREME COURT OF THE UNITED STATES</text:p>
      <text:p text:style-name="P6">Syllabus</text:p>
      <text:p text:style-name="P46"><text:span text:style-name="T3">OHIO </text:span><text:span text:style-name="T5">ET AL </text:span><text:span text:style-name="T4">v</text:span><text:span text:style-name="T3">. ENVIRONMENTAL PROTECTION</text:span></text:p>
      <text:p text:style-name="P46"><text:span text:style-name="T3">AGENCY </text:span><text:span text:style-name="T5">ET AL</text:span></text:p>
      <text:p text:style-name="P6">ON APPLICATIONS FOR STAY</text:p>
      <text:p text:style-name="P6">No. 23A349. Argued February 21, 2024—Decided June 27, 2024*</text:p>
      <text:p text:style-name="P6">The Clean Air Act envisions a collaborative effort between States and the</text:p>
      <text:p text:style-name="P9">federal government to regulate air quality. When the Environmental</text:p>
      <text:p text:style-name="P9">Protection Agency sets standards for common air pollutants, States</text:p>
      <text:p text:style-name="P9">must submit a State Implementation Plan, or SIP, providing for the</text:p>
      <text:p text:style-name="P35">“<text:span text:style-name="T9">implementation, maintenance, and enforcement” of those standards</text:span></text:p>
      <text:p text:style-name="P10">in their jurisdictions. See 42 U. S. C. §7410(a)(1). Because air currents</text:p>
      <text:p text:style-name="P9">can carry pollution across state borders, States must also design their</text:p>
      <text:p text:style-name="P9">plans with neighboring States in mind. Under the Act’s “Good Neigh-</text:p>
      <text:p text:style-name="P9">bor Provision,” state plans must prohibit emissions “in amounts which</text:p>
      <text:p text:style-name="P9">will . . . contribute significantly to nonattainment in, or interfere with</text:p>
      <text:p text:style-name="P9">maintenance by, any other State” of the relevant air-quality standard.</text:p>
      <text:p text:style-name="P10">§7410(a)(2)(D)(i)(I). Only if a SIP fails to satisfy the “applicable re-</text:p>
      <text:p text:style-name="P9">quirements” of the Act may EPA issue a Federal Implementation Plan,</text:p>
      <text:p text:style-name="P9">or FIP, for the noncompliant State that fails to correct the deficiencies</text:p>
      <text:p text:style-name="P9">in its SIP. §§7410(k)(3), (c)(1).</text:p>
      <text:p text:style-name="P11">In 2015, EPA revised its air-quality standards for ozone, thus trig-</text:p>
      <text:p text:style-name="P12">gering a requirement for States to submit new SIPs. Years later, EPA</text:p>
      <text:p text:style-name="P13">announced its intention to disapprove over 20 SIPs because the agency</text:p>
      <text:p text:style-name="P12">believed they had failed to address adequately obligations under the</text:p>
      <text:p text:style-name="P12">Good Neighbor Provision. During the public-comment period for the</text:p>
      <text:p text:style-name="P12">proposed SIP disapprovals, EPA issued a single proposed FIP to bind</text:p>
      <text:p text:style-name="P36">——————</text:p>
      <text:p text:style-name="P54"><text:span text:style-name="T5">*Together with No. 23A350, </text:span><text:span text:style-name="T6">Kinder Morgan, Inc.</text:span><text:span text:style-name="T5">, et al. v. </text:span><text:span text:style-name="T6">Environ-</text:span></text:p>
      <text:p text:style-name="P56"><text:span text:style-name="T6">mental Protection Agency </text:span><text:span text:style-name="T5">et al.; No. 23A351, </text:span><text:span text:style-name="T6">American Forest &amp; Paper</text:span></text:p>
      <text:p text:style-name="P57"><text:span text:style-name="T6">Assn. </text:span><text:span text:style-name="T5">et al. v. </text:span><text:span text:style-name="T6">Environmental Protection Agency</text:span><text:span text:style-name="T5">, No. 23A384, </text:span><text:span text:style-name="T6">United</text:span></text:p>
      <text:p text:style-name="P56"><text:span text:style-name="T6">States Steel Corp. </text:span><text:span text:style-name="T5">v. </text:span><text:span text:style-name="T6">Environmental Protection Agency et al.</text:span><text:span text:style-name="T5">, also on ap-</text:span></text:p>
      <text:p text:style-name="P6">plications for stay.</text:p>
      <text:p text:style-name="Text_20_body"/>
      <text:p text:style-name="P2"/>
      <text:p text:style-name="P1"> </text:p>
      <text:p text:style-name="P6">2</text:p>
      <text:p text:style-name="P56"><text:span text:style-name="T5">OHIO </text:span><text:span text:style-name="T6">v. </text:span><text:span text:style-name="T5">EPA</text:span></text:p>
      <text:p text:style-name="P6">Syllabus</text:p>
      <text:p text:style-name="P6">all those States. EPA designed its proposed FIP based on which emis-</text:p>
      <text:p text:style-name="P6">sions-control measures would maximize cost-effectiveness in improv-</text:p>
      <text:p text:style-name="P6">ing ozone levels downwind and on the assumption the FIP would apply</text:p>
      <text:p text:style-name="P6">to all covered States. Commenters warned that the proposed SIP dis-</text:p>
      <text:p text:style-name="P7">approvals were flawed and that a failure to achieve all the SIP disap-</text:p>
      <text:p text:style-name="P6">provals as EPA envisioned would mean that EPA would need to reas-</text:p>
      <text:p text:style-name="P6"><text:soft-page-break/>sess the measures necessary to maximize cost-effective ozone-level</text:p>
      <text:p text:style-name="P6">improvements in light of a different set of States. EPA proceeded to</text:p>
      <text:p text:style-name="P6">issue its final FIP without addressing this concern. Instead, EPA an-</text:p>
      <text:p text:style-name="P6">nounced that its plan was severable: Should any jurisdiction drop out,</text:p>
      <text:p text:style-name="P7">the plan would continue to apply unchanged to the remaining jurisdic-</text:p>
      <text:p text:style-name="P6">tions. Ongoing litigation over the SIP disapprovals soon vindicated at</text:p>
      <text:p text:style-name="P6">least some of the commenters’ concerns. Courts stayed 12 of the SIP</text:p>
      <text:p text:style-name="P6">disapprovals, which meant EPA could not apply its FIP to those States.</text:p>
      <text:p text:style-name="P12">A number of the remaining States and industry groups challenged</text:p>
      <text:p text:style-name="P6">the FIP in the D. C. Circuit. They argued that EPA’s decision to apply</text:p>
      <text:p text:style-name="P7">the FIP after so many other States had dropped out was “arbitrary” or</text:p>
      <text:p text:style-name="P36">“<text:span text:style-name="T9">capricious,” and they asked the court to stay any effort to enforce the</text:span></text:p>
      <text:p text:style-name="P6">FIP against them while their appeal unfolded. The D. C. Circuit de-</text:p>
      <text:p text:style-name="P6">nied relief, and the parties renewed their request in this Court.</text:p>
      <text:p text:style-name="P56"><text:span text:style-name="T6">Held</text:span><text:span text:style-name="T5">: The applications for a stay are granted; enforcement of EPA’s rule</text:span></text:p>
      <text:p text:style-name="P9">against the applicants shall be stayed pending the disposition of the</text:p>
      <text:p text:style-name="P10">applicants’ petition for review in the D. C. Circuit and any petition for</text:p>
      <text:p text:style-name="P9">writ of certiorari, timely sought. Pp. 9–20.</text:p>
      <text:p text:style-name="P14">(a) When deciding an application for a stay, the Court asks (1)</text:p>
      <text:p text:style-name="P6">whether the applicant is likely to succeed on the merits, (2) whether it</text:p>
      <text:p text:style-name="P6">will suffer irreparable injury without a stay, (3) whether the stay will</text:p>
      <text:p text:style-name="P6">substantially injure the other parties interested in the proceedings,</text:p>
      <text:p text:style-name="P57"><text:span text:style-name="T5">and (4) where the public interest lies. </text:span><text:span text:style-name="T6">Nken </text:span><text:span text:style-name="T5">v. </text:span><text:span text:style-name="T6">Holder</text:span><text:span text:style-name="T5">, 556 U. S. 418,</text:span></text:p>
      <text:p text:style-name="P6">434. When States and other parties seek to stay the enforcement of a</text:p>
      <text:p text:style-name="P6">federal regulation against them, often “the harms and equities [will</text:p>
      <text:p text:style-name="P56"><text:span text:style-name="T5">be] very weighty on both sides.” </text:span><text:span text:style-name="T6">Labrador </text:span><text:span text:style-name="T5">v. </text:span><text:span text:style-name="T6">Poe</text:span><text:span text:style-name="T5">, 601 U. S. ___, ___</text:span></text:p>
      <text:p text:style-name="P56"><text:span text:style-name="T5">(K</text:span><text:span text:style-name="T1">AVANAUGH</text:span><text:span text:style-name="T5">, J., concurring in grant of stay). Because that is true</text:span></text:p>
      <text:p text:style-name="P6">here, resolution of applicants’ stay request ultimately turns on the first</text:p>
      <text:p text:style-name="P57"><text:span text:style-name="T5">question: Who is likely to prevail at the end. See </text:span><text:span text:style-name="T6">Nken</text:span><text:span text:style-name="T5">, 556 U. S., at</text:span></text:p>
      <text:p text:style-name="P6">434. Pp. 9–11.</text:p>
      <text:p text:style-name="P12">(b) Applicants are likely to prevail on their arbitrary-or-capricious</text:p>
      <text:p text:style-name="P6">claim. An agency action qualifies as “arbitrary” or “capricious” if it is</text:p>
      <text:p text:style-name="P56"><text:span text:style-name="T5">not “reasonable and reasonably explained.” </text:span><text:span text:style-name="T6">FCC </text:span><text:span text:style-name="T5">v. </text:span><text:span text:style-name="T6">Prometheus Radio</text:span></text:p>
      <text:p text:style-name="P56"><text:span text:style-name="T6">Project</text:span><text:span text:style-name="T5">, 592 U. S. 414, 423. Thus, the agency must offer “a satisfactory</text:span></text:p>
      <text:p text:style-name="P7">explanation for its action[,] including a rational connection between</text:p>
      <text:p text:style-name="P6">the facts found and the choice made” and cannot simply ignore “an im-</text:p>
      <text:p text:style-name="P56"><text:span text:style-name="T5">portant aspect of the problem.” </text:span><text:span text:style-name="T6">Motor Vehicle Mfrs. Assn. of United</text:span></text:p>
      <text:p text:style-name="P56"><text:span text:style-name="T6">States, Inc. </text:span><text:span text:style-name="T5">v. </text:span><text:span text:style-name="T6">State Farm Mut. Automobile Ins. Co.</text:span><text:span text:style-name="T5">, 463 U. S. 29, 43.</text:span></text:p>
      <text:p text:style-name="Text_20_body"/>
      <text:p text:style-name="P2"/>
      <text:p text:style-name="P1"> </text:p>
      <text:p text:style-name="P6">Cite as: 603 U. S. ____ (2024)</text:p>
      <text:p text:style-name="P15">Syllabus</text:p>
      <text:p text:style-name="P6">3</text:p>
      <text:p text:style-name="P6">EPA’s plan rested on an assumption that all the upwind States would</text:p>
      <text:p text:style-name="P6">adopt emissions-reduction measures up to a uniform level of costs to</text:p>
      <text:p text:style-name="P6">the point of diminishing returns. Commenters posed their concerns</text:p>
      <text:p text:style-name="P6">that if upwind States fell out of the planned FIP, the point at which</text:p>
      <text:p text:style-name="P7">emissions-control measures maximize cost-effective downwind air-</text:p>
      <text:p text:style-name="P6">quality improvements might shift. To this question, EPA offered no</text:p>
      <text:p text:style-name="P6">reasoned response. As a result, the applicants are likely to prevail on</text:p>
      <text:p text:style-name="P6">their argument that EPA’s final rule was not “reasonably explained,”</text:p>
      <text:p text:style-name="P56"><text:span text:style-name="T6">Prometheus Radio Project</text:span><text:span text:style-name="T5">, 592 U. S., at 423, and that it instead ig-</text:span></text:p>
      <text:p text:style-name="P56"><text:span text:style-name="T5">nored “an important aspect of the problem” before it, </text:span><text:span text:style-name="T6">State Farm Mut.</text:span></text:p>
      <text:p text:style-name="P57"><text:span text:style-name="T6">Automobile Ins. Co.</text:span><text:span text:style-name="T5">, 463 U. S., at 43. Pp. 11–13.</text:span></text:p>
      <text:p text:style-name="P12">(c) EPA’s alternative arguments are unavailing. First, EPA argues</text:p>
      <text:p text:style-name="P56"><text:soft-page-break/><text:span text:style-name="T5">that adding a “severability” provision to its final rule—</text:span><text:span text:style-name="T6">i.e., </text:span><text:span text:style-name="T5">providing</text:span></text:p>
      <text:p text:style-name="P6">the FIP would “continue to be implemented” without regard to the</text:p>
      <text:p text:style-name="P6">number of States remaining—responded to commenters’ concerns.</text:p>
      <text:p text:style-name="P7">But EPA’s response did not address those concerns so much as it side-</text:p>
      <text:p text:style-name="P6">stepped them. Nothing in the final rule’s severability provision actu-</text:p>
      <text:p text:style-name="P6">ally addressed whether and how measures found to maximize cost-ef-</text:p>
      <text:p text:style-name="P6">fectiveness in achieving downwind ozone air-quality improvements</text:p>
      <text:p text:style-name="P6">with the participation of all the upwind States remain so when many</text:p>
      <text:p text:style-name="P6">fewer States might be subject to the agency’s plan. Second, EPA in-</text:p>
      <text:p text:style-name="P7">sists that no one raised that concern during the public comment period.</text:p>
      <text:p text:style-name="P6">The Act’s “reasonable specificity” requirement, however, does not</text:p>
      <text:p text:style-name="P6">mean a party must rehearse the identical argument made before the</text:p>
      <text:p text:style-name="P6">agency. Here, EPA had notice of the objection, and its own statements</text:p>
      <text:p text:style-name="P6">and actions confirm the agency appreciated the concern. Third, EPA</text:p>
      <text:p text:style-name="P6">argues that applicants must return to EPA and file a motion asking it</text:p>
      <text:p text:style-name="P6">to reconsider its final rule before presenting their objection in court</text:p>
      <text:p text:style-name="P7">because the “grounds for [their] objection arose after the period for</text:p>
      <text:p text:style-name="P6">public comment.” §7607(d)(7)(B). Nothing requires the applicants to</text:p>
      <text:p text:style-name="P6">return to EPA to raise (again) a concern EPA already had a chance to</text:p>
      <text:p text:style-name="P6">address. Pp. 13–17.</text:p>
      <text:p text:style-name="P6">Applications for stay granted.</text:p>
      <text:p text:style-name="P58"><text:span text:style-name="T5">G</text:span><text:span text:style-name="T1">ORSUCH</text:span><text:span text:style-name="T5">, J., delivered the opinion of the Court, in which R</text:span><text:span text:style-name="T1">OBERTS</text:span><text:span text:style-name="T5">,</text:span></text:p>
      <text:p text:style-name="P57"><text:span text:style-name="T5">C. J., and T</text:span><text:span text:style-name="T1">HOMAS</text:span><text:span text:style-name="T5">, A</text:span><text:span text:style-name="T1">LITO</text:span><text:span text:style-name="T5">, and K</text:span><text:span text:style-name="T1">AVANAUGH</text:span><text:span text:style-name="T5">, JJ., joined. B</text:span><text:span text:style-name="T1">ARRETT</text:span><text:span text:style-name="T5">, J., filed</text:span></text:p>
      <text:p text:style-name="P56"><text:span text:style-name="T5">a dissenting opinion, in which S</text:span><text:span text:style-name="T1">OTOMAYOR</text:span><text:span text:style-name="T5">, K</text:span><text:span text:style-name="T1">AGAN</text:span><text:span text:style-name="T5">, and J</text:span><text:span text:style-name="T1">ACKSON</text:span><text:span text:style-name="T5">, JJ.,</text:span></text:p>
      <text:p text:style-name="P6">joined.</text:p>
      <text:p text:style-name="Text_20_body"/>
      <text:p text:style-name="P2"/>
      <text:p text:style-name="P1"> </text:p>
      <text:p text:style-name="P6">Cite as: 603 U. S. ____ (2024)</text:p>
      <text:p text:style-name="P16">Opinion of the Court</text:p>
      <text:p text:style-name="P6">1</text:p>
      <text:p text:style-name="P3">NOTICE: This opinion is subject to formal revision before publication in the</text:p>
      <text:p text:style-name="P5">United States Reports. Readers are requested to notify the Reporter of</text:p>
      <text:p text:style-name="P5">Decisions, Supreme Court of the United States, Washington, D. C. 20543,</text:p>
      <text:p text:style-name="P5">pio@supremecourt.gov, of any typographical or other formal errors.</text:p>
      <text:p text:style-name="P34">SUPREME COURT OF THE UNITED STATES</text:p>
      <text:p text:style-name="P18">_________________</text:p>
      <text:p text:style-name="P6">Nos. 23A349, 23A350, 23A351 and 23A384</text:p>
      <text:p text:style-name="P18">_________________</text:p>
      <text:p text:style-name="P46"><text:span text:style-name="T3">OHIO, </text:span><text:span text:style-name="T5">ET AL</text:span><text:span text:style-name="T3">.</text:span></text:p>
      <text:p text:style-name="P19">23A349</text:p>
      <text:p text:style-name="P33">v.</text:p>
      <text:p text:style-name="P46"><text:span text:style-name="T3">ENVIRONMENTAL PROTECTION AGENCY, </text:span><text:span text:style-name="T5">ET AL</text:span><text:span text:style-name="T3">.</text:span></text:p>
      <text:p text:style-name="P46"><text:span text:style-name="T3">KINDER MORGAN, INC., </text:span><text:span text:style-name="T5">ET AL</text:span><text:span text:style-name="T3">.</text:span></text:p>
      <text:p text:style-name="P19">23A350</text:p>
      <text:p text:style-name="P33">v.</text:p>
      <text:p text:style-name="P46"><text:span text:style-name="T3">ENVIRONMENTAL PROTECTION AGENCY, </text:span><text:span text:style-name="T5">ET AL</text:span><text:span text:style-name="T3">.</text:span></text:p>
      <text:p text:style-name="P46"><text:span text:style-name="T3">AMERICAN FOREST &amp; PAPER ASSOCIATION, </text:span><text:span text:style-name="T5">ET AL</text:span><text:span text:style-name="T3">.</text:span></text:p>
      <text:p text:style-name="P19">23A351</text:p>
      <text:p text:style-name="P33">v.</text:p>
      <text:p text:style-name="P46"><text:span text:style-name="T3">ENVIRONMENTAL PROTECTION AGENCY, </text:span><text:span text:style-name="T5">ET AL</text:span><text:span text:style-name="T3">.</text:span></text:p>
      <text:p text:style-name="P19"><text:soft-page-break/>UNITED STATES STEEL CORPORATION</text:p>
      <text:p text:style-name="P19">23A384</text:p>
      <text:p text:style-name="P33">v.</text:p>
      <text:p text:style-name="P46"><text:span text:style-name="T3">ENVIRONMENTAL PROTECTION AGENCY, </text:span><text:span text:style-name="T5">ET AL</text:span><text:span text:style-name="T3">.</text:span></text:p>
      <text:p text:style-name="P6">ON APPLICATIONS FOR STAY</text:p>
      <text:p text:style-name="P17">[June 27, 2024]</text:p>
      <text:p text:style-name="P46"><text:span text:style-name="T3">J</text:span><text:span text:style-name="T5">USTICE </text:span><text:span text:style-name="T3">G</text:span><text:span text:style-name="T5">ORSUCH </text:span><text:span text:style-name="T3">delivered the opinion of the Court.</text:span></text:p>
      <text:p text:style-name="P24">The Clean Air Act envisions States and the federal gov-</text:p>
      <text:p text:style-name="P20">ernment working together to improve air quality. Under</text:p>
      <text:p text:style-name="P28">that law’s terms, States bear “primary responsibility” for</text:p>
      <text:p text:style-name="P28">developing plans to achieve air-quality goals. 42 U. S. C.</text:p>
      <text:p text:style-name="P28">§7401(a)(3). Should a State fail to prepare a legally compli-</text:p>
      <text:p text:style-name="P28">ant plan, however, the federal government may sometimes</text:p>
      <text:p text:style-name="P20">step in and assume that authority for itself. §7410(c)(1).</text:p>
      <text:p text:style-name="Text_20_body"/>
      <text:p text:style-name="P2"/>
      <text:p text:style-name="P1"> </text:p>
      <text:p text:style-name="P6">2</text:p>
      <text:p text:style-name="P56"><text:span text:style-name="T5">OHIO </text:span><text:span text:style-name="T6">v. </text:span><text:span text:style-name="T5">EPA</text:span></text:p>
      <text:p text:style-name="P6">Opinion of the Court</text:p>
      <text:p text:style-name="P19">Here, the federal government announced its intention to re-</text:p>
      <text:p text:style-name="P28">ject over 20 States’ plans for controlling ozone pollution. In</text:p>
      <text:p text:style-name="P28">their place, the government sought to impose a single, uni-</text:p>
      <text:p text:style-name="P20">form federal plan. This litigation concerns whether, in</text:p>
      <text:p text:style-name="P28">adopting that plan, the federal government complied with</text:p>
      <text:p text:style-name="P28">the terms of the Act.</text:p>
      <text:p text:style-name="P27">I</text:p>
      <text:p text:style-name="P28">A</text:p>
      <text:p text:style-name="P38">“<text:span text:style-name="T10">The Clean Air Act regulates air quality through a</text:span></text:p>
      <text:p text:style-name="P61"><text:span text:style-name="T3">federal-state collaboration.” </text:span><text:span text:style-name="T4">EME Homer City Generation,</text:span></text:p>
      <text:p text:style-name="P61"><text:span text:style-name="T4">L.P. </text:span><text:span text:style-name="T3">v. </text:span><text:span text:style-name="T4">EPA</text:span><text:span text:style-name="T3">, 795 F. 3d 118, 124 (CADC 2015). Periodically,</text:span></text:p>
      <text:p text:style-name="P28">the Environmental Protection Agency (EPA) sets standards</text:p>
      <text:p text:style-name="P20">for common air pollutants, as necessary to “protect the pub-</text:p>
      <text:p text:style-name="P28">lic health.” §§7409(a)(1), (b)(1). Once EPA sets a new</text:p>
      <text:p text:style-name="P28">standard, the clock starts ticking: States have three years</text:p>
      <text:p text:style-name="P28">to design and submit a plan—called a State Implementa-</text:p>
      <text:p text:style-name="P28">tion Plan, or SIP—providing for the “implementation,</text:p>
      <text:p text:style-name="P20">maintenance, and enforcement” of that standard in their ju-</text:p>
      <text:p text:style-name="P61"><text:span text:style-name="T3">risdictions. §7410(a)(1); see </text:span><text:span text:style-name="T4">EPA </text:span><text:span text:style-name="T3">v. </text:span><text:span text:style-name="T4">EME Homer City Gen-</text:span></text:p>
      <text:p text:style-name="P61"><text:span text:style-name="T4">eration, L. P.</text:span><text:span text:style-name="T3">, 572 U. S. 489, 498 (2014). Under the Act,</text:span></text:p>
      <text:p text:style-name="P28">States decide how to measure ambient air quality.</text:p>
      <text:p text:style-name="P28"><text:soft-page-break/>§7410(a)(2)(B). States pick “emission limitations and other</text:p>
      <text:p text:style-name="P20">control measures.” §7410(a)(2)(A). And States provide for</text:p>
      <text:p text:style-name="P28">the enforcement of their prescribed measures.</text:p>
      <text:p text:style-name="P28">§7410(a)(2)(C).</text:p>
      <text:p text:style-name="P29">At the same time, States must design these plans with</text:p>
      <text:p text:style-name="P28">their neighbors in mind. Because air currents can carry</text:p>
      <text:p text:style-name="P20">pollution across state borders, emissions in upwind States</text:p>
      <text:p text:style-name="P61"><text:span text:style-name="T3">sometimes affect air quality in downwind States. See </text:span><text:span text:style-name="T4">EME</text:span></text:p>
      <text:p text:style-name="P61"><text:span text:style-name="T4">Homer</text:span><text:span text:style-name="T3">, 572 U. S., at 496. To address that externality prob-</text:span></text:p>
      <text:p text:style-name="P28">lem, under the Act’s “Good Neighbor Provision,” state plans</text:p>
      <text:p text:style-name="P28">must prohibit emissions “in amounts which will . . . contrib-</text:p>
      <text:p text:style-name="P20">ute significantly to nonattainment in, or interfere with</text:p>
      <text:p text:style-name="P28">maintenance by, any other State” of the relevant air-quality</text:p>
      <text:p text:style-name="P28">standard. §7410(a)(2)(D)(i)(I).</text:p>
      <text:p text:style-name="Text_20_body"/>
      <text:p text:style-name="P2"/>
      <text:p text:style-name="P1"> </text:p>
      <text:p text:style-name="P6">Cite as: 603 U. S. ____ (2024)</text:p>
      <text:p text:style-name="P16">Opinion of the Court</text:p>
      <text:p text:style-name="P6">3</text:p>
      <text:p text:style-name="P24">Because the States bear “primary responsibility” for de-</text:p>
      <text:p text:style-name="P28">veloping compliance plans, §7401(a)(3), EPA has “no au-</text:p>
      <text:p text:style-name="P28">thority to question the wisdom of a State’s choices of emis-</text:p>
      <text:p text:style-name="P47"><text:span text:style-name="T3">sion limitations.” </text:span><text:span text:style-name="T4">Train </text:span><text:span text:style-name="T3">v. </text:span><text:span text:style-name="T4">Natural Resources Defense</text:span></text:p>
      <text:p text:style-name="P61"><text:span text:style-name="T4">Council, Inc.</text:span><text:span text:style-name="T3">, 421 U. S. 60, 79 (1975). So long as a SIP sat-</text:span></text:p>
      <text:p text:style-name="P28">isfies the “applicable requirements” of the Act, including</text:p>
      <text:p text:style-name="P28">the Good Neighbor Provision, EPA “shall approve” it within</text:p>
      <text:p text:style-name="P19">18 months of its submission.</text:p>
      <text:p text:style-name="P19">§7410(k)(3); see</text:p>
      <text:p text:style-name="P19">§§7410(k)(1)(B), (k)(2). If, however, a SIP falls short, EPA</text:p>
      <text:p text:style-name="P44">“<text:span text:style-name="T10">shall” issue a Federal Implementation Plan, or FIP, for the</text:span></text:p>
      <text:p text:style-name="P28">noncompliant State—that is, “unless” the State corrects the</text:p>
      <text:p text:style-name="P61"><text:span text:style-name="T3">deficiencies in its SIP first. §7410(c)(1); </text:span><text:span text:style-name="T4">EME Homer</text:span><text:span text:style-name="T3">, 572</text:span></text:p>
      <text:p text:style-name="P20">U. S., at 498. EPA must also ensure States meet the new</text:p>
      <text:p text:style-name="P28">air-quality standard by a statutory deadline. See §7511.</text:p>
      <text:p text:style-name="P19">B</text:p>
      <text:p text:style-name="P24">A layer of ozone in the atmosphere shields the world from</text:p>
      <text:p text:style-name="P61"><text:span text:style-name="T3">the sun’s radiation. See </text:span><text:span text:style-name="T4">National Resources Defense Coun-</text:span></text:p>
      <text:p text:style-name="P47"><text:span text:style-name="T4">cil </text:span><text:span text:style-name="T3">v. </text:span><text:span text:style-name="T4">EPA</text:span><text:span text:style-name="T3">, 464 F. 3d 1, 3 (CADC 2006). But closer to earth,</text:span></text:p>
      <text:p text:style-name="P28">ozone can hurt more than it helps. Forming when sunlight</text:p>
      <text:p text:style-name="P28"><text:soft-page-break/>interacts with a wide range of precursor pollutants, ground-</text:p>
      <text:p text:style-name="P28">level ozone can trigger and exacerbate health problems and</text:p>
      <text:p text:style-name="P28">damage vegetation. 80 Fed. Reg. 65299, 65302, 65370</text:p>
      <text:p text:style-name="P20">(2015).</text:p>
      <text:p text:style-name="P29">To mitigate those and other problems, in 2015 EPA re-</text:p>
      <text:p text:style-name="P28">vised its air-quality standards for ozone from 75 to 70 parts</text:p>
      <text:p text:style-name="P61"><text:span text:style-name="T3">per billion. </text:span><text:span text:style-name="T4">Id</text:span><text:span text:style-name="T3">., at 65293–65294. That change triggered a</text:span></text:p>
      <text:p text:style-name="P61"><text:span text:style-name="T3">requirement for States to submit new SIPs. </text:span><text:span text:style-name="T4">Id</text:span><text:span text:style-name="T3">., at 65437.</text:span></text:p>
      <text:p text:style-name="P20">Along the way, EPA issued a guidance document advising</text:p>
      <text:p text:style-name="P28">States that they had “flexibility” in choosing how to address</text:p>
      <text:p text:style-name="P28">their Good Neighbor obligations. See EPA, Memorandum,</text:p>
      <text:p text:style-name="P28">Information on the Interstate Transport State Implemen-</text:p>
      <text:p text:style-name="P20">tation Plan Submissions for the 2015 Ozone National Am-</text:p>
      <text:p text:style-name="P28">bient Air Quality Standards 3 (Mar. 27, 2018). With that</text:p>
      <text:p text:style-name="P28">and other guidance in hand, many (though not all) States</text:p>
      <text:p text:style-name="P28">submitted SIPs. See 84 Fed. Reg. 66612 (2019). And many</text:p>
      <text:p text:style-name="Text_20_body"/>
      <text:p text:style-name="P2"/>
      <text:p text:style-name="P1"> </text:p>
      <text:p text:style-name="P6">4</text:p>
      <text:p text:style-name="P56"><text:span text:style-name="T5">OHIO </text:span><text:span text:style-name="T6">v. </text:span><text:span text:style-name="T5">EPA</text:span></text:p>
      <text:p text:style-name="P6">Opinion of the Court</text:p>
      <text:p text:style-name="P19">of the States that did submit SIPs said that they need not</text:p>
      <text:p text:style-name="P28">adopt emissions-control measures to comply with the Good</text:p>
      <text:p text:style-name="P28">Neighbor Provision because, among other things, they were</text:p>
      <text:p text:style-name="P20">not linked to downwind air-quality problems or they could</text:p>
      <text:p text:style-name="P28">identify no additional cost-effective methods of controlling</text:p>
      <text:p text:style-name="P28">the emissions beyond those they were currently employing.</text:p>
      <text:p text:style-name="P61"><text:span text:style-name="T3">See, </text:span><text:span text:style-name="T4">e</text:span><text:span text:style-name="T3">.</text:span><text:span text:style-name="T4">g</text:span><text:span text:style-name="T3">., 87 Fed. Reg. 9798, 9810 (2022); 87 Fed. Reg. 9545,</text:span></text:p>
      <text:p text:style-name="P20">9552 (2022); see generally 88 Fed. Reg. 9336, 9354–9361</text:p>
      <text:p text:style-name="P28">(2023).</text:p>
      <text:p text:style-name="P29">For over two years, EPA did not act on the SIPs it re-</text:p>
      <text:p text:style-name="P61"><text:span text:style-name="T3">ceived. See, </text:span><text:span text:style-name="T4">e</text:span><text:span text:style-name="T3">.</text:span><text:span text:style-name="T4">g</text:span><text:span text:style-name="T3">., 87 Fed. Reg. 9838, 9845–9851 (2022).</text:span></text:p>
      <text:p text:style-name="P28">Then, in February 2022, the agency announced its intention</text:p>
      <text:p text:style-name="P20">to disapprove 19 of them on the ground that the States sub-</text:p>
      <text:p text:style-name="P28">mitting them had failed to address adequately their obliga-</text:p>
      <text:p text:style-name="P61"><text:span text:style-name="T3">tions under the Good Neighbor Provision.</text:span><text:span text:style-name="T7">1 </text:span><text:span text:style-name="T3">A few months</text:span></text:p>
      <text:p text:style-name="P61"><text:span text:style-name="T3">later, the agency proposed disapproving four more SIPs.</text:span><text:span text:style-name="T7">2</text:span></text:p>
      <text:p text:style-name="P28">Pursuant to the Act, the agency issued its proposed SIP dis-</text:p>
      <text:p text:style-name="P20">approvals for public comment before finalizing them. See</text:p>
      <text:p text:style-name="P28"><text:soft-page-break/>§7607(d)(3).</text:p>
      <text:p text:style-name="P19">C</text:p>
      <text:p text:style-name="P24">During that public comment period, the agency proposed</text:p>
      <text:p text:style-name="P61"><text:span text:style-name="T3">a single FIP to bind all 23 States.</text:span><text:span text:style-name="T7">3 </text:span><text:span text:style-name="T3">87 Fed. Reg. 20036,</text:span></text:p>
      <text:p text:style-name="P20">20038 (2022). Rather than continue to encourage “‘flexi-</text:p>
      <text:p text:style-name="P36">——————</text:p>
      <text:p text:style-name="P54"><text:span text:style-name="T5">1 See 87 Fed. Reg. 9463 (2022) (Maryland); 87 Fed. Reg. 9484 (2022)</text:span></text:p>
      <text:p text:style-name="P6">(New York, New Jersey); 87 Fed. Reg. 9498 (2022) (Kentucky); 87 Fed.</text:p>
      <text:p text:style-name="P6">Reg. 9516 (2022) (West Virginia); 87 Fed. Reg. 9533 (2022) (Missouri); 87</text:p>
      <text:p text:style-name="P6">Fed. Reg. 9545 (2022) (Alabama, Mississippi, Tennessee); 87 Fed. Reg.</text:p>
      <text:p text:style-name="P7">9838 (2022) (Illinois, Indiana, Michigan, Minnesota, Ohio, Wisconsin); 87</text:p>
      <text:p text:style-name="P6">Fed. Reg. 9878 (2022) (Arkansas, Louisiana, Oklahoma, Texas).</text:p>
      <text:p text:style-name="P54"><text:span text:style-name="T5">2 See 87 Fed. Reg. 31443 (California); 87 Fed. Reg. 31470 (2022) (Utah);</text:span></text:p>
      <text:p text:style-name="P6">87 Fed. Reg. 31485 (2022) (Nevada); 87 Fed. Reg. 31495 (2022) (Wyo-</text:p>
      <text:p text:style-name="P6">ming).</text:p>
      <text:p text:style-name="P54"><text:span text:style-name="T5">3 EPA also added three more States: Pennsylvania and Virginia, which</text:span></text:p>
      <text:p text:style-name="P7">had not submitted SIPs, and Delaware, whose SIP, EPA said, it had ap-</text:p>
      <text:p text:style-name="P6">proved in “error.” 87 Fed. Reg. 20036, 20038 (2022).</text:p>
      <text:p text:style-name="Text_20_body"/>
      <text:p text:style-name="P2"/>
      <text:p text:style-name="P1"> </text:p>
      <text:p text:style-name="P6">Cite as: 603 U. S. ____ (2024)</text:p>
      <text:p text:style-name="P16">Opinion of the Court</text:p>
      <text:p text:style-name="P6">5</text:p>
      <text:p text:style-name="P19">bilit[y]’” and different state approaches, EPA now appar-</text:p>
      <text:p text:style-name="P28">ently took the view that “[e]ffective policy solutions to the</text:p>
      <text:p text:style-name="P28">problem of interstate ozone transport” demanded that kind</text:p>
      <text:p text:style-name="P20">of “uniform framework” and “[n]ationwide consistency.” 87</text:p>
      <text:p text:style-name="P28">Fed. Reg. 9841; see 87 Fed. Reg. 20073. The FIP the agency</text:p>
      <text:p text:style-name="P28">proposed set as its target the reduction of the emissions of</text:p>
      <text:p text:style-name="P61"><text:span text:style-name="T3">one ozone precursor in particular: nitrous oxide. See </text:span><text:span text:style-name="T4">id.</text:span><text:span text:style-name="T3">, at</text:span></text:p>
      <text:p text:style-name="P20">20038. And it sought to impose nitrous oxide emissions-</text:p>
      <text:p text:style-name="P28">control measures that “maximized cost-effectiveness” in</text:p>
      <text:p text:style-name="P61"><text:span text:style-name="T3">achieving “downwind ozone air quality improvements.” </text:span><text:span text:style-name="T4">Id</text:span><text:span text:style-name="T3">.,</text:span></text:p>
      <text:p text:style-name="P61"><text:span text:style-name="T3">at 20055; see also </text:span><text:span text:style-name="T4">id</text:span><text:span text:style-name="T3">., at 20043.</text:span></text:p>
      <text:p text:style-name="P29">In broad strokes, here is how EPA’s proposed rule worked</text:p>
      <text:p text:style-name="P20">to eliminate a State’s “significant contribution” to down-</text:p>
      <text:p text:style-name="P28">wind ozone problems. First, the agency identified various</text:p>
      <text:p text:style-name="P28">emissions-control measures and, using nationwide data,</text:p>
      <text:p text:style-name="P28">calculated how much each typically costs to reduce a ton of</text:p>
      <text:p text:style-name="P61"><text:span text:style-name="T3">nitrous-oxide emissions. </text:span><text:span text:style-name="T4">Id</text:span><text:span text:style-name="T3">., at 20076; see, </text:span><text:span text:style-name="T4">e</text:span><text:span text:style-name="T3">.</text:span><text:span text:style-name="T4">g</text:span><text:span text:style-name="T3">., </text:span><text:span text:style-name="T4">id</text:span><text:span text:style-name="T3">., at</text:span></text:p>
      <text:p text:style-name="P20">20077–20081. Next, the agency sought to predict how much</text:p>
      <text:p text:style-name="P28">each upwind State’s nitrous-oxide emissions would fall if</text:p>
      <text:p text:style-name="P28">emissions-producing facilities in the State adopted each</text:p>
      <text:p text:style-name="P61"><text:soft-page-break/><text:span text:style-name="T3">measure. </text:span><text:span text:style-name="T4">Id</text:span><text:span text:style-name="T3">., at 20076; see, </text:span><text:span text:style-name="T4">e.g.</text:span><text:span text:style-name="T3">, </text:span><text:span text:style-name="T4">id.</text:span><text:span text:style-name="T3">, at 20088–20089; EPA,</text:span></text:p>
      <text:p text:style-name="P28">Ozone Transport Policy Analysis Proposed Rule TSD 22–23</text:p>
      <text:p text:style-name="P20">(EPA–HQ–OAR–2021–0668, 2022) (Proposed Ozone Analy-</text:p>
      <text:p text:style-name="P28">sis). In making those predictions, EPA often considered</text:p>
      <text:p text:style-name="P28">data specific to the emissions-producing facilities in the</text:p>
      <text:p text:style-name="P28">State, and fed “unit-level and state-level” values into its cal-</text:p>
      <text:p text:style-name="P61"><text:span text:style-name="T3">culations. See </text:span><text:span text:style-name="T4">id</text:span><text:span text:style-name="T3">., at 9–10, 13. Then, the agency estimated</text:span></text:p>
      <text:p text:style-name="P20">how much, on average, ozone levels would fall in downwind</text:p>
      <text:p text:style-name="P61"><text:span text:style-name="T3">States with the adoption of each measure. 87 Fed. Reg</text:span><text:span text:style-name="T4">.</text:span></text:p>
      <text:p text:style-name="P61"><text:span text:style-name="T3">20076; see, </text:span><text:span text:style-name="T4">e.g.</text:span><text:span text:style-name="T3">, </text:span><text:span text:style-name="T4">id.</text:span><text:span text:style-name="T3">, at 20092–20093, 20096–20097; Pro-</text:span></text:p>
      <text:p text:style-name="P28">posed Ozone Analysis 51–52. In making those estimations,</text:p>
      <text:p text:style-name="P20">too, EPA calibrated its modeling to each State’s features,</text:p>
      <text:p text:style-name="P44">“<text:span text:style-name="T10">determin[ing] the relationship between changes in emis-</text:span></text:p>
      <text:p text:style-name="P28">sions and changes in ozone contributions on a state-by-state</text:p>
      <text:p text:style-name="P61"><text:span text:style-name="T3">. . . basis.” </text:span><text:span text:style-name="T4">Id</text:span><text:span text:style-name="T3">., at 33; see also </text:span><text:span text:style-name="T4">id</text:span><text:span text:style-name="T3">., at 40, 42.</text:span></text:p>
      <text:p text:style-name="P19">To pick which measures would “maximiz[e] cost-</text:p>
      <text:p text:style-name="Text_20_body"/>
      <text:p text:style-name="P2"/>
      <text:p text:style-name="P1"> </text:p>
      <text:p text:style-name="P6">6</text:p>
      <text:p text:style-name="P56"><text:span text:style-name="T5">OHIO </text:span><text:span text:style-name="T6">v. </text:span><text:span text:style-name="T5">EPA</text:span></text:p>
      <text:p text:style-name="P6">Opinion of the Court</text:p>
      <text:p text:style-name="P19">effectiveness” in achieving “downwind ozone air quality im-</text:p>
      <text:p text:style-name="P28">provements,” 87 Fed. Reg. 20055, EPA focused on what it</text:p>
      <text:p text:style-name="P28">called the “ ‘knee in the curve,’” or the point at which more</text:p>
      <text:p text:style-name="P20">expenditures in the upwind States were likely to produce</text:p>
      <text:p text:style-name="P44">“<text:span text:style-name="T10">very little” in the way of “additional emissions reductions</text:span></text:p>
      <text:p text:style-name="P61"><text:span text:style-name="T3">and air quality improvement” downwind, </text:span><text:span text:style-name="T4">id.</text:span><text:span text:style-name="T3">, at 20095 (hy-</text:span></text:p>
      <text:p text:style-name="P28">phenation omitted). EPA used this point to select a “uni-</text:p>
      <text:p text:style-name="P20">form level” of cost, and so a uniform package of emissions-</text:p>
      <text:p text:style-name="P61"><text:span text:style-name="T3">reduction tools, for upwind States to adopt. </text:span><text:span text:style-name="T4">Id</text:span><text:span text:style-name="T3">., at 20076.</text:span></text:p>
      <text:p text:style-name="P28">And EPA performed this analysis on two “parallel tracks”—</text:p>
      <text:p text:style-name="P61"><text:span text:style-name="T3">one for power plants, one for other industries. </text:span><text:span text:style-name="T4">Ibid</text:span><text:span text:style-name="T3">. Pursu-</text:span></text:p>
      <text:p text:style-name="P28">ant to the Clean Air Act, §§7607(d)(1)(B), (d)(3)–(6), the</text:p>
      <text:p text:style-name="P20">agency published its proposed FIP for notice and comment</text:p>
      <text:p text:style-name="P28">in April 2022, 87 Fed. Reg. 20036.</text:p>
      <text:p text:style-name="P19">Immediately, commenters warned of a potential pitfall in</text:p>
      <text:p text:style-name="P19">the agency’s approach.</text:p>
      <text:p text:style-name="P19">EPA had determined which</text:p>
      <text:p text:style-name="P19">emissions-control measures were cost effective at address-</text:p>
      <text:p text:style-name="P20"><text:soft-page-break/>ing downwind ozone levels based on an assumption that the</text:p>
      <text:p text:style-name="P28">FIP would apply to all covered States. But what happens if</text:p>
      <text:p text:style-name="P28">some or many of those States are not covered? As the com-</text:p>
      <text:p text:style-name="P28">menters portrayed the SIPs, this was not an entirely spec-</text:p>
      <text:p text:style-name="P28">ulative possibility. Many believed EPA’s disapprovals of</text:p>
      <text:p text:style-name="P47"><text:span text:style-name="T3">the SIPs were legally flawed. See, </text:span><text:span text:style-name="T4">e.g.</text:span><text:span text:style-name="T3">, Comments of Mis-</text:span></text:p>
      <text:p text:style-name="P28">souri Dept. of Natural Resources 3 (June 17, 2022) (refer-</text:p>
      <text:p text:style-name="P28">encing “all the technical, legal, and procedural issues” with</text:p>
      <text:p text:style-name="P61"><text:span text:style-name="T3">the proposed SIP disapproval); see also, </text:span><text:span text:style-name="T4">e</text:span><text:span text:style-name="T3">.</text:span><text:span text:style-name="T4">g</text:span><text:span text:style-name="T3">., Comments of</text:span></text:p>
      <text:p text:style-name="P28">Louisiana Dept. of Environmental Quality 1–3 (June 21,</text:p>
      <text:p text:style-name="P20">2022); Comments of Texas Comm’n on Environmental</text:p>
      <text:p text:style-name="P28">Quality 2–4 (June 21, 2022); EPA, Response to Public Com-</text:p>
      <text:p text:style-name="P28">ments on Proposed Rule 9–11 (EPA–HQ–OAR–2021–0668).</text:p>
      <text:p text:style-name="P28">They added that EPA’s FIP was “inextricably linked” to the</text:p>
      <text:p text:style-name="P61"><text:span text:style-name="T3">SIP disapprovals. </text:span><text:span text:style-name="T4">E</text:span><text:span text:style-name="T3">.</text:span><text:span text:style-name="T4">g</text:span><text:span text:style-name="T3">., Comments of Missouri Dept. of Nat-</text:span></text:p>
      <text:p text:style-name="P20">ural Resources, at 4. Without a SIP disapproval or missing</text:p>
      <text:p text:style-name="P28">SIP, after all, EPA could not include a State in its FIP. See,</text:p>
      <text:p text:style-name="P61"><text:span text:style-name="T4">e</text:span><text:span text:style-name="T3">.</text:span><text:span text:style-name="T4">g</text:span><text:span text:style-name="T3">., </text:span><text:span text:style-name="T4">id.</text:span><text:span text:style-name="T3">, at 3; </text:span><text:span text:style-name="T4">supra</text:span><text:span text:style-name="T3">, at 3.</text:span></text:p>
      <text:p text:style-name="P19">Commenters added that failing to include a State could</text:p>
      <text:p text:style-name="Text_20_body"/>
      <text:p text:style-name="P2"/>
      <text:p text:style-name="P1"> </text:p>
      <text:p text:style-name="P6">Cite as: 603 U. S. ____ (2024)</text:p>
      <text:p text:style-name="P16">Opinion of the Court</text:p>
      <text:p text:style-name="P6">7</text:p>
      <text:p text:style-name="P19">have consequences for the proposed FIP. If the FIP did not</text:p>
      <text:p text:style-name="P28">wind up applying to all 23 States as EPA envisioned, com-</text:p>
      <text:p text:style-name="P28">menters argued, the agency would need “to conduct a new</text:p>
      <text:p text:style-name="P20">assessment and modeling of contribution and subject those</text:p>
      <text:p text:style-name="P61"><text:span text:style-name="T3">findings to public comment.” </text:span><text:span text:style-name="T4">E</text:span><text:span text:style-name="T3">.</text:span><text:span text:style-name="T4">g</text:span><text:span text:style-name="T3">., Comments of Air Stew-</text:span></text:p>
      <text:p text:style-name="P28">ardship Coalition 13–14 (June 21, 2022); Comments of Port-</text:p>
      <text:p text:style-name="P28">land Cement Association 7 (June 21, 2022). Why? As noted</text:p>
      <text:p text:style-name="P20">above, EPA assessed “significant contribution” by deter-</text:p>
      <text:p text:style-name="P28">mining what measures in upwind States would maximize</text:p>
      <text:p text:style-name="P28">cost-effective ozone-level improvements in the States down-</text:p>
      <text:p text:style-name="P61"><text:span text:style-name="T3">wind of them. </text:span><text:span text:style-name="T4">Supra</text:span><text:span text:style-name="T3">, at 5–6. And a different set of States</text:span></text:p>
      <text:p text:style-name="P28">might mean that the “knee in the curve” would shift. After</text:p>
      <text:p text:style-name="P20">all, each State differs in its mix of industries, in its pre-</text:p>
      <text:p text:style-name="P28">existing emissions-control measures, and in the impact</text:p>
      <text:p text:style-name="P28">those measures may have on emissions and downwind air</text:p>
      <text:p text:style-name="P28"><text:soft-page-break/>quality. See 87 Fed. Reg. 20052, 20060, 20071–20073; EPA,</text:p>
      <text:p text:style-name="P28">Technical Memorandum, Screening Assessment of Poten-</text:p>
      <text:p text:style-name="P20">tial Emissions Reductions, Air Quality Impacts, and Costs</text:p>
      <text:p text:style-name="P28">from Non-EGU Emissions Units for 2026, pp. 12–13</text:p>
      <text:p text:style-name="P61"><text:span text:style-name="T3">(2022).</text:span><text:span text:style-name="T7">4</text:span></text:p>
      <text:p text:style-name="P19">As it happened, ongoing litigation over the SIP disap-</text:p>
      <text:p text:style-name="P36">——————</text:p>
      <text:p text:style-name="P54"><text:span text:style-name="T5">4 Commenters pointed out the variance among emissions-producing fa-</text:span></text:p>
      <text:p text:style-name="P56"><text:span text:style-name="T5">cilities too. See, </text:span><text:span text:style-name="T6">e</text:span><text:span text:style-name="T5">.</text:span><text:span text:style-name="T6">g</text:span><text:span text:style-name="T5">., Comments of Indiana Municipal Power Agency 9</text:span></text:p>
      <text:p text:style-name="P6">(June 20, 2022) (the “cost effectiveness” of one tool “will be highly varia-</text:p>
      <text:p text:style-name="P6">ble” across different power plants); Comments of Lower Colorado River</text:p>
      <text:p text:style-name="P6">Authority 21 (June 21, 2022) (power plants that “have already invested”</text:p>
      <text:p text:style-name="P6">in one emissions-control tool “have already undertaken significant costs</text:p>
      <text:p text:style-name="P7">to achieve [nitrous oxide] reductions and have less to gain from addi-</text:p>
      <text:p text:style-name="P6">tional control installation”); Comments of Air Stewardship Coalition 27</text:p>
      <text:p text:style-name="P6">(June 21, 2022) (noting that the knee in the curve appeared to be at a</text:p>
      <text:p text:style-name="P6">different cost depending on which mix of industries were considered);</text:p>
      <text:p text:style-name="P6">Comments of Wisconsin Paper Council 2 (June 21, 2022) (the air-quality</text:p>
      <text:p text:style-name="P6">benefits from controlling one industry—pulp and paper mills—had a</text:p>
      <text:p text:style-name="P37">“<text:span text:style-name="T9">maximum estimated improvement” in ozone levels in downwind States</text:span></text:p>
      <text:p text:style-name="P6">of just 0.0117 parts per billion).</text:p>
      <text:p text:style-name="Text_20_body"/>
      <text:p text:style-name="P2"/>
      <text:p text:style-name="P1"> </text:p>
      <text:p text:style-name="P6">8</text:p>
      <text:p text:style-name="P56"><text:span text:style-name="T5">OHIO </text:span><text:span text:style-name="T6">v. </text:span><text:span text:style-name="T5">EPA</text:span></text:p>
      <text:p text:style-name="P6">Opinion of the Court</text:p>
      <text:p text:style-name="P19">provals soon seemed to vindicate at least some of the com-</text:p>
      <text:p text:style-name="P28">menters’ concerns. Two circuits issued stays of EPA’s SIP</text:p>
      <text:p text:style-name="P28">denials for four States. See Order in No. 23–60069 (CA5,</text:p>
      <text:p text:style-name="P20">May 1, 2023) (Texas and Louisiana); Order in No. 23–1320</text:p>
      <text:p text:style-name="P28">(CA8, May 25, 2023) (Arkansas); Order in No. 23–1719</text:p>
      <text:p text:style-name="P28">(CA8, May 26, 2023) (Missouri).</text:p>
      <text:p text:style-name="P29">Despite those comments and developments, the agency</text:p>
      <text:p text:style-name="P61"><text:span text:style-name="T3">proceeded to issue its final FIP. 88 Fed. Reg. 36654 (2023).</text:span><text:span text:style-name="T7">5</text:span></text:p>
      <text:p text:style-name="P20">In response to the problem commenters raised, EPA</text:p>
      <text:p text:style-name="P28">adopted a severability provision stating that, should any ju-</text:p>
      <text:p text:style-name="P28">risdiction drop out, its rule would “continue to be imple-</text:p>
      <text:p text:style-name="P61"><text:span text:style-name="T3">mented as to any remaining jurisdictions.” </text:span><text:span text:style-name="T4">Id</text:span><text:span text:style-name="T3">., at 36693.</text:span></text:p>
      <text:p text:style-name="P28">But in doing so, EPA did not address whether or why the</text:p>
      <text:p text:style-name="P20">same emissions-control measures it mandated would con-</text:p>
      <text:p text:style-name="P28">tinue to further the FIP’s stated purpose of maximizing</text:p>
      <text:p text:style-name="P28">cost-effective air-quality improvement if fewer States re-</text:p>
      <text:p text:style-name="P28">mained in the plan.</text:p>
      <text:p text:style-name="P19">D</text:p>
      <text:p text:style-name="P24"><text:soft-page-break/>After EPA issued its final FIP, litigation over the agency’s</text:p>
      <text:p text:style-name="P28">SIP disapprovals continued. One court after another issued</text:p>
      <text:p text:style-name="P61"><text:span text:style-name="T3">one stay after another.</text:span><text:span text:style-name="T7">6 </text:span><text:span text:style-name="T3">Each new stay meant another</text:span></text:p>
      <text:p text:style-name="P36">——————</text:p>
      <text:p text:style-name="P54"><text:span text:style-name="T5">5 The final FIP covered 23 States. 88 Fed. Reg. 36654, 36656 (2023).</text:span></text:p>
      <text:p text:style-name="P7">That plan included Pennsylvania and Virginia, but EPA declined to cover</text:p>
      <text:p text:style-name="P6">Tennessee or Wyoming at the time, even though it had announced its</text:p>
      <text:p text:style-name="P56"><text:span text:style-name="T5">intention to disapprove those States’ SIPs. </text:span><text:span text:style-name="T6">Ibid.</text:span><text:span text:style-name="T5">; see also </text:span><text:span text:style-name="T6">supra</text:span><text:span text:style-name="T5">, at 4,</text:span></text:p>
      <text:p text:style-name="P6">and nn. 1–2. EPA has since proposed a plan for Tennessee and several</text:p>
      <text:p text:style-name="P6">other States. 89 Fed. Reg. 12666 (2024).</text:p>
      <text:p text:style-name="P54"><text:span text:style-name="T5">6 See, </text:span><text:span text:style-name="T6">e.g.</text:span><text:span text:style-name="T5">, Order in No. 23–60069 (CA5, June 8, 2023) (Mississippi);</text:span></text:p>
      <text:p text:style-name="P7">Order in No. 23–682 (CA9, July 3, 2023) (Nevada); Order in</text:p>
      <text:p text:style-name="P6">No. 23–1776 (CA8, July 5, 2023) (Minnesota); Order in No. 23–3216</text:p>
      <text:p text:style-name="P6">(CA6, July 25, 2023) (Kentucky); Order in No. 23–9520 etc. (CA10, July</text:p>
      <text:p text:style-name="P6">27, 2023) (Utah and Oklahoma); Order in No. 23–11173 (CA11, Aug. 17,</text:p>
      <text:p text:style-name="P6">2023) (Alabama); see also Order in No. 23–1418 (CA4, Aug. 10, 2023)</text:p>
      <text:p text:style-name="P6">(West Virginia, pending oral argument on preliminary motions to stay</text:p>
      <text:p text:style-name="P7">and to transfer); Order in No. 23–1418 (CA4, Jan. 10, 2024) (West Vir-</text:p>
      <text:p text:style-name="P6">ginia, after oral argument and pending merits review of petition).</text:p>
      <text:p text:style-name="Text_20_body"/>
      <text:p text:style-name="P2"/>
      <text:p text:style-name="P1"> </text:p>
      <text:p text:style-name="P6">Cite as: 603 U. S. ____ (2024)</text:p>
      <text:p text:style-name="P16">Opinion of the Court</text:p>
      <text:p text:style-name="P6">9</text:p>
      <text:p text:style-name="P19">State to which EPA could not apply its FIP. See §7410(c)(1).</text:p>
      <text:p text:style-name="P28">Ultimately, EPA recognized that it could not apply its FIP</text:p>
      <text:p text:style-name="P61"><text:span text:style-name="T3">to 12 of the 23 original States.</text:span><text:span text:style-name="T7">7 </text:span><text:span text:style-name="T3">Together, these 12 States</text:span></text:p>
      <text:p text:style-name="P20">accounted for over 70 percent of the emissions EPA had</text:p>
      <text:p text:style-name="P28">planned to address through its FIP. See Application for</text:p>
      <text:p text:style-name="P28">Ohio et al. in No. 23A349, p. 1 (States’ Application); see also</text:p>
      <text:p text:style-name="P61"><text:span text:style-name="T3">88 Fed. Reg. 36738–36739.</text:span><text:span text:style-name="T7">8</text:span></text:p>
      <text:p text:style-name="P29">A number of the remaining States and industry groups</text:p>
      <text:p text:style-name="P20">challenged the remnants of the FIP in the D. C. Circuit.</text:p>
      <text:p text:style-name="P28">They pointed to the Act’s provisions authorizing a court to</text:p>
      <text:p text:style-name="P44">“<text:span text:style-name="T10">reverse any . . . action” taken in connection with a FIP that</text:span></text:p>
      <text:p text:style-name="P28">is “arbitrary” or “capricious.” §7607(d)(9)(A). And they ar-</text:p>
      <text:p text:style-name="P28">gued that EPA’s decision to apply the FIP to them even af-</text:p>
      <text:p text:style-name="P20">ter so many other States had dropped out met that stand-</text:p>
      <text:p text:style-name="P28">ard. As part of their challenge, they asked that court to stay</text:p>
      <text:p text:style-name="P28">any effort to enforce the FIP against them while their ap-</text:p>
      <text:p text:style-name="P28">peal unfolded. After that court denied relief, the applicants</text:p>
      <text:p text:style-name="P28">renewed their request here. The Court has received and</text:p>
      <text:p text:style-name="P20">reviewed over 400 pages of briefing and a voluminous rec-</text:p>
      <text:p text:style-name="P28">ord, held over an hour of oral argument on the applications,</text:p>
      <text:p text:style-name="P28"><text:soft-page-break/>and engaged in months of postargument deliberations as</text:p>
      <text:p text:style-name="P28">we often do for the cases we hear.</text:p>
      <text:p text:style-name="P19">II</text:p>
      <text:p text:style-name="P20">A</text:p>
      <text:p text:style-name="P24">Stay applications are nothing new. They seek a form of</text:p>
      <text:p text:style-name="P28">interim relief perhaps “as old as the judicial system of the</text:p>
      <text:p text:style-name="P61"><text:span text:style-name="T3">nation.” </text:span><text:span text:style-name="T4">Scripps-Howard Radio, Inc. </text:span><text:span text:style-name="T3">v. </text:span><text:span text:style-name="T4">FCC</text:span><text:span text:style-name="T3">, 316 U. S. 4,</text:span></text:p>
      <text:p text:style-name="P28">17 (1942). Like any other federal court faced with a stay</text:p>
      <text:p text:style-name="P36">——————</text:p>
      <text:p text:style-name="P54"><text:span text:style-name="T5">7 See 88 Fed. Reg. 49295 (2023) (Arkansas, Kentucky, Louisiana, Mis-</text:span></text:p>
      <text:p text:style-name="P6">sissippi, Missouri, and Texas); 88 Fed. Reg. 67102 (2023) (Alabama, Min-</text:p>
      <text:p text:style-name="P6">nesota, Nevada, Oklahoma, Utah, and West Virginia). EPA has since</text:p>
      <text:p text:style-name="P6">proposed settling the litigation over the Nevada SIP disapproval. 89 Fed.</text:p>
      <text:p text:style-name="P6">Reg. 35091 (2024).</text:p>
      <text:p text:style-name="P54"><text:span text:style-name="T5">8 Of course, this could change again as litigation over the SIP denials</text:span></text:p>
      <text:p text:style-name="P7">progresses past preliminary stay litigation and toward final decisions on</text:p>
      <text:p text:style-name="P6">the merits.</text:p>
      <text:p text:style-name="Text_20_body"/>
      <text:p text:style-name="P2"/>
      <text:p text:style-name="P1"> </text:p>
      <text:p text:style-name="P6">10</text:p>
      <text:p text:style-name="P56"><text:span text:style-name="T5">OHIO </text:span><text:span text:style-name="T6">v. </text:span><text:span text:style-name="T5">EPA</text:span></text:p>
      <text:p text:style-name="P6">Opinion of the Court</text:p>
      <text:p text:style-name="P19">request, we must provide the applicants with an answer—</text:p>
      <text:p text:style-name="P61"><text:span text:style-name="T8">“</text:span><text:span text:style-name="T3">grant or deny.” </text:span><text:span text:style-name="T4">Labrador </text:span><text:span text:style-name="T3">v. </text:span><text:span text:style-name="T4">Poe</text:span><text:span text:style-name="T3">, 601 U. S. ___, ___ (2024)</text:span></text:p>
      <text:p text:style-name="P47"><text:span text:style-name="T3">(K</text:span><text:span text:style-name="T5">AVANAUGH</text:span><text:span text:style-name="T3">, J., concurring in grant of stay) (slip op., at 2).</text:span></text:p>
      <text:p text:style-name="P29">In deciding whether to issue a stay, we apply the same</text:p>
      <text:p text:style-name="P61"><text:span text:style-name="T8">“</text:span><text:span text:style-name="T3">sound . . . principles” as other federal courts. </text:span><text:span text:style-name="T4">Nken </text:span><text:span text:style-name="T3">v.</text:span></text:p>
      <text:p text:style-name="P61"><text:span text:style-name="T4">Holder</text:span><text:span text:style-name="T3">, 556 U. S. 418, 434 (2009) (internal quotation marks</text:span></text:p>
      <text:p text:style-name="P28">omitted). Specifically, in this litigation, we ask (1) whether</text:p>
      <text:p text:style-name="P20">the applicant is likely to succeed on the merits, (2) whether</text:p>
      <text:p text:style-name="P28">it will suffer irreparable injury without a stay, (3) whether</text:p>
      <text:p text:style-name="P28">the stay will substantially injure the other parties inter-</text:p>
      <text:p text:style-name="P28">ested in the proceedings, and (4) where the public interest</text:p>
      <text:p text:style-name="P61"><text:span text:style-name="T3">lies. </text:span><text:span text:style-name="T4">Ibid.</text:span><text:span text:style-name="T3">; States’ Application 13; Response in Opposition</text:span></text:p>
      <text:p text:style-name="P20">for Respondent EPA in No. 23A349 etc., p. 16 (EPA Re-</text:p>
      <text:p text:style-name="P61"><text:span text:style-name="T3">sponse).</text:span><text:span text:style-name="T7">9</text:span></text:p>
      <text:p text:style-name="P29">When States and other parties seek to stay the enforce-</text:p>
      <text:p text:style-name="P28">ment of a federal regulation against them, often “the harms</text:p>
      <text:p text:style-name="P61"><text:span text:style-name="T3">and equities [will be] very weighty on both sides.” </text:span><text:span text:style-name="T4">Labra-</text:span></text:p>
      <text:p text:style-name="P47"><text:span text:style-name="T4">dor</text:span><text:span text:style-name="T3">, 601 U. S., at ___ (opinion of K</text:span><text:span text:style-name="T5">AVANAUGH</text:span><text:span text:style-name="T3">, J.) (slip op.,</text:span></text:p>
      <text:p text:style-name="P28">at 3). That is certainly the case here, for both sides have</text:p>
      <text:p text:style-name="P61"><text:span text:style-name="T3">strong arguments with respect to the latter three </text:span><text:span text:style-name="T4">Nken </text:span><text:span text:style-name="T3">fac-</text:span></text:p>
      <text:p text:style-name="P28"><text:soft-page-break/>tors. On one side of the ledger, the federal government</text:p>
      <text:p text:style-name="P20">points to the air-quality benefits its FIP offers downwind</text:p>
      <text:p text:style-name="P28">States. EPA Response 48–50. On the other side, the States</text:p>
      <text:p text:style-name="P28">observe that a FIP issued unlawfully (as they contend this</text:p>
      <text:p text:style-name="P28">one was) necessarily impairs their sovereign interests in</text:p>
      <text:p text:style-name="P28">regulating their own industries and citizens—interests the</text:p>
      <text:p text:style-name="P47"><text:span text:style-name="T3">Act expressly recognizes. See Part I–A, </text:span><text:span text:style-name="T4">supra</text:span><text:span text:style-name="T3">; States’ Ap-</text:span></text:p>
      <text:p text:style-name="P61"><text:span text:style-name="T3">plication 24–26; </text:span><text:span text:style-name="T4">Maryland </text:span><text:span text:style-name="T3">v. </text:span><text:span text:style-name="T4">King</text:span><text:span text:style-name="T3">, 567 U. S. 1301, 1303</text:span></text:p>
      <text:p text:style-name="P61"><text:span text:style-name="T3">(2012) (R</text:span><text:span text:style-name="T5">OBERTS</text:span><text:span text:style-name="T3">, C. J., in chambers). The States observe,</text:span></text:p>
      <text:p text:style-name="P28">too, that having to comply with the FIP during the pen-</text:p>
      <text:p text:style-name="P28">dency of this litigation risks placing them at a “competitive</text:p>
      <text:p text:style-name="P36">——————</text:p>
      <text:p text:style-name="P54"><text:span text:style-name="T5">9 Approaching the applications before us like any other stay request</text:span></text:p>
      <text:p text:style-name="P6">both accords with the Clean Air Act’s text, see 42 U. S. C. §7607(d), and</text:p>
      <text:p text:style-name="P56"><text:span text:style-name="T5">usual practice in this field, see, </text:span><text:span text:style-name="T6">e</text:span><text:span text:style-name="T5">.</text:span><text:span text:style-name="T6">g</text:span><text:span text:style-name="T5">., </text:span><text:span text:style-name="T6">Texas </text:span><text:span text:style-name="T5">v. </text:span><text:span text:style-name="T6">EPA</text:span><text:span text:style-name="T5">, 829 F. 3d 405, 424</text:span></text:p>
      <text:p text:style-name="P57"><text:span text:style-name="T5">(CA5 2016); </text:span><text:span text:style-name="T6">West Virginia </text:span><text:span text:style-name="T5">v. </text:span><text:span text:style-name="T6">EPA</text:span><text:span text:style-name="T5">, 90 F. 4th 323, 331 (CA4 2024); </text:span><text:span text:style-name="T6">In re</text:span></text:p>
      <text:p text:style-name="P56"><text:span text:style-name="T6">Murray Energy Corp.</text:span><text:span text:style-name="T5">, 788 F. 3d 330, 335 (CADC 2015).</text:span></text:p>
      <text:p text:style-name="Text_20_body"/>
      <text:p text:style-name="P2"/>
      <text:p text:style-name="P1"> </text:p>
      <text:p text:style-name="P6">Cite as: 603 U. S. ____ (2024)</text:p>
      <text:p text:style-name="P16">Opinion of the Court</text:p>
      <text:p text:style-name="P6">11</text:p>
      <text:p text:style-name="P19">disadvantage” to their exempt peers. States’ Application</text:p>
      <text:p text:style-name="P28">21. The States and the private applicants also stress that</text:p>
      <text:p text:style-name="P28">complying with the FIP during the pendency of this litiga-</text:p>
      <text:p text:style-name="P20">tion would require them to incur “hundreds of millions[,] if</text:p>
      <text:p text:style-name="P28">not billions of dollars.” Tr. of Oral Arg. 96. Those costs, the</text:p>
      <text:p text:style-name="P61"><text:span text:style-name="T3">applicants note, are “nonrecoverable.” </text:span><text:span text:style-name="T4">Thunder Basin Coal</text:span></text:p>
      <text:p text:style-name="P61"><text:span text:style-name="T4">Co. </text:span><text:span text:style-name="T3">v. </text:span><text:span text:style-name="T4">Reich</text:span><text:span text:style-name="T3">, 510 U. S. 200, 220–221 (1994) (Scalia, J., con-</text:span></text:p>
      <text:p text:style-name="P47"><text:span text:style-name="T3">curring in part and concurring in judgment); see, </text:span><text:span text:style-name="T4">e</text:span><text:span text:style-name="T3">.</text:span><text:span text:style-name="T4">g</text:span><text:span text:style-name="T3">.,</text:span></text:p>
      <text:p text:style-name="P28">States’ Application 24; Application for American Forest &amp;</text:p>
      <text:p text:style-name="P61"><text:span text:style-name="T3">Paper Association et al. 25; see also </text:span><text:span text:style-name="T4">Alabama Assn. of Real-</text:span></text:p>
      <text:p text:style-name="P61"><text:span text:style-name="T4">tors </text:span><text:span text:style-name="T3">v. </text:span><text:span text:style-name="T4">Department of Health and Human Servs.</text:span><text:span text:style-name="T3">, 594 U. S.</text:span></text:p>
      <text:p text:style-name="P61"><text:span text:style-name="T3">758, 765 (2021) (</text:span><text:span text:style-name="T4">per curiam</text:span><text:span text:style-name="T3">).</text:span></text:p>
      <text:p text:style-name="P25">Because each side has strong arguments about the harms</text:p>
      <text:p text:style-name="P28">they face and equities involved, our resolution of these stay</text:p>
      <text:p text:style-name="P28">requests ultimately turns on the merits and the question</text:p>
      <text:p text:style-name="P28">who is likely to prevail at the end of this litigation. See</text:p>
      <text:p text:style-name="P47"><text:span text:style-name="T4">Nken</text:span><text:span text:style-name="T3">, 556 U. S., at 434; </text:span><text:span text:style-name="T4">Labrador</text:span><text:span text:style-name="T3">, 601 U. S., at ___ (opinion</text:span></text:p>
      <text:p text:style-name="P61"><text:span text:style-name="T3">of K</text:span><text:span text:style-name="T5">AVANAUGH</text:span><text:span text:style-name="T3">, J.) (slip op., at 4).</text:span></text:p>
      <text:p text:style-name="P19">B</text:p>
      <text:p text:style-name="P24"><text:soft-page-break/>When it comes to that question, the parties agree on the</text:p>
      <text:p text:style-name="P28">rules that guide our analysis. The applicants argue that a</text:p>
      <text:p text:style-name="P20">court is likely to hold EPA’s final FIP “arbitrary” or “capri-</text:p>
      <text:p text:style-name="P28">cious” within the meaning of the Act and thus enjoin its en-</text:p>
      <text:p text:style-name="P28">forcement against them. 42 U. S. C. §7607(d)(9)(A); see,</text:p>
      <text:p text:style-name="P61"><text:span text:style-name="T4">e</text:span><text:span text:style-name="T3">.</text:span><text:span text:style-name="T4">g</text:span><text:span text:style-name="T3">., States’ Application 15–16; Application for American</text:span></text:p>
      <text:p text:style-name="P28">Forest &amp; Paper Association et al. 14; see also 5 U. S. C.</text:p>
      <text:p text:style-name="P20">§706(2)(A). An agency action qualifies as “arbitrary” or “ca-</text:p>
      <text:p text:style-name="P28">pricious” if it is not “reasonable and reasonably explained.”</text:p>
      <text:p text:style-name="P61"><text:span text:style-name="T4">FCC </text:span><text:span text:style-name="T3">v. </text:span><text:span text:style-name="T4">Prometheus Radio Project</text:span><text:span text:style-name="T3">, 592 U. S. 414, 423 (2021).</text:span></text:p>
      <text:p text:style-name="P28">In reviewing an agency’s action under that standard, a</text:p>
      <text:p text:style-name="P28">court may not “‘substitute its judgment for that of the</text:p>
      <text:p text:style-name="P46"><text:span text:style-name="T3">agency.’” </text:span><text:span text:style-name="T4">FCC </text:span><text:span text:style-name="T3">v. </text:span><text:span text:style-name="T4">Fox Television Stations, Inc.</text:span><text:span text:style-name="T3">, 556 U. S.</text:span></text:p>
      <text:p text:style-name="P28">502, 513 (2009). But it must ensure, among other things,</text:p>
      <text:p text:style-name="P28">that the agency has offered “a satisfactory explanation for</text:p>
      <text:p text:style-name="P28">its action[,] including a rational connection between the</text:p>
      <text:p text:style-name="Text_20_body"/>
      <text:p text:style-name="P2"/>
      <text:p text:style-name="P1"> </text:p>
      <text:p text:style-name="P6">12</text:p>
      <text:p text:style-name="P56"><text:span text:style-name="T5">OHIO </text:span><text:span text:style-name="T6">v. </text:span><text:span text:style-name="T5">EPA</text:span></text:p>
      <text:p text:style-name="P6">Opinion of the Court</text:p>
      <text:p text:style-name="P46"><text:span text:style-name="T3">facts found and the choice made.” </text:span><text:span text:style-name="T4">Motor Vehicle Mfrs. Assn.</text:span></text:p>
      <text:p text:style-name="P61"><text:span text:style-name="T4">of United States, Inc. </text:span><text:span text:style-name="T3">v. </text:span><text:span text:style-name="T4">State Farm Mut. Automobile Ins.</text:span></text:p>
      <text:p text:style-name="P47"><text:span text:style-name="T4">Co</text:span><text:span text:style-name="T3">., 463 U. S. 29, 43 (1983) (internal quotation marks omit-</text:span></text:p>
      <text:p text:style-name="P28">ted). Accordingly, an agency cannot simply ignore “an im-</text:p>
      <text:p text:style-name="P61"><text:span text:style-name="T3">portant aspect of the problem.” </text:span><text:span text:style-name="T4">Ibid</text:span><text:span text:style-name="T3">.</text:span></text:p>
      <text:p text:style-name="P24">We agree with the applicants that EPA’s final FIP likely</text:p>
      <text:p text:style-name="P28">runs afoul of these long-settled standards. The problem</text:p>
      <text:p text:style-name="P20">stems from the way EPA chose to determine which emis-</text:p>
      <text:p text:style-name="P28">sions “contribute[d] significantly” to downwind States’ dif-</text:p>
      <text:p text:style-name="P28">ficulty meeting national ozone standards. 42 U. S. C.</text:p>
      <text:p text:style-name="P28">§7410(a)(2)(D)(i)(I). Recall that EPA’s plan rested on an as-</text:p>
      <text:p text:style-name="P28">sumption that all 23 upwind States would adopt emissions-</text:p>
      <text:p text:style-name="P20">reduction tools up to a “uniform” level of “costs” to the point</text:p>
      <text:p text:style-name="P28">of diminishing returns. 87 Fed. Reg. 20076, 20095; 88 Fed.</text:p>
      <text:p text:style-name="P61"><text:span text:style-name="T3">Reg. 36661, 36683–36684, 36719; see Part I–C, </text:span><text:span text:style-name="T4">supra</text:span><text:span text:style-name="T3">. But</text:span></text:p>
      <text:p text:style-name="P28">as the applicants ask: What happens—as in fact did hap-</text:p>
      <text:p text:style-name="P28">pen—when many of the upwind States fall out of the</text:p>
      <text:p text:style-name="P20">planned FIP and it may now cover only a fraction of the</text:p>
      <text:p text:style-name="P61"><text:soft-page-break/><text:span text:style-name="T3">States and emissions EPA anticipated? See, </text:span><text:span text:style-name="T4">e</text:span><text:span text:style-name="T3">.</text:span><text:span text:style-name="T4">g</text:span><text:span text:style-name="T3">., States’</text:span></text:p>
      <text:p text:style-name="P28">Application 16–21; Application for American Forest &amp; Pa-</text:p>
      <text:p text:style-name="P28">per Association et al. 14–15, 19–20. Does that affect the</text:p>
      <text:p text:style-name="P44">“<text:span text:style-name="T10">knee in the curve,” or the point at which the remaining</text:span></text:p>
      <text:p text:style-name="P20">States might still “maximiz[e] cost-effectiv[e]” downwind</text:p>
      <text:p text:style-name="P28">ozone-level improvements? 87 Fed. Reg. 20055. As “the</text:p>
      <text:p text:style-name="P28">mix of states changes, . . . and their particular technologies</text:p>
      <text:p text:style-name="P28">and industries drop out with them,” might the point at</text:p>
      <text:p text:style-name="P28">which emissions-control measures maximize cost-effective</text:p>
      <text:p text:style-name="P20">downwind air-quality improvements also shift? Tr. of Oral</text:p>
      <text:p text:style-name="P28">Arg. 6.</text:p>
      <text:p text:style-name="P24">Although commenters posed this concern to EPA during</text:p>
      <text:p text:style-name="P61"><text:span text:style-name="T3">the notice and comment period, see Part I–C, </text:span><text:span text:style-name="T4">supra</text:span><text:span text:style-name="T3">, EPA</text:span></text:p>
      <text:p text:style-name="P20">offered no reasoned response. Indeed, at argument the gov-</text:p>
      <text:p text:style-name="P28">ernment acknowledged that it could not represent with cer-</text:p>
      <text:p text:style-name="P28">tainty whether the cost-effectiveness analysis it performed</text:p>
      <text:p text:style-name="P28">collectively for 23 States would yield the same results and</text:p>
      <text:p text:style-name="Text_20_body"/>
      <text:p text:style-name="P2"/>
      <text:p text:style-name="P1"> </text:p>
      <text:p text:style-name="P6">Cite as: 603 U. S. ____ (2024)</text:p>
      <text:p text:style-name="P16">Opinion of the Court</text:p>
      <text:p text:style-name="P6">13</text:p>
      <text:p text:style-name="P19">command the same emissions-control measures if con-</text:p>
      <text:p text:style-name="P28">ducted for, say, just one State. Tr. of Oral Arg. 58–59. Per-</text:p>
      <text:p text:style-name="P28">haps there is some explanation why the number and iden-</text:p>
      <text:p text:style-name="P20">tity of participating States does not affect what measures</text:p>
      <text:p text:style-name="P28">maximize cost-effective downwind air-quality improve-</text:p>
      <text:p text:style-name="P28">ments. But if there is an explanation, it does not appear in</text:p>
      <text:p text:style-name="P28">the final rule. As a result, the applicants are likely to pre-</text:p>
      <text:p text:style-name="P28">vail on their argument that EPA’s final rule was not “rea-</text:p>
      <text:p text:style-name="P47"><text:span text:style-name="T3">sonably explained,” </text:span><text:span text:style-name="T4">Prometheus Radio Project</text:span><text:span text:style-name="T3">, 592 U. S., at</text:span></text:p>
      <text:p text:style-name="P28">423, that the agency failed to supply “a satisfactory expla-</text:p>
      <text:p text:style-name="P61"><text:span text:style-name="T3">nation for its action[,]” </text:span><text:span text:style-name="T4">State Farm Mut. Automobile Ins.</text:span></text:p>
      <text:p text:style-name="P61"><text:span text:style-name="T4">Co</text:span><text:span text:style-name="T3">., 463 U. S., at 43, and that it instead ignored “an im-</text:span></text:p>
      <text:p text:style-name="P47"><text:span text:style-name="T3">portant aspect of the problem” before it, </text:span><text:span text:style-name="T4">ibid</text:span><text:span text:style-name="T3">. The appli-</text:span></text:p>
      <text:p text:style-name="P28">cants are therefore likely to be entitled to “revers[al]” of the</text:p>
      <text:p text:style-name="P61"><text:span text:style-name="T3">FIP’s mandates on them. §7607(d)(9).</text:span><text:span text:style-name="T7">10</text:span></text:p>
      <text:p text:style-name="P19">III</text:p>
      <text:p text:style-name="P30">A</text:p>
      <text:p text:style-name="P24"><text:soft-page-break/>Resisting this conclusion, EPA advances three alterna-</text:p>
      <text:p text:style-name="P28">tive arguments.</text:p>
      <text:p text:style-name="P51"><text:span text:style-name="T4">First</text:span><text:span text:style-name="T3">, the government insists, the agency did offer a rea-</text:span></text:p>
      <text:p text:style-name="P28">soned response to the applicants’ concern, just not the one</text:p>
      <text:p text:style-name="P28">they hoped. When finalizing its rule in response to public</text:p>
      <text:p text:style-name="P47"><text:span text:style-name="T3">comments, the government represents, “the agency </text:span><text:span text:style-name="T4">did </text:span><text:span text:style-name="T3">con-</text:span></text:p>
      <text:p text:style-name="P28">sider whether the [FIP] could cogently be applied to a sub-</text:p>
      <text:p text:style-name="P28">set of the 23 covered States.” EPA Response 27; see also</text:p>
      <text:p text:style-name="P61"><text:span text:style-name="T4">post</text:span><text:span text:style-name="T3">, at 17–18 (B</text:span><text:span text:style-name="T5">ARRETT</text:span><text:span text:style-name="T3">, J., dissenting). And that consid-</text:span></text:p>
      <text:p text:style-name="P20">eration, the government stresses, led EPA to add a “sever-</text:p>
      <text:p text:style-name="P28">ability” provision to its final rule in which the agency an-</text:p>
      <text:p text:style-name="P28">nounced that the FIP would “‘continue to be implemented’”</text:p>
      <text:p text:style-name="P28">without regard to the number of States remaining, even if</text:p>
      <text:p text:style-name="P28">just one State remained subject to its terms. EPA Response</text:p>
      <text:p text:style-name="P36">——————</text:p>
      <text:p text:style-name="P54"><text:span text:style-name="T5">10 Various applicants offer various other reasons why they believe they</text:span></text:p>
      <text:p text:style-name="P6">are likely to succeed in challenging EPA’s FIP. Having found that they</text:p>
      <text:p text:style-name="P7">are likely to succeed on the basis discussed above, however, we have no</text:p>
      <text:p text:style-name="P6">occasion to address those other arguments.</text:p>
      <text:p text:style-name="Text_20_body"/>
      <text:p text:style-name="P2"/>
      <text:p text:style-name="P1"> </text:p>
      <text:p text:style-name="P6">14</text:p>
      <text:p text:style-name="P56"><text:span text:style-name="T5">OHIO </text:span><text:span text:style-name="T6">v. </text:span><text:span text:style-name="T5">EPA</text:span></text:p>
      <text:p text:style-name="P6">Opinion of the Court</text:p>
      <text:p text:style-name="P19">27 (quoting 88 Fed. Reg. 36693). In support of its severa-</text:p>
      <text:p text:style-name="P28">bility provision, EPA cited, among other things, its intent</text:p>
      <text:p text:style-name="P28">to address “‘important public health and environmental</text:p>
      <text:p text:style-name="P20">benefits” and encourage reliance by others “on th[e] final</text:p>
      <text:p text:style-name="P61"><text:span text:style-name="T3">rule in their planning.’” </text:span><text:span text:style-name="T4">Ibid.</text:span></text:p>
      <text:p text:style-name="P24">None of this, however, solves the agency’s problem. True,</text:p>
      <text:p text:style-name="P28">the severability provision highlights that EPA was aware</text:p>
      <text:p text:style-name="P20">of the applicants’ concern. But awareness is not itself an</text:p>
      <text:p text:style-name="P28">explanation. The severability provision highlights, too, the</text:p>
      <text:p text:style-name="P28">agency’s desire to apply its rule expeditiously and “ ‘to the</text:p>
      <text:p text:style-name="P28">greatest extent possible,’” no matter how many States it</text:p>
      <text:p text:style-name="P61"><text:span text:style-name="T3">could cover. </text:span><text:span text:style-name="T4">Ibid. </text:span><text:span text:style-name="T3">But none of that, nor anything else EPA</text:span></text:p>
      <text:p text:style-name="P20">said in support of its severability provision, addresses</text:p>
      <text:p text:style-name="P28">whether and how measures found to maximize cost effec-</text:p>
      <text:p text:style-name="P28">tiveness in achieving downwind ozone air-quality improve-</text:p>
      <text:p text:style-name="P28">ments with the participation of 23 States remain so when</text:p>
      <text:p text:style-name="P28">many fewer States, responsible for a much smaller amount</text:p>
      <text:p text:style-name="P20"><text:soft-page-break/>of the originally targeted emissions, might be subject to the</text:p>
      <text:p text:style-name="P28">agency’s plan. Put simply, EPA’s response did not address</text:p>
      <text:p text:style-name="P61"><text:span text:style-name="T3">the applicants’ concern so much as sidestep it.</text:span><text:span text:style-name="T7">11</text:span></text:p>
      <text:p text:style-name="P36">——————</text:p>
      <text:p text:style-name="P54"><text:span text:style-name="T5">11 As the applicants conceded at oral argument, see Tr. of Oral Arg. 25–</text:span></text:p>
      <text:p text:style-name="P6">26, EPA did not need to address every possible permutation when it</text:p>
      <text:p text:style-name="P6">sought to adopt a multi-State FIP. Our conclusion is narrower: When</text:p>
      <text:p text:style-name="P7">faced with comments like the ones it received, EPA needed to explain</text:p>
      <text:p text:style-name="P6">why it believed its rule would continue to offer cost-effective improve-</text:p>
      <text:p text:style-name="P6">ments in downwind air quality with only a subset of the States it origi-</text:p>
      <text:p text:style-name="P6">nally intended to cover. To be sure, after this Court heard argument,</text:p>
      <text:p text:style-name="P6">EPA issued a document in which it sought to provide further explana-</text:p>
      <text:p text:style-name="P6">tions for the course it pursued. See 89 Fed. Reg. 23526 (2024). But the</text:p>
      <text:p text:style-name="P7">government has not suggested that we should consult this analysis in</text:p>
      <text:p text:style-name="P6">assessing the validity of the final rule. See Letter from E. Prelogar, So-</text:p>
      <text:p text:style-name="P6">licitor General, to S. Harris, Clerk of Court 1 (Mar. 28, 2024). Nor could</text:p>
      <text:p text:style-name="P6">it, since the Clean Air Act prevents us (and courts that may in the future</text:p>
      <text:p text:style-name="P6">assess the FIP’s merits) from consulting explanations and information</text:p>
      <text:p text:style-name="P6">offered after the rule’s promulgation. See 42 U. S. C. §§7607(d)(6)(C)</text:p>
      <text:p text:style-name="P7">(“The promulgated rule may not be based (in part or whole) on any infor-</text:p>
      <text:p text:style-name="P6">mation or data which has not been placed in the docket as of the date of</text:p>
      <text:p text:style-name="Text_20_body"/>
      <text:p text:style-name="P2"/>
      <text:p text:style-name="P1"> </text:p>
      <text:p text:style-name="P6">Cite as: 603 U. S. ____ (2024)</text:p>
      <text:p text:style-name="P16">Opinion of the Court</text:p>
      <text:p text:style-name="P6">15</text:p>
      <text:p text:style-name="P51"><text:span text:style-name="T4">Second</text:span><text:span text:style-name="T3">, the government pivots in nearly the opposite di-</text:span></text:p>
      <text:p text:style-name="P28">rection. Now, it says, if its final rule lacks a reasoned re-</text:p>
      <text:p text:style-name="P20">sponse to the applicants’ concern, it is because no one raised</text:p>
      <text:p text:style-name="P28">that concern during the public comment period. And, the</text:p>
      <text:p text:style-name="P28">agency stresses, a litigant may pursue in court only claims</text:p>
      <text:p text:style-name="P28">premised on objections first “‘raised with reasonable speci-</text:p>
      <text:p text:style-name="P28">ficity’” before the agency during the public comment period.</text:p>
      <text:p text:style-name="P47"><text:span text:style-name="T4">Id</text:span><text:span text:style-name="T3">., at 19–20 (quoting §7607(d)(7)(B)); see also </text:span><text:span text:style-name="T4">post</text:span><text:span text:style-name="T3">, at 8–</text:span></text:p>
      <text:p text:style-name="P28">11.</text:p>
      <text:p text:style-name="P29">We cannot agree. The Act’s “reasonable specificity” re-</text:p>
      <text:p text:style-name="P61"><text:span text:style-name="T3">quirement does not call for “a hair-splitting approach.” </text:span><text:span text:style-name="T4">Ap-</text:span></text:p>
      <text:p text:style-name="P61"><text:span text:style-name="T4">palachian Power Co. </text:span><text:span text:style-name="T3">v. </text:span><text:span text:style-name="T4">EPA</text:span><text:span text:style-name="T3">, 135 F. 3d 791, 817 (CADC</text:span></text:p>
      <text:p text:style-name="P20">1998). A party need not “rehears[e]” the identical argument</text:p>
      <text:p text:style-name="P28">made before the agency; it need only confirm that the gov-</text:p>
      <text:p text:style-name="P28">ernment had “notice of [the] challenge” during the public</text:p>
      <text:p text:style-name="P28">comment period and a chance to consider “in substance, if</text:p>
      <text:p text:style-name="P61"><text:span text:style-name="T3">not in form, the same objection now raised” in court. </text:span><text:span text:style-name="T4">Id.</text:span><text:span text:style-name="T3">, at</text:span></text:p>
      <text:p text:style-name="P47"><text:span text:style-name="T3">818; see also, </text:span><text:span text:style-name="T4">e.g.</text:span><text:span text:style-name="T3">, </text:span><text:span text:style-name="T4">Bahr </text:span><text:span text:style-name="T3">v. </text:span><text:span text:style-name="T4">Regan</text:span><text:span text:style-name="T3">, 6 F. 4th 1059, 1070 (CA9</text:span></text:p>
      <text:p text:style-name="P28"><text:soft-page-break/>2021).</text:p>
      <text:p text:style-name="P29">Here, EPA had notice of the objection the applicants seek</text:p>
      <text:p text:style-name="P28">to press in court. Commenters alerted the agency that,</text:p>
      <text:p text:style-name="P28">should some States no longer participate in the plan, the</text:p>
      <text:p text:style-name="P20">agency would need to return to the drawing board and “con-</text:p>
      <text:p text:style-name="P28">duct a new assessment and modeling of contribution” to de-</text:p>
      <text:p text:style-name="P28">termine what emissions-control measures maximized cost</text:p>
      <text:p text:style-name="P28">effectiveness in securing downwind ozone air-quality im-</text:p>
      <text:p text:style-name="P28">provements. Comments of Air Stewardship Coalition, at</text:p>
      <text:p text:style-name="P47"><text:span text:style-name="T3">13–14; see also Part I–C, </text:span><text:span text:style-name="T4">supra </text:span><text:span text:style-name="T3">(noting examples of other</text:span></text:p>
      <text:p text:style-name="P36">——————</text:p>
      <text:p text:style-name="P6">such promulgation”), 7607(d)(7)(A) (restricting the “record for judicial re-</text:p>
      <text:p text:style-name="P6">view”). We therefore look to only “the grounds that the agency invoked</text:p>
      <text:p text:style-name="P56"><text:span text:style-name="T5">when it” promulgated the FIP. </text:span><text:span text:style-name="T6">Michigan </text:span><text:span text:style-name="T5">v. </text:span><text:span text:style-name="T6">EPA</text:span><text:span text:style-name="T5">, 576 U. S. 743, 758</text:span></text:p>
      <text:p text:style-name="P6">(2015). Should the applicants show the FIP was arbitrary or capricious</text:p>
      <text:p text:style-name="P6">on the existing record, as we have concluded is likely, the Clean Air Act</text:p>
      <text:p text:style-name="P7">entitles them to “revers[al]” of that rule’s mandates on them.</text:p>
      <text:p text:style-name="P6">§7607(d)(9)(A).</text:p>
      <text:p text:style-name="Text_20_body"/>
      <text:p text:style-name="P2"/>
      <text:p text:style-name="P1"> </text:p>
      <text:p text:style-name="P6">16</text:p>
      <text:p text:style-name="P56"><text:span text:style-name="T5">OHIO </text:span><text:span text:style-name="T6">v. </text:span><text:span text:style-name="T5">EPA</text:span></text:p>
      <text:p text:style-name="P6">Opinion of the Court</text:p>
      <text:p text:style-name="P19">comments). And, as we have just seen, EPA’s own state-</text:p>
      <text:p text:style-name="P28">ments and actions confirm the agency appreciated that con-</text:p>
      <text:p text:style-name="P28">cern. In preparing the final rule in response to public com-</text:p>
      <text:p text:style-name="P47"><text:span text:style-name="T3">ments, the agency emphatically insists, it “</text:span><text:span text:style-name="T4">did </text:span><text:span text:style-name="T3">consider</text:span></text:p>
      <text:p text:style-name="P28">whether the [r]ule could cogently be applied to a subset of</text:p>
      <text:p text:style-name="P28">the 23 covered States.” EPA Response 27. And as a result</text:p>
      <text:p text:style-name="P28">of that consideration, the agency observes, it opted to add a</text:p>
      <text:p text:style-name="P47"><text:span text:style-name="T3">severability provision to its final rule. </text:span><text:span text:style-name="T4">Ibid. </text:span><text:span text:style-name="T3">By its own</text:span></text:p>
      <text:p text:style-name="P28">words and actions, then, the agency demonstrated that it</text:p>
      <text:p text:style-name="P28">was on notice of the applicants’ concern. Yet, as we have</text:p>
      <text:p text:style-name="P61"><text:span text:style-name="T3">seen, it failed to address the concern adequately.</text:span><text:span text:style-name="T7">12</text:span></text:p>
      <text:p text:style-name="P62"><text:span text:style-name="T4">Third</text:span><text:span text:style-name="T3">, the government pursues one more argument in the</text:span></text:p>
      <text:p text:style-name="P20">alternative. As the agency sees it, the applicants must re-</text:p>
      <text:p text:style-name="P28">turn to EPA and file a motion asking it to reconsider its fi-</text:p>
      <text:p text:style-name="P28">nal rule before presenting their objection in court. They</text:p>
      <text:p text:style-name="P28">must, the agency says, because the “grounds for [their] ob-</text:p>
      <text:p text:style-name="P28">jection arose after the period for public comment.”</text:p>
      <text:p text:style-name="P20">§7607(d)(7)(B); see EPA Response 20–21. As just discussed,</text:p>
      <text:p text:style-name="P36">——————</text:p>
      <text:p text:style-name="P54"><text:soft-page-break/><text:span text:style-name="T5">12 The dissent resorts to a “hair-splitting approach” to the public com-</text:span></text:p>
      <text:p text:style-name="P56"><text:span text:style-name="T5">ments. </text:span><text:span text:style-name="T6">Post</text:span><text:span text:style-name="T5">, at 8–11. It stresses, for example, that some comments high-</text:span></text:p>
      <text:p text:style-name="P6">lighted variances among specific emissions-producing facilities and in-</text:p>
      <text:p text:style-name="P56"><text:span text:style-name="T5">dustries, “not States.” </text:span><text:span text:style-name="T6">Post</text:span><text:span text:style-name="T5">, at 8 (emphasis deleted). But the dissent fails</text:span></text:p>
      <text:p text:style-name="P6">to acknowledge that, for purposes of the FIP, States are a sum of their</text:p>
      <text:p text:style-name="P57"><text:span text:style-name="T5">emissions-producing facilities. See, </text:span><text:span text:style-name="T6">e.g.</text:span><text:span text:style-name="T5">, Ozone Transport Policy Analy-</text:span></text:p>
      <text:p text:style-name="P6">sis Final Rule TSD 12 (EPA–HQ–OAR–2021–0668, 2023) (Final Ozone</text:p>
      <text:p text:style-name="P6">Analysis). Similarly, the dissent characterizes the comment indicating</text:p>
      <text:p text:style-name="P6">EPA would need to “conduct a new assessment and modeling” if States</text:p>
      <text:p text:style-name="P6">dropped out of the FIP as a complaint about the “sequencing” of the pro-</text:p>
      <text:p text:style-name="P56"><text:span text:style-name="T5">posed SIP disapprovals and the FIP. </text:span><text:span text:style-name="T6">Post</text:span><text:span text:style-name="T5">, at 10. But why would the</text:span></text:p>
      <text:p text:style-name="P7">sequencing matter? Because the FIP cannot apply to a State if its SIP is</text:p>
      <text:p text:style-name="P56"><text:span text:style-name="T5">not disapproved. See Part I–A, </text:span><text:span text:style-name="T6">supra</text:span><text:span text:style-name="T5">. And why would EPA need to per-</text:span></text:p>
      <text:p text:style-name="P6">form a “new assessment and modeling of contribution”? Because it may</text:p>
      <text:p text:style-name="P6">be that “the math . . . wouldn’t necessarily turn out the same” if some</text:p>
      <text:p text:style-name="P6">States were not covered by the FIP. Tr. of Oral Arg. 59. Fairly on notice</text:p>
      <text:p text:style-name="P6">of the concern, EPA needed to, and by its own admission sought to, “con-</text:p>
      <text:p text:style-name="P7">sider” whether its FIP could apply to a subset of States. EPA Response</text:p>
      <text:p text:style-name="P6">27.</text:p>
      <text:p text:style-name="Text_20_body"/>
      <text:p text:style-name="P2"/>
      <text:p text:style-name="P1"> </text:p>
      <text:p text:style-name="P6">Cite as: 603 U. S. ____ (2024)</text:p>
      <text:p text:style-name="P16">Opinion of the Court</text:p>
      <text:p text:style-name="P6">17</text:p>
      <text:p text:style-name="P19">however, EPA had the basis of the applicants’ objection be-</text:p>
      <text:p text:style-name="P28">fore it during the comment period. It chose to respond with</text:p>
      <text:p text:style-name="P28">a severability provision that in no way grappled with their</text:p>
      <text:p text:style-name="P20">concern. Nothing requires the applicants to return to EPA</text:p>
      <text:p text:style-name="P28">to raise (again) a concern EPA already had a chance to ad-</text:p>
      <text:p text:style-name="P28">dress.</text:p>
      <text:p text:style-name="P24">Taking the government’s argument (much) further, the</text:p>
      <text:p text:style-name="P28">dissent posits that every “objection that [a] final rule was</text:p>
      <text:p text:style-name="P20">not reasonably explained” must be raised in a motion for</text:p>
      <text:p text:style-name="P61"><text:span text:style-name="T3">reconsideration. </text:span><text:span text:style-name="T4">Post</text:span><text:span text:style-name="T3">, at 7 (internal quotation marks omit-</text:span></text:p>
      <text:p text:style-name="P28">ted; emphasis deleted). But there is a reason why the gov-</text:p>
      <text:p text:style-name="P28">ernment does not go so far. The Clean Air Act opens the</text:p>
      <text:p text:style-name="P28">courthouse doors to those with objections the agency al-</text:p>
      <text:p text:style-name="P20">ready ignored. If an “objection [is] raised with reasonable</text:p>
      <text:p text:style-name="P28">specificity during the period for public comment” but not</text:p>
      <text:p text:style-name="P28">reasonably addressed in the final rule, the Act permits an</text:p>
      <text:p text:style-name="P28">immediate challenge. §7607(d)(7)(B). A person need not go</text:p>
      <text:p text:style-name="P28">back to the agency and insist on an explanation a second</text:p>
      <text:p text:style-name="P20">time. Tellingly, the case on which the dissent relies in-</text:p>
      <text:p text:style-name="P28">volves an entirely different situation: a “‘logical outgrowth’</text:p>
      <text:p text:style-name="P61"><text:span text:style-name="T3">challeng[e].” </text:span><text:span text:style-name="T4">Post</text:span><text:span text:style-name="T3">, at 7. There, the objection was that EPA</text:span></text:p>
      <text:p text:style-name="P28"><text:soft-page-break/>had supposedly “‘significantly amend[ed] the [r]ule be-</text:p>
      <text:p text:style-name="P20">tween the proposed and final versions,’” making it impossi-</text:p>
      <text:p text:style-name="P28">ble for people to comment on the rule during the comment</text:p>
      <text:p text:style-name="P61"><text:span text:style-name="T3">period. </text:span><text:span text:style-name="T4">Ibid. </text:span><text:span text:style-name="T3">(quoting </text:span><text:span text:style-name="T4">EME Homer</text:span><text:span text:style-name="T3">, 795 F. 3d, at 137). That</text:span></text:p>
      <text:p text:style-name="P28">is nothing like the challenge here, where EPA failed to ad-</text:p>
      <text:p text:style-name="P28">dress an important problem the public could and did raise</text:p>
      <text:p text:style-name="P20">during the comment period.</text:p>
      <text:p text:style-name="P19">B</text:p>
      <text:p text:style-name="P24">With the government’s theories unavailing, the dissent</text:p>
      <text:p text:style-name="P28">advances others of its own. It begins by suggesting that the</text:p>
      <text:p text:style-name="P61"><text:span text:style-name="T3">problem the applicants raise was not “‘</text:span><text:span text:style-name="T4">important</text:span><text:span text:style-name="T8">’” </text:span><text:span text:style-name="T3">enough</text:span></text:p>
      <text:p text:style-name="P20">to warrant a reasoned reply from the agency because the</text:p>
      <text:p text:style-name="P28">methodology EPA employed in its FIP “appear[s] not to de-</text:p>
      <text:p text:style-name="P61"><text:span text:style-name="T3">pend on the number of covered States.” </text:span><text:span text:style-name="T4">Post</text:span><text:span text:style-name="T3">, at 12–17, 18–</text:span></text:p>
      <text:p text:style-name="Text_20_body"/>
      <text:p text:style-name="P2"/>
      <text:p text:style-name="P1"> </text:p>
      <text:p text:style-name="P6">18</text:p>
      <text:p text:style-name="P56"><text:span text:style-name="T5">OHIO </text:span><text:span text:style-name="T6">v. </text:span><text:span text:style-name="T5">EPA</text:span></text:p>
      <text:p text:style-name="P6">Opinion of the Court</text:p>
      <text:p text:style-name="P19">19. Then, coming at the same point from another direction,</text:p>
      <text:p text:style-name="P28">the dissent seeks to excuse the agency’s lack of a reasoned</text:p>
      <text:p text:style-name="P28">reply as “harmless” given, again, “the apparent lack of con-</text:p>
      <text:p text:style-name="P20">nection between the number of States covered and the FIP’s</text:p>
      <text:p text:style-name="P61"><text:span text:style-name="T3">methodology.” </text:span><text:span text:style-name="T4">Post</text:span><text:span text:style-name="T3">, at 20.</text:span></text:p>
      <text:p text:style-name="P29">The trouble is, if the government had arguments along</text:p>
      <text:p text:style-name="P28">these lines, it did not make them. It did not despite its am-</text:p>
      <text:p text:style-name="P47"><text:span text:style-name="T3">ple resources and voluminous briefing. See </text:span><text:span text:style-name="T4">supra</text:span><text:span text:style-name="T3">, at 9.</text:span></text:p>
      <text:p text:style-name="P28">This Court “normally decline[s] to entertain” arguments</text:p>
      <text:p text:style-name="P61"><text:span text:style-name="T8">“</text:span><text:span text:style-name="T3">forfeited” by the parties. </text:span><text:span text:style-name="T4">Kingdomware Technologies, Inc.</text:span></text:p>
      <text:p text:style-name="P61"><text:span text:style-name="T3">v. </text:span><text:span text:style-name="T4">United States</text:span><text:span text:style-name="T3">, 579 U. S. 162, 173 (2016). And we see no</text:span></text:p>
      <text:p text:style-name="P28">persuasive reason to depart from that rule here.</text:p>
      <text:p text:style-name="P25">If anything, we see one reason for caution after another.</text:p>
      <text:p text:style-name="P28">Start with the fact the dissent itself expresses little confi-</text:p>
      <text:p text:style-name="P61"><text:span text:style-name="T3">dence in its own theories, contending no more than it “</text:span><text:span text:style-name="T4">ap-</text:span></text:p>
      <text:p text:style-name="P61"><text:span text:style-name="T4">pear</text:span><text:span text:style-name="T3">[</text:span><text:span text:style-name="T4">s</text:span><text:span text:style-name="T3">]” EPA’s methodology did not depend on the number</text:span></text:p>
      <text:p text:style-name="P47"><text:span text:style-name="T3">of covered States. </text:span><text:span text:style-name="T4">Post</text:span><text:span text:style-name="T3">, at 14 (emphasis added). Add to that</text:span></text:p>
      <text:p text:style-name="P28">the fact that, at oral argument, even the government re-</text:p>
      <text:p text:style-name="P28">fused to say with certainty that EPA would have reached</text:p>
      <text:p text:style-name="P28">the same conclusions regardless of which States were in-</text:p>
      <text:p text:style-name="P28"><text:soft-page-break/>cluded in the FIP. See Tr. of Oral Arg. 59. Combine all that</text:p>
      <text:p text:style-name="P20">with the further fact that, in developing the FIP, EPA said</text:p>
      <text:p text:style-name="P28">it used the “same regulatory framework” this Court de-</text:p>
      <text:p text:style-name="P61"><text:span text:style-name="T3">scribed in </text:span><text:span text:style-name="T4">EME Homer City Generation, L. P. </text:span><text:span text:style-name="T3">v. </text:span><text:span text:style-name="T4">EPA</text:span><text:span text:style-name="T3">, 572</text:span></text:p>
      <text:p text:style-name="P61"><text:span text:style-name="T3">U. S. 489. </text:span><text:span text:style-name="T4">E</text:span><text:span text:style-name="T3">.</text:span><text:span text:style-name="T4">g</text:span><text:span text:style-name="T3">., EPA Response 7–8. And, at least as the</text:span></text:p>
      <text:p text:style-name="P28">Court described that framework, state-level analyses play</text:p>
      <text:p text:style-name="P46"><text:span text:style-name="T3">a significant role in EPA’s work.</text:span><text:span text:style-name="T7">13 </text:span><text:span text:style-name="T3">Finally, observe that,</text:span></text:p>
      <text:p text:style-name="P32">while the Act seems to anticipate, as the dissent suggests,</text:p>
      <text:p text:style-name="P36">——————</text:p>
      <text:p text:style-name="P54"><text:span text:style-name="T5">13 The agency, we said, “first calculated, for each upwind State, the</text:span></text:p>
      <text:p text:style-name="P6">quantity of emissions the State could eliminate at each of several cost</text:p>
      <text:p text:style-name="P6">[levels]”; next, it “conducted complex modeling to establish the combined</text:p>
      <text:p text:style-name="P6">effect of the upwind reductions projected at each cost [level] would have</text:p>
      <text:p text:style-name="P6">on air quality in downwind States”; and only after all that did the agency</text:p>
      <text:p text:style-name="P37">“<text:span text:style-name="T9">then identif[y] significant cost [levels]” to use in setting its emissions</text:span></text:p>
      <text:p text:style-name="P56"><text:span text:style-name="T5">budgets. </text:span><text:span text:style-name="T6">EME Homer City</text:span><text:span text:style-name="T5">, 572 U. S., at 501–502.</text:span></text:p>
      <text:p text:style-name="Text_20_body"/>
      <text:p text:style-name="P2"/>
      <text:p text:style-name="P1"> </text:p>
      <text:p text:style-name="P6">Cite as: 603 U. S. ____ (2024)</text:p>
      <text:p text:style-name="P16">Opinion of the Court</text:p>
      <text:p text:style-name="P6">19</text:p>
      <text:p text:style-name="P19">that the agency’s “procedural determinations” may be sub-</text:p>
      <text:p text:style-name="P28">ject to harmless-error review, §7607(d)(8), the Act also</text:p>
      <text:p text:style-name="P28">seems to treat separately challenges to agency “actions” like</text:p>
      <text:p text:style-name="P20">the FIP before us, authorizing courts to “reverse any . . . ac-</text:p>
      <text:p text:style-name="P28">tion,” found to be “arbitrary” or “capricious,” §7607(d)(9)(A)</text:p>
      <text:p text:style-name="P28">(emphasis added). With so many reasons for caution, we</text:p>
      <text:p text:style-name="P28">think sticking to our normal course of declining to consider</text:p>
      <text:p text:style-name="P61"><text:span text:style-name="T3">forfeited arguments the right course here.</text:span><text:span text:style-name="T7">14</text:span></text:p>
      <text:p text:style-name="P19">*</text:p>
      <text:p text:style-name="P24">The applications for a stay in Nos. 23A349, 23A350,</text:p>
      <text:p text:style-name="P28">23A351, and 23A384 are granted. Enforcement of EPA’s</text:p>
      <text:p text:style-name="P28">rule against the applicants shall be stayed pending the dis-</text:p>
      <text:p text:style-name="P28">position of the applicants’ petitions for review in the United</text:p>
      <text:p text:style-name="P20">States Court of Appeals for the D. C. Circuit and any peti-</text:p>
      <text:p text:style-name="P28">tion for writ of certiorari, if such writ is timely sought.</text:p>
      <text:p text:style-name="P28">Should the petition for certiorari be denied, this order will</text:p>
      <text:p text:style-name="P28">terminate automatically. If the petition is granted, this or-</text:p>
      <text:p text:style-name="P28">der shall terminate upon the sending down of the judgment</text:p>
      <text:p text:style-name="P20">of this Court.</text:p>
      <text:p text:style-name="P46"><text:span text:style-name="T4">It is so ordered</text:span><text:span text:style-name="T3">.</text:span></text:p>
      <text:p text:style-name="P36"><text:soft-page-break/>——————</text:p>
      <text:p text:style-name="P54"><text:span text:style-name="T5">14 Admittedly, the dissent points to some statements in the FIP sug-</text:span></text:p>
      <text:p text:style-name="P6">gesting EPA considered nationwide data in parts of its analysis. See,</text:p>
      <text:p text:style-name="P56"><text:span text:style-name="T6">e</text:span><text:span text:style-name="T5">.</text:span><text:span text:style-name="T6">g</text:span><text:span text:style-name="T5">., </text:span><text:span text:style-name="T6">post</text:span><text:span text:style-name="T5">, at 14; see also, </text:span><text:span text:style-name="T6">e</text:span><text:span text:style-name="T5">.</text:span><text:span text:style-name="T6">g</text:span><text:span text:style-name="T5">., 88 Fed. Reg. 36721, 36727. But other state-</text:span></text:p>
      <text:p text:style-name="P6">ments in that rule and supporting documents also seem to suggest EPA</text:p>
      <text:p text:style-name="P57"><text:span text:style-name="T5">considered state-specific information. See Part I–C, </text:span><text:span text:style-name="T6">supra</text:span><text:span text:style-name="T5">. If, as the</text:span></text:p>
      <text:p text:style-name="P6">dissent posits, only nationwide data informed EPA’s analysis, why would</text:p>
      <text:p text:style-name="P6">EPA say that, “for purposes of identifying the appropriate level of con-</text:p>
      <text:p text:style-name="P6">trol,” it focused on “the 23 upwind states that were linked” to the down-</text:p>
      <text:p text:style-name="P6">wind States, rather than, say, “all states in the contiguous U.S.”? Final</text:p>
      <text:p text:style-name="P6">Ozone Analysis 3 (footnote omitted). Why would EPA explain that its</text:p>
      <text:p text:style-name="P37">“<text:span text:style-name="T9">findings regarding air quality improvement” downwind were a “central</text:span></text:p>
      <text:p text:style-name="P6">component” of picking the appropriate cost levels and so defining a</text:p>
      <text:p text:style-name="P6">State’s significant contribution? 88 Fed. Reg. 36741. And why would</text:p>
      <text:p text:style-name="P6">EPA bother to “determine the relationship between changes in emissions</text:p>
      <text:p text:style-name="P6">and changes in ozone contributions on a state-by-state . . . basis” and</text:p>
      <text:p text:style-name="P36">“<text:span text:style-name="T9">calibrat[e]” that relationship “based on state-specific source apportion-</text:span></text:p>
      <text:p text:style-name="P7">ment”? Final Ozone Analysis 43. In asking these questions, we do not</text:p>
      <text:p text:style-name="P6">profess answers; we simply highlight further reasons for caution.</text:p>
      <text:p text:style-name="Text_20_body"/>
      <text:p text:style-name="P2"/>
      <text:p text:style-name="P1"> </text:p>
      <text:p text:style-name="P6">Cite as: 603 U. S. ____ (2024)</text:p>
      <text:p text:style-name="P59"><text:span text:style-name="T5">B</text:span><text:span text:style-name="T1">ARRETT</text:span><text:span text:style-name="T5">, J., dissenting</text:span></text:p>
      <text:p text:style-name="P6">1</text:p>
      <text:p text:style-name="P34">SUPREME COURT OF THE UNITED STATES</text:p>
      <text:p text:style-name="P18">_________________</text:p>
      <text:p text:style-name="P6">Nos. 23A349, 23A350, 23A351 and 23A384</text:p>
      <text:p text:style-name="P18">_________________</text:p>
      <text:p text:style-name="P46"><text:span text:style-name="T3">OHIO, </text:span><text:span text:style-name="T5">ET AL</text:span><text:span text:style-name="T3">.</text:span></text:p>
      <text:p text:style-name="P19">23A349</text:p>
      <text:p text:style-name="P33">v.</text:p>
      <text:p text:style-name="P46"><text:span text:style-name="T3">ENVIRONMENTAL PROTECTION AGENCY, </text:span><text:span text:style-name="T5">ET AL</text:span><text:span text:style-name="T3">.</text:span></text:p>
      <text:p text:style-name="P46"><text:span text:style-name="T3">KINDER MORGAN, INC., </text:span><text:span text:style-name="T5">ET AL</text:span><text:span text:style-name="T3">.</text:span></text:p>
      <text:p text:style-name="P19">23A350</text:p>
      <text:p text:style-name="P33">v.</text:p>
      <text:p text:style-name="P46"><text:span text:style-name="T3">ENVIRONMENTAL PROTECTION AGENCY, </text:span><text:span text:style-name="T5">ET AL</text:span><text:span text:style-name="T3">.</text:span></text:p>
      <text:p text:style-name="P46"><text:span text:style-name="T3">AMERICAN FOREST &amp; PAPER ASSOCIATION, </text:span><text:span text:style-name="T5">ET AL</text:span><text:span text:style-name="T3">.</text:span></text:p>
      <text:p text:style-name="P19">23A351</text:p>
      <text:p text:style-name="P33">v.</text:p>
      <text:p text:style-name="P46"><text:span text:style-name="T3">ENVIRONMENTAL PROTECTION AGENCY, </text:span><text:span text:style-name="T5">ET AL</text:span><text:span text:style-name="T3">.</text:span></text:p>
      <text:p text:style-name="P19">UNITED STATES STEEL CORPORATION</text:p>
      <text:p text:style-name="P19">23A384</text:p>
      <text:p text:style-name="P33">v.</text:p>
      <text:p text:style-name="P46"><text:span text:style-name="T3">ENVIRONMENTAL PROTECTION AGENCY, </text:span><text:span text:style-name="T5">ET AL</text:span><text:span text:style-name="T3">.</text:span></text:p>
      <text:p text:style-name="P6">ON APPLICATIONS FOR STAY</text:p>
      <text:p text:style-name="P17">[June 27, 2024]</text:p>
      <text:p text:style-name="P51"><text:soft-page-break/><text:span text:style-name="T3">J</text:span><text:span text:style-name="T5">USTICE </text:span><text:span text:style-name="T3">B</text:span><text:span text:style-name="T5">ARRETT</text:span><text:span text:style-name="T3">, with whom J</text:span><text:span text:style-name="T5">USTICE </text:span><text:span text:style-name="T3">S</text:span><text:span text:style-name="T5">OTOMAYOR</text:span><text:span text:style-name="T3">,</text:span></text:p>
      <text:p text:style-name="P61"><text:span text:style-name="T3">J</text:span><text:span text:style-name="T5">USTICE </text:span><text:span text:style-name="T3">K</text:span><text:span text:style-name="T5">AGAN</text:span><text:span text:style-name="T3">, and J</text:span><text:span text:style-name="T5">USTICE </text:span><text:span text:style-name="T3">J</text:span><text:span text:style-name="T5">ACKSON </text:span><text:span text:style-name="T3">join, dissenting.</text:span></text:p>
      <text:p text:style-name="P24">The Court today enjoins the enforcement of a major En-</text:p>
      <text:p text:style-name="P28">vironmental Protection Agency rule based on an underde-</text:p>
      <text:p text:style-name="P28">veloped theory that is unlikely to succeed on the merits. In</text:p>
      <text:p text:style-name="P28">so doing, the Court grants emergency relief in a fact-</text:p>
      <text:p text:style-name="P28">intensive and highly technical case without fully engaging</text:p>
      <text:p text:style-name="P20">with both the relevant law and the voluminous record.</text:p>
      <text:p text:style-name="P28">While the Court suggests that the EPA failed to explain it-</text:p>
      <text:p text:style-name="P28">self sufficiently in response to comments, this theory must</text:p>
      <text:p text:style-name="P28">surmount sizable procedural obstacles and contrary record</text:p>
      <text:p text:style-name="Text_20_body"/>
      <text:p text:style-name="P2"/>
      <text:p text:style-name="P1"> </text:p>
      <text:p text:style-name="P6">2</text:p>
      <text:p text:style-name="P56"><text:span text:style-name="T5">OHIO </text:span><text:span text:style-name="T6">v. </text:span><text:span text:style-name="T5">EPA</text:span></text:p>
      <text:p text:style-name="P56"><text:span text:style-name="T5">B</text:span><text:span text:style-name="T1">ARRETT</text:span><text:span text:style-name="T5">, J., dissenting</text:span></text:p>
      <text:p text:style-name="P19">evidence. Applicants therefore cannot satisfy the stringent</text:p>
      <text:p text:style-name="P28">conditions for relief in this posture.</text:p>
      <text:p text:style-name="P19">I</text:p>
      <text:p text:style-name="P24">I will start by setting the record straight with respect to</text:p>
      <text:p text:style-name="P28">some important background.</text:p>
      <text:p text:style-name="P51"><text:span text:style-name="T4">First</text:span><text:span text:style-name="T3">, the Court downplays EPA’s statutory role in ensur-</text:span></text:p>
      <text:p text:style-name="P61"><text:span text:style-name="T3">ing that States meet air-quality standards. </text:span><text:span text:style-name="T4">Ante</text:span><text:span text:style-name="T3">, at 2–3.</text:span></text:p>
      <text:p text:style-name="P20">The Clean Air Act directs EPA to “establish national ambi-</text:p>
      <text:p text:style-name="P28">ent air quality standards (NAAQS) for pollutants at levels</text:p>
      <text:p text:style-name="P61"><text:span text:style-name="T3">that will protect public health.” </text:span><text:span text:style-name="T4">EPA </text:span><text:span text:style-name="T3">v. </text:span><text:span text:style-name="T4">EME Homer City</text:span></text:p>
      <text:p text:style-name="P61"><text:span text:style-name="T4">Generation, L. P.</text:span><text:span text:style-name="T3">, 572 U. S. 489, 498 (2014); see 42 U. S. C.</text:span></text:p>
      <text:p text:style-name="P28">§§7408, 7409. States must create State Implementation</text:p>
      <text:p text:style-name="P20">Plans (SIPs) to ensure that their air meets these standards.</text:p>
      <text:p text:style-name="P28">§7410(a)(1). But States also face an externality problem:</text:p>
      <text:p text:style-name="P44">“<text:span text:style-name="T10">Pollutants generated by upwind sources are often trans-</text:span></text:p>
      <text:p text:style-name="P28">ported by air currents . . . to downwind States,” relieving</text:p>
      <text:p text:style-name="P28">upwind States “of the associated costs” and making it diffi-</text:p>
      <text:p text:style-name="P20">cult for downwind States to “maintain satisfactory air qual-</text:p>
      <text:p text:style-name="P61"><text:span text:style-name="T3">ity.” </text:span><text:span text:style-name="T4">EME</text:span><text:span text:style-name="T3">, 572 U. S., at 496. So the Act’s Good Neighbor</text:span></text:p>
      <text:p text:style-name="P28">Provision requires SIPs to “prohibi[t]” the State’s emissions</text:p>
      <text:p text:style-name="P28">sources from “emitting any air pollutant in amounts which</text:p>
      <text:p text:style-name="P28">will . . . contribute significantly to nonattainment in, or in-</text:p>
      <text:p text:style-name="P20">terfere with maintenance by, any other State with respect</text:p>
      <text:p text:style-name="P28"><text:soft-page-break/>to any [NAAQS].” §7410(a)(2)(D)(i)(I).</text:p>
      <text:p text:style-name="P31">Given the incentives of upwind States to underregulate</text:p>
      <text:p text:style-name="P28">the pollution they send downwind, the Act requires EPA to</text:p>
      <text:p text:style-name="P28">determine whether a State “has failed to submit an ade-</text:p>
      <text:p text:style-name="P47"><text:span text:style-name="T3">quate SIP.” </text:span><text:span text:style-name="T4">EME</text:span><text:span text:style-name="T3">, 572 U. S</text:span><text:span text:style-name="T4">.</text:span><text:span text:style-name="T3">, at 498; see §7410(c)(1). If a</text:span></text:p>
      <text:p text:style-name="P28">SIP does not prevent the State’s polluters from significantly</text:p>
      <text:p text:style-name="P28">contributing to nonattainment in downwind States, EPA</text:p>
      <text:p text:style-name="P44">“<text:span text:style-name="T10">shall” promulgate a Federal Implementation Plan (FIP)</text:span></text:p>
      <text:p text:style-name="P28">that does. §7410(c)(1). And EPA must stop the State’s sig-</text:p>
      <text:p text:style-name="P20">nificant contributions by the statutory deadline for the af-</text:p>
      <text:p text:style-name="P61"><text:span text:style-name="T3">fected downwind States to achieve compliance. See </text:span><text:span text:style-name="T4">Wiscon-</text:span></text:p>
      <text:p text:style-name="P61"><text:span text:style-name="T4">sin </text:span><text:span text:style-name="T3">v. </text:span><text:span text:style-name="T4">EPA</text:span><text:span text:style-name="T3">, 938 F. 3d 303, 313–314 (CADC 2019)</text:span></text:p>
      <text:p text:style-name="Text_20_body"/>
      <text:p text:style-name="P2"/>
      <text:p text:style-name="P1"> </text:p>
      <text:p text:style-name="P6">Cite as: 603 U. S. ____ (2024)</text:p>
      <text:p text:style-name="P59"><text:span text:style-name="T5">B</text:span><text:span text:style-name="T1">ARRETT</text:span><text:span text:style-name="T5">, J., dissenting</text:span></text:p>
      <text:p text:style-name="P6">3</text:p>
      <text:p text:style-name="P46"><text:span text:style-name="T3">(</text:span><text:span text:style-name="T4">per curiam</text:span><text:span text:style-name="T3">); §7511.</text:span></text:p>
      <text:p text:style-name="P53"><text:span text:style-name="T4">Second</text:span><text:span text:style-name="T3">, the Court fails to recognize that EPA’s SIP dis-</text:span></text:p>
      <text:p text:style-name="P20">approvals may, in fact, be valid. EPA justified its findings</text:p>
      <text:p text:style-name="P28">that 23 States had failed to submit adequate SIPs. It found</text:p>
      <text:p text:style-name="P28">that these States all significantly contributed to ozone pol-</text:p>
      <text:p text:style-name="P28">lution in downwind States. See 88 Fed. Reg. 36656 (2023).</text:p>
      <text:p text:style-name="P28">But 21 of these States, including applicants, proposed to</text:p>
      <text:p text:style-name="P47"><text:span text:style-name="T3">do </text:span><text:span text:style-name="T4">nothing </text:span><text:span text:style-name="T3">to reduce their ozone-precursor (</text:span><text:span text:style-name="T4">i.e</text:span><text:span text:style-name="T3">., NO</text:span><text:span text:style-name="T7">x</text:span><text:span text:style-name="T3">)</text:span></text:p>
      <text:p text:style-name="P28">emissions—arguing that they did not actually contribute to</text:p>
      <text:p text:style-name="P28">downwind nonattainment or that there were no other cost-</text:p>
      <text:p text:style-name="P28">effective emissions-reduction measures they could impose.</text:p>
      <text:p text:style-name="P28">See 88 Fed. Reg. 9354–9361 (2023). The other two States</text:p>
      <text:p text:style-name="P20">failed to submit a SIP at all. See 84 Fed. Reg. 66614 (2019).</text:p>
      <text:p text:style-name="P61"><text:span text:style-name="T3">While 12 of EPA’s SIP disapprovals have been </text:span><text:span text:style-name="T4">temporarily</text:span></text:p>
      <text:p text:style-name="P28">stayed, no court yet has invalidated one. So EPA’s replace-</text:p>
      <text:p text:style-name="P28">ment FIP—the Good Neighbor Plan—may yet apply to all</text:p>
      <text:p text:style-name="P28">23 original States. Indeed, EPA and the plaintiffs who chal-</text:p>
      <text:p text:style-name="P20">lenged Nevada’s SIP disapproval have proposed a settle-</text:p>
      <text:p text:style-name="P28">ment that would lift that stay. 89 Fed. Reg. 35091 (2024).</text:p>
      <text:p text:style-name="P62"><text:span text:style-name="T4">Third</text:span><text:span text:style-name="T3">, the Court claims that commenters on the proposed</text:span></text:p>
      <text:p text:style-name="P28">FIP warned that its emissions limits might change if it cov-</text:p>
      <text:p text:style-name="P61"><text:span text:style-name="T3">ered fewer States, but EPA failed to respond. </text:span><text:span text:style-name="T4">Ante</text:span><text:span text:style-name="T3">, at 6–8.</text:span></text:p>
      <text:p text:style-name="P20"><text:soft-page-break/>Not exactly. As I will elaborate below, commenters merely</text:p>
      <text:p text:style-name="P28">criticized EPA’s decision to propose a FIP before its SIP dis-</text:p>
      <text:p text:style-name="P28">approvals were final. EPA responded that this sequencing</text:p>
      <text:p text:style-name="P28">was “consistent with [its] past practice in [its] efforts to</text:p>
      <text:p text:style-name="P28">timely address good neighbor obligations”: Given the Au-</text:p>
      <text:p text:style-name="P20">gust 2024 deadline for certain States to comply with the</text:p>
      <text:p text:style-name="P28">2015 ozone NAAQS, EPA was “obligated” to start the years-</text:p>
      <text:p text:style-name="P28">long process of promulgating a FIP so that one could be ef-</text:p>
      <text:p text:style-name="P28">fective in time. EPA, Response to Public Comments on Pro-</text:p>
      <text:p text:style-name="P28">posed Rule 149–150, (EPA–HQ–OAR–2021–0668–1127,</text:p>
      <text:p text:style-name="P47"><text:span text:style-name="T3">June 2023) (Response to Comments); see </text:span><text:span text:style-name="T4">Wisconsin</text:span><text:span text:style-name="T3">, 938</text:span></text:p>
      <text:p text:style-name="P28">F. 3d, at 313–314.</text:p>
      <text:p text:style-name="P51"><text:span text:style-name="T4">Finally</text:span><text:span text:style-name="T3">, the Court repeatedly characterizes the FIP as re-</text:span></text:p>
      <text:p text:style-name="P28">lying on an “assumption that [it] would apply to all covered</text:p>
      <text:p text:style-name="Text_20_body"/>
      <text:p text:style-name="P2"/>
      <text:p text:style-name="P1"> </text:p>
      <text:p text:style-name="P6">4</text:p>
      <text:p text:style-name="P56"><text:span text:style-name="T5">OHIO </text:span><text:span text:style-name="T6">v. </text:span><text:span text:style-name="T5">EPA</text:span></text:p>
      <text:p text:style-name="P56"><text:span text:style-name="T5">B</text:span><text:span text:style-name="T1">ARRETT</text:span><text:span text:style-name="T5">, J., dissenting</text:span></text:p>
      <text:p text:style-name="P46"><text:span text:style-name="T3">States.” </text:span><text:span text:style-name="T4">Ante</text:span><text:span text:style-name="T3">, at 6; see </text:span><text:span text:style-name="T4">ante</text:span><text:span text:style-name="T3">, at 12. But try as it might, the</text:span></text:p>
      <text:p text:style-name="P28">Court identifies no evidence that the FIP’s emissions limits</text:p>
      <text:p text:style-name="P20">would have been different for a different set of States or</text:p>
      <text:p text:style-name="P28">that EPA’s consideration of state-specific inputs was any-</text:p>
      <text:p text:style-name="P28">thing but confirmatory of the limits it calculated based on</text:p>
      <text:p text:style-name="P61"><text:span text:style-name="T3">nationwide data. See </text:span><text:span text:style-name="T4">ante</text:span><text:span text:style-name="T3">, at 5–6, 19, n. 14. The Court</text:span></text:p>
      <text:p text:style-name="P28">leans on the fact that EPA “considered data specific to the</text:p>
      <text:p text:style-name="P20">emissions-producing facilities in [each] State” to calculate</text:p>
      <text:p text:style-name="P61"><text:span text:style-name="T8">“</text:span><text:span text:style-name="T3">how much each upwind State’s [NO</text:span><text:span text:style-name="T7">x</text:span><text:span text:style-name="T3">] emissions would fall”</text:span></text:p>
      <text:p text:style-name="P28">if the State’s emitters “adopted each [emissions-control]</text:p>
      <text:p text:style-name="P61"><text:span text:style-name="T3">measure.” </text:span><text:span text:style-name="T4">Ante</text:span><text:span text:style-name="T3">, at 5 (citing EPA, Ozone Transport Policy</text:span></text:p>
      <text:p text:style-name="P28">Analysis Proposed Rule TSD 9–10, 13, 22–23, (EPA–HQ–</text:p>
      <text:p text:style-name="P20">OAR–2021–0668–0133, Feb. 2022) (Proposed Ozone Analy-</text:p>
      <text:p text:style-name="P28">sis)). But the Proposed Ozone Analysis makes clear that</text:p>
      <text:p text:style-name="P28">EPA did these state-specific calculations to determine each</text:p>
      <text:p text:style-name="P28">State’s “emissions budget.” Proposed Ozone Analysis 7–13.</text:p>
      <text:p text:style-name="P28">A State’s budget consists of the “emissions that would re-</text:p>
      <text:p text:style-name="P47"><text:span text:style-name="T3">main” </text:span><text:span text:style-name="T4">after </text:span><text:span text:style-name="T3">the State’s power plants meet the emissions</text:span></text:p>
      <text:p text:style-name="P28">limits that EPA independently calculated. 88 Fed. Reg.</text:p>
      <text:p text:style-name="P28">36762; see Proposed Ozone Analysis 13 (“adjust[ed]” “unit-</text:p>
      <text:p text:style-name="P61"><text:soft-page-break/><text:span text:style-name="T3">level emissions are summed up to the state level”); n. 6, </text:span><text:span text:style-name="T4">in-</text:span></text:p>
      <text:p text:style-name="P61"><text:span text:style-name="T4">fra</text:span><text:span text:style-name="T3">. Of course each State’s emissions budget will depend on</text:span></text:p>
      <text:p text:style-name="P20">the emitters in that State. What matters is whether the</text:p>
      <text:p text:style-name="P61"><text:span text:style-name="T4">limits the FIP imposes on each emitter </text:span><text:span text:style-name="T3">depend on the num-</text:span></text:p>
      <text:p text:style-name="P28">ber of States the FIP covers. Tellingly, the Court does not</text:p>
      <text:p text:style-name="P61"><text:span text:style-name="T3">identify any NO</text:span><text:span text:style-name="T7">x </text:span><text:span text:style-name="T3">limit for any industry that relied on state-</text:span></text:p>
      <text:p text:style-name="P19">specific data.</text:p>
      <text:p text:style-name="P24">On the contrary, as I will explain in Part II–B, the final</text:p>
      <text:p text:style-name="P28">rule and its supporting documents suggest that EPA’s</text:p>
      <text:p text:style-name="P28">methodology for setting emissions limits did not depend on</text:p>
      <text:p text:style-name="P28">the number of States in the plan, but on nationwide data</text:p>
      <text:p text:style-name="P20">for the relevant industries—and the FIP contains many ex-</text:p>
      <text:p text:style-name="P28">amples of emissions limits that EPA created using nation-</text:p>
      <text:p text:style-name="P28">wide inputs. Moreover, EPA has now confirmed this inter-</text:p>
      <text:p text:style-name="P28">pretation. During this litigation, EPA received petitions</text:p>
      <text:p text:style-name="P28">seeking reconsideration of the FIP on the ground that it</text:p>
      <text:p text:style-name="Text_20_body"/>
      <text:p text:style-name="P2"/>
      <text:p text:style-name="P1"> </text:p>
      <text:p text:style-name="P6">Cite as: 603 U. S. ____ (2024)</text:p>
      <text:p text:style-name="P59"><text:span text:style-name="T5">B</text:span><text:span text:style-name="T1">ARRETT</text:span><text:span text:style-name="T5">, J., dissenting</text:span></text:p>
      <text:p text:style-name="P6">5</text:p>
      <text:p text:style-name="P19">should not be implemented in just a subset of the original</text:p>
      <text:p text:style-name="P28">States. EPA denied these petitions on April 4, 2024. 89</text:p>
      <text:p text:style-name="P28">Fed. Reg. 23526. It thoroughly explained how its “method-</text:p>
      <text:p text:style-name="P20">ology for defining” each State’s emissions obligations is “in-</text:p>
      <text:p text:style-name="P28">dependent of the number of states included in the Plan” be-</text:p>
      <text:p text:style-name="P28">cause it “relies on a determination regarding what</text:p>
      <text:p text:style-name="P28">emissions reductions each type of regulated source can cost-</text:p>
      <text:p text:style-name="P28">effectively achieve.” EPA, Basis for Partial Denial of Peti-</text:p>
      <text:p text:style-name="P20">tions for Reconsideration on Scope 1, (EPA–HQ–OAR–</text:p>
      <text:p text:style-name="P28">2021–0668–1255, Apr. 2024) (Denial). The “control technol-</text:p>
      <text:p text:style-name="P28">ogies and cost-effectiveness figures the EPA consider[ed]</text:p>
      <text:p text:style-name="P28">. . . do not depend in any way on the number of states in-</text:p>
      <text:p text:style-name="P61"><text:span text:style-name="T3">cluded.” </text:span><text:span text:style-name="T4">Id</text:span><text:span text:style-name="T3">., at 2. So “[s]ources in the remaining upwind</text:span></text:p>
      <text:p text:style-name="P20">states currently regulated by the Plan . . . would bear the</text:p>
      <text:p text:style-name="P28">same actual emission reduction obligations” regardless of</text:p>
      <text:p text:style-name="P61"><text:span text:style-name="T3">the number of covered States. </text:span><text:span text:style-name="T4">Id.</text:span><text:span text:style-name="T3">, at 3–4.</text:span></text:p>
      <text:p text:style-name="P19">II</text:p>
      <text:p text:style-name="P24">To obtain emergency relief, applicants must, at a mini-</text:p>
      <text:p text:style-name="P28"><text:soft-page-break/>mum, show that they are likely to succeed on the merits,</text:p>
      <text:p text:style-name="P28">that they will be irreparably injured absent a stay, and that</text:p>
      <text:p text:style-name="P61"><text:span text:style-name="T3">the balance of the equities favors them. </text:span><text:span text:style-name="T4">Nken </text:span><text:span text:style-name="T3">v. </text:span><text:span text:style-name="T4">Holder</text:span><text:span text:style-name="T3">,</text:span></text:p>
      <text:p text:style-name="P28">556 U. S. 418, 425–426 (2009). Moreover, we should grant</text:p>
      <text:p text:style-name="P20">relief only if we would be likely to grant certiorari were the</text:p>
      <text:p text:style-name="P61"><text:span text:style-name="T3">applicants’ case to come to us in the usual course. See </text:span><text:span text:style-name="T4">Does</text:span></text:p>
      <text:p text:style-name="P61"><text:span text:style-name="T4">1–3 </text:span><text:span text:style-name="T3">v. </text:span><text:span text:style-name="T4">Mills</text:span><text:span text:style-name="T3">, 595 U. S. ___, ___ (2021) (B</text:span><text:span text:style-name="T5">ARRETT</text:span><text:span text:style-name="T3">, J., concur-</text:span></text:p>
      <text:p text:style-name="P63"><text:span text:style-name="T3">ring in denial of application for injunctive relief ); </text:span><text:span text:style-name="T4">Hol-</text:span></text:p>
      <text:p text:style-name="P61"><text:span text:style-name="T4">lingsworth </text:span><text:span text:style-name="T3">v. </text:span><text:span text:style-name="T4">Perry</text:span><text:span text:style-name="T3">, 558 U. S. 183, 190 (2010) (</text:span><text:span text:style-name="T4">per curiam</text:span><text:span text:style-name="T3">).</text:span></text:p>
      <text:p text:style-name="P20">In my view, the applicants cannot satisfy the stay factors.</text:p>
      <text:p text:style-name="P28">Most significantly, they have not shown a likelihood of suc-</text:p>
      <text:p text:style-name="P28">cess on the merits.</text:p>
      <text:p text:style-name="P24">The Court holds that applicants are likely to succeed on</text:p>
      <text:p text:style-name="P20">a claim that the Good Neighbor Plan is “arbitrary” or “ca-</text:p>
      <text:p text:style-name="P28">pricious.” 42 U. S. C. §7607(d)(9). The “arbitrary-and-</text:p>
      <text:p text:style-name="P28">capricious standard requires that agency action” be both</text:p>
      <text:p text:style-name="Text_20_body"/>
      <text:p text:style-name="P2"/>
      <text:p text:style-name="P1"> </text:p>
      <text:p text:style-name="P6">6</text:p>
      <text:p text:style-name="P56"><text:span text:style-name="T5">OHIO </text:span><text:span text:style-name="T6">v. </text:span><text:span text:style-name="T5">EPA</text:span></text:p>
      <text:p text:style-name="P56"><text:span text:style-name="T5">B</text:span><text:span text:style-name="T1">ARRETT</text:span><text:span text:style-name="T5">, J., dissenting</text:span></text:p>
      <text:p text:style-name="P46"><text:span text:style-name="T8">“</text:span><text:span text:style-name="T3">[1] reasonable and [2] reasonably explained.” </text:span><text:span text:style-name="T4">FCC </text:span><text:span text:style-name="T3">v. </text:span><text:span text:style-name="T4">Pro-</text:span></text:p>
      <text:p text:style-name="P61"><text:span text:style-name="T4">metheus Radio Project</text:span><text:span text:style-name="T3">, 592 U. S. 414, 423 (2021). The</text:span></text:p>
      <text:p text:style-name="P47"><text:span text:style-name="T3">Court’s theory is that EPA did not “‘reasonably </text:span><text:span text:style-name="T4">explai[n]</text:span><text:span text:style-name="T8">’”</text:span></text:p>
      <text:p text:style-name="P44">“<text:span text:style-name="T10">why the number and identity of participating States does</text:span></text:p>
      <text:p text:style-name="P28">not affect what measures maximize cost-effective down-</text:p>
      <text:p text:style-name="P61"><text:span text:style-name="T3">wind air-quality improvement.” </text:span><text:span text:style-name="T4">Ante</text:span><text:span text:style-name="T3">, at 13 (quoting only</text:span></text:p>
      <text:p text:style-name="P61"><text:span text:style-name="T3">the second part of </text:span><text:span text:style-name="T4">Prometheus Radio</text:span><text:span text:style-name="T8">’</text:span><text:span text:style-name="T3">s formulation (empha-</text:span></text:p>
      <text:p text:style-name="P20">sis added)). So to be clear, the Court does not conclude that</text:p>
      <text:p text:style-name="P61"><text:span text:style-name="T3">EPA’s actions were </text:span><text:span text:style-name="T4">substantively </text:span><text:span text:style-name="T3">unreasonable—</text:span><text:span text:style-name="T4">e</text:span><text:span text:style-name="T3">.</text:span><text:span text:style-name="T4">g</text:span><text:span text:style-name="T3">., that</text:span></text:p>
      <text:p text:style-name="P28">the FIP cannot rationally be applied to fewer States be-</text:p>
      <text:p text:style-name="P28">cause a change in the number of participants would under-</text:p>
      <text:p text:style-name="P20">mine its rationale or render it ineffective. Nor could it,</text:p>
      <text:p text:style-name="P28">given the significant evidence in the record (not to mention</text:p>
      <text:p text:style-name="P28">EPA’s denial of reconsideration) that the covered States did</text:p>
      <text:p text:style-name="P28">not, in fact, affect the plan’s emissions-reduction obliga-</text:p>
      <text:p text:style-name="P61"><text:span text:style-name="T3">tions. See Part II–B, </text:span><text:span text:style-name="T4">infra</text:span><text:span text:style-name="T3">. Thus, the only basis for the</text:span></text:p>
      <text:p text:style-name="P20">Court’s decision is the argument that EPA failed to provide</text:p>
      <text:p text:style-name="P44">“‘<text:span text:style-name="T10">a satisfactory explanation for its action’” and a “reasoned</text:span></text:p>
      <text:p text:style-name="P61"><text:soft-page-break/><text:span text:style-name="T3">response” to comments. </text:span><text:span text:style-name="T4">Ante</text:span><text:span text:style-name="T3">, at 12–13 (quoting </text:span><text:span text:style-name="T4">Motor Ve-</text:span></text:p>
      <text:p text:style-name="P61"><text:span text:style-name="T4">hicle Mfrs. Assn. of United States, Inc. </text:span><text:span text:style-name="T3">v. </text:span><text:span text:style-name="T4">State Farm Mut.</text:span></text:p>
      <text:p text:style-name="P61"><text:span text:style-name="T4">Automobile Ins. Co.</text:span><text:span text:style-name="T3">, 463 U. S. 29, 43 (1983)). There are at</text:span></text:p>
      <text:p text:style-name="P20">least three major barriers to success on such a claim.</text:p>
      <text:p text:style-name="P19">A</text:p>
      <text:p text:style-name="P24">The Clean Air Act imposes a procedural bar on the chal-</text:p>
      <text:p text:style-name="P28">lenges that a plaintiff can bring in court: Only objections</text:p>
      <text:p text:style-name="P28">that were “raised with reasonable specificity during the pe-</text:p>
      <text:p text:style-name="P20">riod for public comment . . . may be raised during judicial</text:p>
      <text:p text:style-name="P28">review.” §7607(d)(7)(B). If it was “impracticable to raise</text:p>
      <text:p text:style-name="P28">such objection within such time or if the grounds for such</text:p>
      <text:p text:style-name="P28">objection arose after the period for public comment,” the</text:p>
      <text:p text:style-name="P28">challenger may petition for reconsideration of the rule and</text:p>
      <text:p text:style-name="P47"><text:span text:style-name="T3">can obtain judicial review only if EPA refuses. </text:span><text:span text:style-name="T4">Ibid. </text:span><text:span text:style-name="T3">While</text:span></text:p>
      <text:p text:style-name="P28">EPA has now separately denied petitions for reconsidera-</text:p>
      <text:p text:style-name="P28">tion of the Good Neighbor Plan, this case came to us di-</text:p>
      <text:p text:style-name="P28">rectly; we are assessing applicants’ likelihood of success in</text:p>
      <text:p text:style-name="Text_20_body"/>
      <text:p text:style-name="P2"/>
      <text:p text:style-name="P1"> </text:p>
      <text:p text:style-name="P6">Cite as: 603 U. S. ____ (2024)</text:p>
      <text:p text:style-name="P59"><text:span text:style-name="T5">B</text:span><text:span text:style-name="T1">ARRETT</text:span><text:span text:style-name="T5">, J., dissenting</text:span></text:p>
      <text:p text:style-name="P6">7</text:p>
      <text:p text:style-name="P19">challenging the plan itself, not the denial of reconsidera-</text:p>
      <text:p text:style-name="P21">tion. So the procedural bar on objections not raised in the</text:p>
      <text:p text:style-name="P22">comments presents a significant obstacle—in two ways.</text:p>
      <text:p text:style-name="P52"><text:span text:style-name="T4">First</text:span><text:span text:style-name="T3">, consider the Court’s basic theory: that EPA offered</text:span></text:p>
      <text:p text:style-name="P39">“<text:span text:style-name="T10">no reasoned response” to comments allegedly questioning</text:span></text:p>
      <text:p text:style-name="P22">whether the plan’s emissions limits depend on the States</text:p>
      <text:p text:style-name="P48"><text:span text:style-name="T3">covered. </text:span><text:span text:style-name="T4">Ante</text:span><text:span text:style-name="T3">, at 12. That EPA failed to adequately explain</text:span></text:p>
      <text:p text:style-name="P21">its final rule in response to comments is “an objection to the</text:p>
      <text:p text:style-name="P22">notice and comment process itself,” which applicants “obvi-</text:p>
      <text:p text:style-name="P21">ously did not and could not have raised . . . during the pe-</text:p>
      <text:p text:style-name="P48"><text:span text:style-name="T3">riod for public comment.” </text:span><text:span text:style-name="T4">EME Homer City Generation,</text:span></text:p>
      <text:p text:style-name="P49"><text:span text:style-name="T4">L. P. </text:span><text:span text:style-name="T3">v. </text:span><text:span text:style-name="T4">EPA</text:span><text:span text:style-name="T3">, 795 F. 3d 118, 137 (CADC 2015) (Kavanaugh,</text:span></text:p>
      <text:p text:style-name="P48"><text:span text:style-name="T3">J.). No one could have raised </text:span><text:span text:style-name="T4">during the proposal’s com-</text:span></text:p>
      <text:p text:style-name="P48"><text:span text:style-name="T4">ment period </text:span><text:span text:style-name="T3">the objection that the “</text:span><text:span text:style-name="T4">final </text:span><text:span text:style-name="T3">rule was not ‘rea-</text:span></text:p>
      <text:p text:style-name="P49"><text:span text:style-name="T3">sonably explained.’” </text:span><text:span text:style-name="T4">Ante</text:span><text:span text:style-name="T3">, at 13 (emphasis added).</text:span></text:p>
      <text:p text:style-name="P52"><text:span text:style-name="T3">The D. C. Circuit, on remand in </text:span><text:span text:style-name="T4">EME Homer</text:span><text:span text:style-name="T3">, considered</text:span></text:p>
      <text:p text:style-name="P21"><text:soft-page-break/>a similar objection that EPA had “violated the Clean Air</text:p>
      <text:p text:style-name="P22">Act’s notice and comment requirements”: EPA had “signifi-</text:p>
      <text:p text:style-name="P21">cantly amend[ed] the Rule between the proposed and final</text:p>
      <text:p text:style-name="P21">versions without providing additional opportunity for no-</text:p>
      <text:p text:style-name="P22">tice and comment.” 795 F. 3d, at 137. But because this pro-</text:p>
      <text:p text:style-name="P21">cedural objection could not have been raised during the</text:p>
      <text:p text:style-name="P21">comment period, “the only appropriate path for petitioners”</text:p>
      <text:p text:style-name="P22">under §7607(d)(7)(B) was to raise it “through an initial pe-</text:p>
      <text:p text:style-name="P48"><text:span text:style-name="T3">tition for reconsideration to EPA.” </text:span><text:span text:style-name="T4">Ibid. </text:span><text:span text:style-name="T3">So the D. C. Cir-</text:span></text:p>
      <text:p text:style-name="P21">cuit lacked “authority at th[at] time to reach this question.”</text:p>
      <text:p text:style-name="P49"><text:span text:style-name="T4">Ibid. </text:span><text:span text:style-name="T3">While such “logical outgrowth” challenges typically</text:span></text:p>
      <text:p text:style-name="P21">are cognizable under the Administrative Procedure Act, see</text:p>
      <text:p text:style-name="P48"><text:span text:style-name="T4">Shell Oil Co. </text:span><text:span text:style-name="T3">v. </text:span><text:span text:style-name="T4">EPA</text:span><text:span text:style-name="T3">, 950 F. 2d 741, 747 (CADC 1991), the</text:span></text:p>
      <text:p text:style-name="P22">Clean Air Act channels these challenges through reconsid-</text:p>
      <text:p text:style-name="P21">eration proceedings. This Court’s failure-to-explain objec-</text:p>
      <text:p text:style-name="P21">tion may face the same problem: It is not judicially review-</text:p>
      <text:p text:style-name="P49"><text:span text:style-name="T3">able in its current posture.</text:span><text:span text:style-name="T7">1</text:span></text:p>
      <text:p text:style-name="P36">——————</text:p>
      <text:p text:style-name="P60"><text:span text:style-name="T5">1 The Court offers</text:span></text:p>
      <text:p text:style-name="P6">a feeble response to this application of</text:p>
      <text:p text:style-name="Text_20_body"/>
      <text:p text:style-name="P2"/>
      <text:p text:style-name="P1"> </text:p>
      <text:p text:style-name="P6">8</text:p>
      <text:p text:style-name="P56"><text:span text:style-name="T5">OHIO </text:span><text:span text:style-name="T6">v. </text:span><text:span text:style-name="T5">EPA</text:span></text:p>
      <text:p text:style-name="P56"><text:span text:style-name="T5">B</text:span><text:span text:style-name="T1">ARRETT</text:span><text:span text:style-name="T5">, J., dissenting</text:span></text:p>
      <text:p text:style-name="P46"><text:span text:style-name="T4">Second</text:span><text:span text:style-name="T3">, even putting aside this aspect of §7607(d)(7)(B),</text:span></text:p>
      <text:p text:style-name="P19">it is not clear that any commenter raised with “reasonable</text:p>
      <text:p text:style-name="P20">specificity” the underlying substantive issue: that the ex-</text:p>
      <text:p text:style-name="P28">clusion of some States from the FIP would undermine</text:p>
      <text:p text:style-name="P28">EPA’s cost-effectiveness analyses and resulting emissions</text:p>
      <text:p text:style-name="P61"><text:span text:style-name="T3">controls. §7607(d)(7)(B); see </text:span><text:span text:style-name="T4">ante</text:span><text:span text:style-name="T3">, at 13. The Court con-</text:span></text:p>
      <text:p text:style-name="P28">cludes otherwise only by putting in the commenters’</text:p>
      <text:p text:style-name="P20">mouths words they did not say. It first cites a bevy of com-</text:p>
      <text:p text:style-name="P28">ments arguing that EPA’s “disapprovals of the SIPs were</text:p>
      <text:p text:style-name="P28">legally flawed” and noting the obvious point that EPA can-</text:p>
      <text:p text:style-name="P28">not “include a State in its FIP” unless it validly disapproves</text:p>
      <text:p text:style-name="P61"><text:span text:style-name="T3">the State’s SIP. </text:span><text:span text:style-name="T4">Ante</text:span><text:span text:style-name="T3">, at 6. These comments do not address</text:span></text:p>
      <text:p text:style-name="P20">the continued efficacy of a FIP that applies to a subset of</text:p>
      <text:p text:style-name="P28">the originally covered States.</text:p>
      <text:p text:style-name="P29">Another collection of the Court’s inapposite comments re-</text:p>
      <text:p text:style-name="P28"><text:soft-page-break/>lates to the inclusion of specific sources, emissions controls,</text:p>
      <text:p text:style-name="P61"><text:span text:style-name="T3">and industries in the proposed plan—</text:span><text:span text:style-name="T4">not </text:span><text:span text:style-name="T3">States. See </text:span><text:span text:style-name="T4">ante</text:span><text:span text:style-name="T3">,</text:span></text:p>
      <text:p text:style-name="P20">at 7, n. 4. For example, one commenter argued that the</text:p>
      <text:p text:style-name="P44">“<text:span text:style-name="T10">cost effectiveness of the requirement to employ SNCR will</text:span></text:p>
      <text:p text:style-name="P28">be highly variable, and is unlikely to meet EPA expecta-</text:p>
      <text:p text:style-name="P36">——————</text:p>
      <text:p text:style-name="P6">§7607(d)(7)(B)’s procedural bar.</text:p>
      <text:p text:style-name="P56"><text:span text:style-name="T6">Ante</text:span><text:span text:style-name="T5">, at 17.</text:span></text:p>
      <text:p text:style-name="P6">It simply quotes</text:p>
      <text:p text:style-name="P6">§7607(d)(7)(B) and asserts without support that it means that a plaintiff</text:p>
      <text:p text:style-name="P36">“<text:span text:style-name="T9">need not go back to the agency and insist on an explanation a second</text:span></text:p>
      <text:p text:style-name="P57"><text:span text:style-name="T5">time.” </text:span><text:span text:style-name="T6">Ibid</text:span><text:span text:style-name="T5">. The Court fails to engage with the logic of this argument:</text:span></text:p>
      <text:p text:style-name="P6">The objection that the final rule did not contain sufficient explanation</text:p>
      <text:p text:style-name="P6">was not and could not have been raised during the comment period, so it</text:p>
      <text:p text:style-name="P56"><text:span text:style-name="T5">must be raised in a petition for reconsideration. </text:span><text:span text:style-name="T6">EME Homer</text:span><text:span text:style-name="T5">, 795 F. 3d,</text:span></text:p>
      <text:p text:style-name="P6">at 137. The Court claims that its theory is different from the logical-</text:p>
      <text:p text:style-name="P57"><text:span text:style-name="T5">outgrowth challenge the D. C. Circuit considered in </text:span><text:span text:style-name="T6">EME Homer</text:span><text:span text:style-name="T5">. </text:span><text:span text:style-name="T6">Ante</text:span><text:span text:style-name="T5">,</text:span></text:p>
      <text:p text:style-name="P6">at 17. But the Court ignores the fact that its failure-to-explain challenge</text:p>
      <text:p text:style-name="P6">and logical-outgrowth challenges are both “objection[s] to the notice and</text:p>
      <text:p text:style-name="P6">comment process itself ” that depend on the content of the final rule.</text:p>
      <text:p text:style-name="P56"><text:span text:style-name="T6">EME Homer</text:span><text:span text:style-name="T5">, 795 F. 3d, at 137. Even if the public raised an “important</text:span></text:p>
      <text:p text:style-name="P56"><text:span text:style-name="T5">problem . . . during the comment period,” </text:span><text:span text:style-name="T6">ante</text:span><text:span text:style-name="T5">, at 17, the Court’s basis</text:span></text:p>
      <text:p text:style-name="P7">for enjoining the FIP’s enforcement is not that the alleged problem is</text:p>
      <text:p text:style-name="P6">real, but that the final rule did not address it.</text:p>
      <text:p text:style-name="Text_20_body"/>
      <text:p text:style-name="P2"/>
      <text:p text:style-name="P1"> </text:p>
      <text:p text:style-name="P6">Cite as: 603 U. S. ____ (2024)</text:p>
      <text:p text:style-name="P59"><text:span text:style-name="T5">B</text:span><text:span text:style-name="T1">ARRETT</text:span><text:span text:style-name="T5">, J., dissenting</text:span></text:p>
      <text:p text:style-name="P6">9</text:p>
      <text:p text:style-name="P19">tions in even the most optimistic case.” Comments of Indi-</text:p>
      <text:p text:style-name="P28">ana Municipal Power Agency 9 (June 20, 2022). That is a</text:p>
      <text:p text:style-name="P28">challenge to EPA’s endorsement of a particular emissions-</text:p>
      <text:p text:style-name="P20">control technology; it says nothing about the FIP’s depend-</text:p>
      <text:p text:style-name="P61"><text:span text:style-name="T3">ence on a particular number of States. See also, </text:span><text:span text:style-name="T4">e</text:span><text:span text:style-name="T3">.</text:span><text:span text:style-name="T4">g</text:span><text:span text:style-name="T3">., Com-</text:span></text:p>
      <text:p text:style-name="P28">ments of Lower Colorado River Authority 21–22 (June 21,</text:p>
      <text:p text:style-name="P28">2022). Similarly, another commenter argued that pulp and</text:p>
      <text:p text:style-name="P20">paper mills should not be included because the “maximum</text:p>
      <text:p text:style-name="P28">estimated improvement” in ozone levels from controlling</text:p>
      <text:p text:style-name="P28">their emissions would be “too small to even measure.” Com-</text:p>
      <text:p text:style-name="P61"><text:span text:style-name="T3">ments of Wisconsin Paper Council 2 (June 21, 2022).</text:span><text:span text:style-name="T7">2 </text:span><text:span text:style-name="T3">An</text:span></text:p>
      <text:p text:style-name="P61"><text:span text:style-name="T3">argument that the </text:span><text:span text:style-name="T4">maximum </text:span><text:span text:style-name="T3">benefits from regulating an</text:span></text:p>
      <text:p text:style-name="P20">industry are too small is not an argument that those bene-</text:p>
      <text:p text:style-name="P61"><text:span text:style-name="T3">fits </text:span><text:span text:style-name="T4">would become </text:span><text:span text:style-name="T3">too small if fewer States were covered.</text:span><text:span text:style-name="T7">3</text:span></text:p>
      <text:p text:style-name="P29">The closest comment that the Court can find—which it</text:p>
      <text:p text:style-name="P28"><text:soft-page-break/>quotes repeatedly—is one sentence that obliquely refers to</text:p>
      <text:p text:style-name="P28">some “new assessment and modeling of contribution” that</text:p>
      <text:p text:style-name="P20">EPA might need to perform. Comments of Air Stewardship</text:p>
      <text:p text:style-name="P28">Coalition 13–14 (June 21, 2022). The Court dresses up this</text:p>
      <text:p text:style-name="P36">——————</text:p>
      <text:p text:style-name="P54"><text:span text:style-name="T5">2 The Court claims that in distinguishing comments about particular</text:span></text:p>
      <text:p text:style-name="P6">industries from comments that question whether the plan depends on a</text:p>
      <text:p text:style-name="P6">number of States, I “fai[l] to acknowledge” that the FIP treats States as</text:p>
      <text:p text:style-name="P56"><text:span text:style-name="T5">the “sum of their emissions-producing facilities.” </text:span><text:span text:style-name="T6">Ante</text:span><text:span text:style-name="T5">, at 16, n. 12. But</text:span></text:p>
      <text:p text:style-name="P6">in reality, it is the Court that ignores how the FIP works. The FIP de-</text:p>
      <text:p text:style-name="P56"><text:span text:style-name="T5">termines emissions limits for particular </text:span><text:span text:style-name="T6">sources </text:span><text:span text:style-name="T5">based on their </text:span><text:span text:style-name="T6">indus-</text:span></text:p>
      <text:p text:style-name="P57"><text:span text:style-name="T6">tries</text:span><text:span text:style-name="T5">; the total NOx emissions limit for each State is simply the sum of</text:span></text:p>
      <text:p text:style-name="P56"><text:span text:style-name="T5">the limits the plan imposes on each of the State’s sources. See, </text:span><text:span text:style-name="T6">e</text:span><text:span text:style-name="T5">.</text:span><text:span text:style-name="T6">g</text:span><text:span text:style-name="T5">., 88</text:span></text:p>
      <text:p text:style-name="P56"><text:span text:style-name="T5">Fed. Reg. 36678, 36762; Part II–B, </text:span><text:span text:style-name="T6">infra</text:span><text:span text:style-name="T5">. So comments critiquing a par-</text:span></text:p>
      <text:p text:style-name="P6">ticular industry-specific emissions limit or technology assumption say</text:p>
      <text:p text:style-name="P6">nothing about the FIP’s dependence on a certain number of States.</text:p>
      <text:p text:style-name="P55"><text:span text:style-name="T5">3 Nor did the Air Stewardship Coalition’s comment about the “knee in</text:span></text:p>
      <text:p text:style-name="P56"><text:span text:style-name="T5">the curve” raise concerns about which States are included. See </text:span><text:span text:style-name="T6">ante</text:span><text:span text:style-name="T5">, at</text:span></text:p>
      <text:p text:style-name="P6">7, n. 4. Rather, this comment questioned EPA’s proposed average cost-</text:p>
      <text:p text:style-name="P6">effectiveness threshold of $7,500 per ton for non-power-plant sources; it</text:p>
      <text:p text:style-name="P6">argued that EPA should use different thresholds for different industries.</text:p>
      <text:p text:style-name="P6">Comments of Air Stewardship Coalition 27 (June 21, 2022) (Air Steward-</text:p>
      <text:p text:style-name="P7">ship Comments). It did not link its concern about cost thresholds to the</text:p>
      <text:p text:style-name="P6">States covered by the plan.</text:p>
      <text:p text:style-name="Text_20_body"/>
      <text:p text:style-name="P2"/>
      <text:p text:style-name="P1"> </text:p>
      <text:p text:style-name="P6">10</text:p>
      <text:p text:style-name="P56"><text:span text:style-name="T5">OHIO </text:span><text:span text:style-name="T6">v. </text:span><text:span text:style-name="T5">EPA</text:span></text:p>
      <text:p text:style-name="P56"><text:span text:style-name="T5">B</text:span><text:span text:style-name="T1">ARRETT</text:span><text:span text:style-name="T5">, J., dissenting</text:span></text:p>
      <text:p text:style-name="P19">comment by characterizing it as a warning about what</text:p>
      <text:p text:style-name="P28">might happen “[i]f the FIP did not wind up applying to all</text:p>
      <text:p text:style-name="P28">23 States” and responding to the concern that a “different</text:p>
      <text:p text:style-name="P20">set of States might mean that the ‘knee in the curve’ might</text:p>
      <text:p text:style-name="P28">shift” and change the cost-effective “emissions-control</text:p>
      <text:p text:style-name="P61"><text:span text:style-name="T3">measures.” </text:span><text:span text:style-name="T4">Ante</text:span><text:span text:style-name="T3">, at 7. But those words are the Court’s, not</text:span></text:p>
      <text:p text:style-name="P28">the commenter’s.</text:p>
      <text:p text:style-name="P25">The commenter’s actual objection was to EPA’s sequenc-</text:p>
      <text:p text:style-name="P28">ing of its actions—proposing a FIP before it finalized its SIP</text:p>
      <text:p text:style-name="P28">disapprovals. The commenter titled this section “EPA Step</text:p>
      <text:p text:style-name="P28">Two Screening is Premised on the Premature Disapproval</text:p>
      <text:p text:style-name="P28">of 19 Upwind States[’] Good Neighbor SIPs.” Air Steward-</text:p>
      <text:p text:style-name="P28">ship Comments 13 (boldface omitted). And the relevant</text:p>
      <text:p text:style-name="P20">sentence reads in full:</text:p>
      <text:p text:style-name="P40">“<text:span text:style-name="T10">The proposed FIP essentially prejudges the outcome of</text:span></text:p>
      <text:p text:style-name="P28">those pending SIP actions and, in the event EPA takes</text:p>
      <text:p text:style-name="P20">a different action on those SIPs than contemplated in</text:p>
      <text:p text:style-name="P28"><text:soft-page-break/>this proposal, it would be required to conduct a new as-</text:p>
      <text:p text:style-name="P28">sessment and modeling of contribution and subject</text:p>
      <text:p text:style-name="P61"><text:span text:style-name="T3">those findings to public comment.” </text:span><text:span text:style-name="T4">Id</text:span><text:span text:style-name="T3">., at 14.</text:span></text:p>
      <text:p text:style-name="P19">This sentence says nothing about what would be required if</text:p>
      <text:p text:style-name="P47"><text:span text:style-name="T4">after </text:span><text:span text:style-name="T3">EPA finalizes its SIP disapprovals and issues a final</text:span></text:p>
      <text:p text:style-name="P28">FIP, some States drop out of the plan. Nor does it suggest</text:p>
      <text:p text:style-name="P28">that the plan’s cost-effectiveness thresholds or emissions</text:p>
      <text:p text:style-name="P28">controls would change with a different number of States.</text:p>
      <text:p text:style-name="P28">Nor is it clear what the comment means by its bare refer-</text:p>
      <text:p text:style-name="P20">ence to a “new assessment and modeling of contribution”:</text:p>
      <text:p text:style-name="P28">Would EPA be required to perform a new evaluation of</text:p>
      <text:p text:style-name="P28">which upwind States cause pollution in downwind States?</text:p>
      <text:p text:style-name="P28">A new analysis of how much pollution each source must</text:p>
      <text:p text:style-name="P28">eliminate? A new assessment of the plan’s impact on down-</text:p>
      <text:p text:style-name="P20">wind States?</text:p>
      <text:p text:style-name="P24">It is therefore difficult to see how this comment raised</text:p>
      <text:p text:style-name="P28">with “reasonable specificity” the objection that the removal</text:p>
      <text:p text:style-name="P28">of some States from the final plan would invalidate EPA’s</text:p>
      <text:p text:style-name="Text_20_body"/>
      <text:p text:style-name="P2"/>
      <text:p text:style-name="P1"> </text:p>
      <text:p text:style-name="P6">Cite as: 603 U. S. ____ (2024)</text:p>
      <text:p text:style-name="P59"><text:span text:style-name="T5">B</text:span><text:span text:style-name="T1">ARRETT</text:span><text:span text:style-name="T5">, J., dissenting</text:span></text:p>
      <text:p text:style-name="P6">11</text:p>
      <text:p text:style-name="P19">cost-effectiveness thresholds and chosen emissions-control</text:p>
      <text:p text:style-name="P61"><text:span text:style-name="T3">measures.</text:span><text:span text:style-name="T7">4 </text:span><text:span text:style-name="T3">That is not how EPA understood it. EPA char-</text:span></text:p>
      <text:p text:style-name="P28">acterized this comment as arguing that “by taking action</text:p>
      <text:p text:style-name="P20">before considering comments on the proposed disapprovals,</text:p>
      <text:p text:style-name="P28">the EPA is presupposing the outcome of its proposed rule-</text:p>
      <text:p text:style-name="P28">makings on the SIPs.” Response to Comments 147 (noting</text:p>
      <text:p text:style-name="P28">this comment’s ID number, 0518). And EPA explained that</text:p>
      <text:p text:style-name="P28">it “disagree[d]” with the argument that the “sequence” of its</text:p>
      <text:p text:style-name="P20">actions was “improper, unreasonable, or bad policy”; EPA</text:p>
      <text:p text:style-name="P28">had a statutory obligation to promulgate a FIP by the Au-</text:p>
      <text:p text:style-name="P61"><text:span text:style-name="T3">gust 2024 NAAQS attainment deadline. </text:span><text:span text:style-name="T4">Id</text:span><text:span text:style-name="T3">., at 150. If a</text:span></text:p>
      <text:p text:style-name="P61"><text:span text:style-name="T4">commenter </text:span><text:span text:style-name="T3">had said with reasonable specificity what </text:span><text:span text:style-name="T4">the</text:span></text:p>
      <text:p text:style-name="P47"><text:span text:style-name="T4">Court </text:span><text:span text:style-name="T3">says today—that “a different set of States might</text:span></text:p>
      <text:p text:style-name="P61"><text:span text:style-name="T3">mean that the ‘knee in the curve’ might shift,” </text:span><text:span text:style-name="T4">ante</text:span><text:span text:style-name="T3">, at 7—</text:span></text:p>
      <text:p text:style-name="P28">EPA could have responded with more explanation of why</text:p>
      <text:p text:style-name="P28">its methodology did not depend on the number of covered</text:p>
      <text:p text:style-name="P28"><text:soft-page-break/>States—as it has recently explained. But EPA cannot be</text:p>
      <text:p text:style-name="P20">penalized if it did not have reasonable notice of this objec-</text:p>
      <text:p text:style-name="P61"><text:span text:style-name="T3">tion.</text:span><text:span text:style-name="T7">5</text:span></text:p>
      <text:p text:style-name="P36">——————</text:p>
      <text:p text:style-name="P54"><text:span text:style-name="T5">4 So too with Portland Cement’s comment. See </text:span><text:span text:style-name="T6">ante</text:span><text:span text:style-name="T5">, at 7. That com-</text:span></text:p>
      <text:p text:style-name="P6">ment simply echoes the quoted sentence from the Air Stewardship Coa-</text:p>
      <text:p text:style-name="P6">lition almost word for word, also in the context of objecting to EPA’s de-</text:p>
      <text:p text:style-name="P6">cision to propose a FIP before finalizing its SIP disapprovals. Comments</text:p>
      <text:p text:style-name="P6">of Portland Cement Association 7 (June 21, 2022).</text:p>
      <text:p text:style-name="P54"><text:span text:style-name="T5">5 The Court concludes to the contrary only by building out the com-</text:span></text:p>
      <text:p text:style-name="P6">ment’s bare reference to a “new assessment and modeling” with its own</text:p>
      <text:p text:style-name="P6">inferences about the possible effect of different numbers of States on “the</text:p>
      <text:p text:style-name="P56"><text:span text:style-name="T5">math.” </text:span><text:span text:style-name="T6">Ante</text:span><text:span text:style-name="T5">, at 16, n. 12 (internal quotation marks omitted). But as</text:span></text:p>
      <text:p text:style-name="P6">explained above, the comment itself said nothing about States dropping</text:p>
      <text:p text:style-name="P6">out of the final plan or the possible impact of different numbers of States</text:p>
      <text:p text:style-name="P7">on the FIP’s cost thresholds or emissions limits. It is hard to believe that</text:p>
      <text:p text:style-name="P6">a single sentence with no elaboration or explanation of the potential is-</text:p>
      <text:p text:style-name="P6">sue—in a sea of thousands of pages of comments—gave EPA reasonable</text:p>
      <text:p text:style-name="P6">notice that it should have included in its final rule a detailed explanation</text:p>
      <text:p text:style-name="P6">of why the FIP’s emissions limits did not depend on the number of States.</text:p>
      <text:p text:style-name="P56"><text:span text:style-name="T5">Cf. </text:span><text:span text:style-name="T6">Public Citizen, Inc. </text:span><text:span text:style-name="T5">v. </text:span><text:span text:style-name="T6">FAA</text:span><text:span text:style-name="T5">, 988 F. 2d 186, 197 (CADC 1993) (An</text:span></text:p>
      <text:p text:style-name="P37">“<text:span text:style-name="T9">agency need not respond at all to comments that are ‘purely speculative</text:span></text:p>
      <text:p text:style-name="P6">and do not disclose the factual or policy basis on which they rest’ ”).</text:p>
      <text:p text:style-name="Text_20_body"/>
      <text:p text:style-name="P2"/>
      <text:p text:style-name="P1"> </text:p>
      <text:p text:style-name="P6">12</text:p>
      <text:p text:style-name="P56"><text:span text:style-name="T5">OHIO </text:span><text:span text:style-name="T6">v. </text:span><text:span text:style-name="T5">EPA</text:span></text:p>
      <text:p text:style-name="P56"><text:span text:style-name="T5">B</text:span><text:span text:style-name="T1">ARRETT</text:span><text:span text:style-name="T5">, J., dissenting</text:span></text:p>
      <text:p text:style-name="P19">In sum, §7607(d)(7)(B)’s procedural bar likely forecloses</text:p>
      <text:p text:style-name="P19">both the failure-to-explain objection that the Court credits</text:p>
      <text:p text:style-name="P28">and any substantive challenge to the reasonableness of ap-</text:p>
      <text:p text:style-name="P20">plying the FIP to a subset of the originally covered States.</text:p>
      <text:p text:style-name="P19">B</text:p>
      <text:p text:style-name="P24">Even if applicants clear §7607(d)(7)(B)’s procedural bar,</text:p>
      <text:p text:style-name="P28">they face an uphill battle on the merits. To prevail on the</text:p>
      <text:p text:style-name="P28">Court’s theory, applicants must show that EPA’s actions</text:p>
      <text:p text:style-name="P20">were “arbitrary” or “capricious.” §§7607(d)(9)(A), (D). “The</text:p>
      <text:p text:style-name="P28">scope of review under the ‘arbitrary and capricious’ stand-</text:p>
      <text:p text:style-name="P28">ard is narrow and a court is not to substitute its judgment</text:p>
      <text:p text:style-name="P61"><text:span text:style-name="T3">for that of the agency.” </text:span><text:span text:style-name="T4">State Farm</text:span><text:span text:style-name="T3">, 463 U. S., at 43. A rule</text:span></text:p>
      <text:p text:style-name="P61"><text:span text:style-name="T3">is arbitrary and capricious if the agency “</text:span><text:span text:style-name="T4">entirely failed </text:span><text:span text:style-name="T3">to</text:span></text:p>
      <text:p text:style-name="P47"><text:span text:style-name="T3">consider an </text:span><text:span text:style-name="T4">important </text:span><text:span text:style-name="T3">aspect of the problem.” </text:span><text:span text:style-name="T4">Ibid. </text:span><text:span text:style-name="T3">(em-</text:span></text:p>
      <text:p text:style-name="P28">phasis added). But we will “ ‘uphold a decision of less than</text:p>
      <text:p text:style-name="P28">ideal clarity if the agency’s path may reasonably be dis-</text:p>
      <text:p text:style-name="P61"><text:span text:style-name="T3">cerned.’” </text:span><text:span text:style-name="T4">Ibid. </text:span><text:span text:style-name="T3">(quoting </text:span><text:span text:style-name="T4">Bowman Transp., Inc. </text:span><text:span text:style-name="T3">v. </text:span><text:span text:style-name="T4">Arkansas-</text:span></text:p>
      <text:p text:style-name="P47"><text:span text:style-name="T4">Best Freight System, Inc.</text:span><text:span text:style-name="T3">, 419 U. S. 281, 286 (1974)). Given</text:span></text:p>
      <text:p text:style-name="P28"><text:soft-page-break/>the explanations and state-agnostic methodology apparent</text:p>
      <text:p text:style-name="P28">in the final rule and its supporting documentation—and the</text:p>
      <text:p text:style-name="P28">paucity of comments specifically raising the issue—EPA</text:p>
      <text:p text:style-name="P28">may well have done enough to justify its plan’s severability.</text:p>
      <text:p text:style-name="P25">To begin, the rule and its supporting documents arguably</text:p>
      <text:p text:style-name="P28">make clear that EPA’s methodology for calculating cost-</text:p>
      <text:p text:style-name="P28">effectiveness thresholds and imposing emissions controls</text:p>
      <text:p text:style-name="P28">did not depend on the number of covered States. The rule</text:p>
      <text:p text:style-name="P28">applied EPA’s longstanding “4-step interstate transport</text:p>
      <text:p text:style-name="P47"><text:span text:style-name="T3">framework” to create emissions limits that will prevent NO</text:span><text:span text:style-name="T7">x</text:span></text:p>
      <text:p text:style-name="P28">sources in upwind States from significantly contributing to</text:p>
      <text:p text:style-name="P28">ozone pollution in downwind States. 88 Fed. Reg. 36659;</text:p>
      <text:p text:style-name="P28">see 42 U. S. C. §7410(a)(2)(D). Under that framework, EPA</text:p>
      <text:p text:style-name="P28">(1) identifies “downwind receptors that are expected to have</text:p>
      <text:p text:style-name="P20">problems attaining or maintaining the NAAQS”; (2) identi-</text:p>
      <text:p text:style-name="P28">fies which upwind States are “ ‘link[ed]’ ” to those downwind</text:p>
      <text:p text:style-name="P28">receptors because they contribute at least 1% of a receptor’s</text:p>
      <text:p text:style-name="Text_20_body"/>
      <text:p text:style-name="P2"/>
      <text:p text:style-name="P1"> </text:p>
      <text:p text:style-name="P6">Cite as: 603 U. S. ____ (2024)</text:p>
      <text:p text:style-name="P59"><text:span text:style-name="T5">B</text:span><text:span text:style-name="T1">ARRETT</text:span><text:span text:style-name="T5">, J., dissenting</text:span></text:p>
      <text:p text:style-name="P6">13</text:p>
      <text:p text:style-name="P46"><text:span text:style-name="T3">ozone; (3) determines which NO</text:span><text:span text:style-name="T7">x </text:span><text:span text:style-name="T3">sources in the linked up-</text:span></text:p>
      <text:p text:style-name="P21">wind States “significantly contribute” to downwind nonat-</text:p>
      <text:p text:style-name="P22">tainment or interference; and (4) implements emissions</text:p>
      <text:p text:style-name="P21">limits to stop those sources’ significant contributions. 88</text:p>
      <text:p text:style-name="P48"><text:span text:style-name="T3">Fed. Reg. 36659; see </text:span><text:span text:style-name="T4">EME</text:span><text:span text:style-name="T3">, 572 U. S., at 500–501 (describ-</text:span></text:p>
      <text:p text:style-name="P22">ing similar approach used in earlier FIP). The first two</text:p>
      <text:p text:style-name="P21">steps determine which States the FIP must cover. The rub-</text:p>
      <text:p text:style-name="P21">ber meets the road at steps 3 and 4: How much do sources</text:p>
      <text:p text:style-name="P22">in those States “significantly contribute” to downwind pol-</text:p>
      <text:p text:style-name="P21">lution, and what must they do about it?</text:p>
      <text:p text:style-name="P26">Here is how EPA explains that methodology. A source</text:p>
      <text:p text:style-name="P41">“<text:span text:style-name="T10">significantly contributes” to downwind pollution if there</text:span></text:p>
      <text:p text:style-name="P21">are cost-effective measures it could implement to reduce its</text:p>
      <text:p text:style-name="P21">emissions: It must halt those emissions that can be elimi-</text:p>
      <text:p text:style-name="P22">nated at a cost “under the cost threshold set by the Agency”</text:p>
      <text:p text:style-name="P48"><text:span text:style-name="T3">for sources in that industry. </text:span><text:span text:style-name="T4">EME</text:span><text:span text:style-name="T3">, 572 U. S., at 518 (up-</text:span></text:p>
      <text:p text:style-name="P21"><text:soft-page-break/>holding this approach). So the “‘amount’ of pollution” that</text:p>
      <text:p text:style-name="P22">sources must eliminate is “that amount . . . in excess of the</text:p>
      <text:p text:style-name="P21">emissions control strategies the EPA has deemed cost effec-</text:p>
      <text:p text:style-name="P21">tive.” 88 Fed. Reg. 36676. EPA calculates for each type of</text:p>
      <text:p text:style-name="P49"><text:span text:style-name="T3">source a “uniform level of NO</text:span><text:span text:style-name="T7">x </text:span><text:span text:style-name="T3">emissions control stringency”</text:span></text:p>
      <text:p text:style-name="P48"><text:span text:style-name="T3">expressed as a “cost per ton of emissions reduction.” </text:span><text:span text:style-name="T4">Id</text:span><text:span text:style-name="T3">., at</text:span></text:p>
      <text:p text:style-name="P21">36719. This cost-effectiveness threshold is based on the</text:p>
      <text:p text:style-name="P22">point “at which further emissions mitigation strategies be-</text:p>
      <text:p text:style-name="P21">come excessively costly on a per-ton basis while also deliv-</text:p>
      <text:p text:style-name="P48"><text:span text:style-name="T3">ering far fewer additional emissions reductions.” </text:span><text:span text:style-name="T4">Id</text:span><text:span text:style-name="T3">., at</text:span></text:p>
      <text:p text:style-name="P22">36683 (describing this “ ‘knee in the curve’” analysis). The</text:p>
      <text:p text:style-name="P21">plan requires sources in each covered State to reduce their</text:p>
      <text:p text:style-name="P48"><text:span text:style-name="T3">emissions accordingly.</text:span><text:span text:style-name="T7">6</text:span></text:p>
      <text:p text:style-name="P36">——————</text:p>
      <text:p text:style-name="P54"><text:span text:style-name="T5">6 For power plants, EPA implements these requirements by allocating</text:span></text:p>
      <text:p text:style-name="P6">each State an “‘emissions budget’ . . . representing the EPA’s quantifica-</text:p>
      <text:p text:style-name="P6">tion of the emissions that would remain” if plants in that State elimi-</text:p>
      <text:p text:style-name="P6">nated all the emissions that EPA determines can be eliminated for less</text:p>
      <text:p text:style-name="P7">than the cost threshold. 88 Fed. Reg. 36762. EPA then allocates trade-</text:p>
      <text:p text:style-name="P6">able “‘allowances’” proportionally among the State’s sources, creating a</text:p>
      <text:p text:style-name="Text_20_body"/>
      <text:p text:style-name="P2"/>
      <text:p text:style-name="P1"> </text:p>
      <text:p text:style-name="P6">14</text:p>
      <text:p text:style-name="P56"><text:span text:style-name="T5">OHIO </text:span><text:span text:style-name="T6">v. </text:span><text:span text:style-name="T5">EPA</text:span></text:p>
      <text:p text:style-name="P56"><text:span text:style-name="T5">B</text:span><text:span text:style-name="T1">ARRETT</text:span><text:span text:style-name="T5">, J., dissenting</text:span></text:p>
      <text:p text:style-name="P19">Crucially, the final rule suggests that EPA calculated</text:p>
      <text:p text:style-name="P19">cost-effectiveness thresholds based on the likely cost and</text:p>
      <text:p text:style-name="P22">impact of available emissions-reduction technology given</text:p>
      <text:p text:style-name="P50"><text:span text:style-name="T4">national, industry-wide data</text:span><text:span text:style-name="T3">. Contrary to the Court’s spec-</text:span></text:p>
      <text:p text:style-name="P49"><text:span text:style-name="T3">ulations, </text:span><text:span text:style-name="T4">ante</text:span><text:span text:style-name="T3">, at 12, these thresholds and the FIP’s result-</text:span></text:p>
      <text:p text:style-name="P22">ing emissions limits appear not to depend on the number of</text:p>
      <text:p text:style-name="P22">covered States. Consider the plan’s approach to power</text:p>
      <text:p text:style-name="P22">plants (“electric generating units,” or EGUs). EPA assessed</text:p>
      <text:p text:style-name="P49"><text:span text:style-name="T3">the cost and impact of different NO</text:span><text:span text:style-name="T7">x </text:span><text:span text:style-name="T3">mitigation strategies</text:span></text:p>
      <text:p text:style-name="P23">that EGUs could implement. One strategy was to fully op-</text:p>
      <text:p text:style-name="P22">erate “selective catalytic reduction” (SCR) technology. 88</text:p>
      <text:p text:style-name="P49"><text:span text:style-name="T3">Fed. Reg. 36655; see </text:span><text:span text:style-name="T4">id</text:span><text:span text:style-name="T3">., at 36720. EPA estimated that a</text:span></text:p>
      <text:p text:style-name="P41">“<text:span text:style-name="T10">representative marginal cost” for this strategy would be</text:span></text:p>
      <text:p text:style-name="P22">$1,600 per ton, and a “reasonable level of performance”</text:p>
      <text:p text:style-name="P22">would be 0.08 lb/mmBtu—based on “nationwide” power</text:p>
      <text:p text:style-name="P50"><text:span text:style-name="T3">plant “emissions data.” </text:span><text:span text:style-name="T4">Id</text:span><text:span text:style-name="T3">., at 36720–36721. EPA thus de-</text:span></text:p>
      <text:p text:style-name="P22"><text:soft-page-break/>termined that SCR optimization was a “viable mitigation</text:p>
      <text:p text:style-name="P22">strategy for the 2023 ozone season” and built this assump-</text:p>
      <text:p text:style-name="P49"><text:span text:style-name="T3">tion into the plan’s emissions limits. </text:span><text:span text:style-name="T4">Id</text:span><text:span text:style-name="T3">., at 36720. In other</text:span></text:p>
      <text:p text:style-name="P22">words, EPA relied on nationwide industry data to select</text:p>
      <text:p text:style-name="P22">cost thresholds that corresponded to how much it would cost</text:p>
      <text:p text:style-name="P23">to use particular emissions-reduction technologies, and it</text:p>
      <text:p text:style-name="P22">applied that “uniform control stringency to EGUs within</text:p>
      <text:p text:style-name="P49"><text:span text:style-name="T3">the covered upwind states.” </text:span><text:span text:style-name="T4">Id</text:span><text:span text:style-name="T3">., at 36680.</text:span><text:span text:style-name="T7">7</text:span></text:p>
      <text:p text:style-name="P36">——————</text:p>
      <text:p text:style-name="P56"><text:span text:style-name="T5">marketplace for emissions. </text:span><text:span text:style-name="T6">Ibid</text:span><text:span text:style-name="T5">. With respect to other sources, EPA</text:span></text:p>
      <text:p text:style-name="P6">determined that nine industries in the covered States produced the most</text:p>
      <text:p text:style-name="P56"><text:span text:style-name="T5">significant emissions. </text:span><text:span text:style-name="T6">Id</text:span><text:span text:style-name="T5">., at 36817. The rule requires sources in each of</text:span></text:p>
      <text:p text:style-name="P6">those industries to meet specific emissions limits that were calculated</text:p>
      <text:p text:style-name="P57"><text:span text:style-name="T5">based on the reductions that they can cost-effectively achieve. </text:span><text:span text:style-name="T6">Ibid.</text:span></text:p>
      <text:p text:style-name="P54"><text:span text:style-name="T5">7 EPA ultimately selected (based on nationwide data) a cost threshold</text:span></text:p>
      <text:p text:style-name="P56"><text:span text:style-name="T5">of $1,800 per ton of NOx reduction that would apply in earlier years, and</text:span></text:p>
      <text:p text:style-name="P6">a cost threshold of $11,000 per ton that would apply in later years. 88</text:p>
      <text:p text:style-name="P6">Fed. Reg. 36749, 36846. These cost thresholds corresponded to the cost</text:p>
      <text:p text:style-name="P6">of different emissions-control measures: For example, EGUs can “ret-</text:p>
      <text:p text:style-name="P7">rofi[t] state-of-the-art combustion controls” and “[o]ptimiz[e] idled SCRs”</text:p>
      <text:p text:style-name="P6">for less than $1,800 per ton, and they can “instal[l new] SCRs” for less</text:p>
      <text:p text:style-name="Text_20_body"/>
      <text:p text:style-name="P2"/>
      <text:p text:style-name="P1"> </text:p>
      <text:p text:style-name="P6">Cite as: 603 U. S. ____ (2024)</text:p>
      <text:p text:style-name="P59"><text:span text:style-name="T5">B</text:span><text:span text:style-name="T1">ARRETT</text:span><text:span text:style-name="T5">, J., dissenting</text:span></text:p>
      <text:p text:style-name="P6">15</text:p>
      <text:p text:style-name="P24">In fact, some commenters criticized EPA’s reliance on a</text:p>
      <text:p text:style-name="P42">“<text:span text:style-name="T10">nationwide data set” to calculate emissions limits, arguing</text:span></text:p>
      <text:p text:style-name="P23">that EPA should “limit the dataset to . . . just the covered</text:p>
      <text:p text:style-name="P50"><text:span text:style-name="T3">states”—an approach that </text:span><text:span text:style-name="T4">would </text:span><text:span text:style-name="T3">have made the cost-</text:span></text:p>
      <text:p text:style-name="P23">effectiveness thresholds depend on which States were cov-</text:p>
      <text:p text:style-name="P50"><text:span text:style-name="T3">ered. </text:span><text:span text:style-name="T4">Id</text:span><text:span text:style-name="T3">., at 36723. But EPA expressly defended its ap-</text:span></text:p>
      <text:p text:style-name="P50"><text:span text:style-name="T3">proach based on its “intention to identify a </text:span><text:span text:style-name="T4">technology-specific</text:span></text:p>
      <text:p text:style-name="P23">representative emissions rate” and its interest in “the per-</text:p>
      <text:p text:style-name="P50"><text:span text:style-name="T3">formance potential </text:span><text:span text:style-name="T4">of a technology</text:span><text:span text:style-name="T8">”—</text:span><text:span text:style-name="T3">which were best</text:span></text:p>
      <text:p text:style-name="P50"><text:span text:style-name="T3">served by the “largest dataset possible (</text:span><text:span text:style-name="T4">i</text:span><text:span text:style-name="T3">.</text:span><text:span text:style-name="T4">e</text:span><text:span text:style-name="T3">., </text:span><text:span text:style-name="T4">nationwide</text:span><text:span text:style-name="T3">).”</text:span></text:p>
      <text:p text:style-name="P50"><text:span text:style-name="T4">Id</text:span><text:span text:style-name="T3">., at 36723–36724 (emphasis added). EPA explained that</text:span></text:p>
      <text:p text:style-name="P23">it used the same approach it had successfully applied in</text:p>
      <text:p text:style-name="P23">previous rulemakings: It “derive[d] technology performance</text:p>
      <text:p text:style-name="P50"><text:span text:style-name="T3">averages” based on nationwide data. </text:span><text:span text:style-name="T4">Id</text:span><text:span text:style-name="T3">., at 36724. Then it</text:span></text:p>
      <text:p text:style-name="P23">applied the relevant industry standard “on a uniform basis”</text:p>
      <text:p text:style-name="P50"><text:span text:style-name="T3">to each emitter across the covered States. </text:span><text:span text:style-name="T4">Id</text:span><text:span text:style-name="T3">., at 36817.</text:span><text:span text:style-name="T7">8</text:span></text:p>
      <text:p text:style-name="P36"><text:soft-page-break/>——————</text:p>
      <text:p text:style-name="P6">than $11,000 per ton. Ozone Transport Policy Analysis Final Rule TSD</text:p>
      <text:p text:style-name="P6">5 (EPA–HQ–OAR–2021–0668–1080, Mar. 2023) (Final Ozone Analysis).</text:p>
      <text:p text:style-name="P7">EPA then calculated each State’s emissions budget based on the assump-</text:p>
      <text:p text:style-name="P6">tion that the State’s EGUs would implement the emissions-reductions</text:p>
      <text:p text:style-name="P56"><text:span text:style-name="T5">strategies that cost less than the chosen thresholds. See n. 6, </text:span><text:span text:style-name="T6">supra</text:span><text:span text:style-name="T5">; 88</text:span></text:p>
      <text:p text:style-name="P6">Fed. Reg. 36762; Final Ozone Analysis 6, 9. Given the likelihood that</text:p>
      <text:p text:style-name="P6">EPA selected cost thresholds based on nationwide data, each State’s</text:p>
      <text:p text:style-name="P6">budget would be the same even if the FIP covered different States.</text:p>
      <text:p text:style-name="P55"><text:span text:style-name="T5">8 While EPA’s methodology with respect to other industrial sources</text:span></text:p>
      <text:p text:style-name="P6">(non-EGUs) was more complicated, it also seems to have relied on na-</text:p>
      <text:p text:style-name="P6">tionwide data. EPA chose a “$7,500 marginal cost-per-ton threshold,” 88</text:p>
      <text:p text:style-name="P6">Fed. Reg. 36740, which corresponded to the point of diminishing returns</text:p>
      <text:p text:style-name="P6">(the “knee in the curve”) when EPA assessed the impact of emissions</text:p>
      <text:p text:style-name="P6">controls in the highest impact industries and in “all industries” on the</text:p>
      <text:p text:style-name="P57"><text:span text:style-name="T5">total “ozone season NOx reduction potential,” Technical Memorandum,</text:span></text:p>
      <text:p text:style-name="P6">Screening Assessment of Potential Emissions Reductions, Air Quality</text:p>
      <text:p text:style-name="P6">Impacts, and Costs From Non-EGU Emissions Units for 2026, p. 4,</text:p>
      <text:p text:style-name="P6">(EPA–HQ–OAR–2021–0668–150, Feb. 2022) (boldface omitted). This</text:p>
      <text:p text:style-name="P6">figure thus appears to have been determined based on industry-wide cost</text:p>
      <text:p text:style-name="P6">and emissions data rather than state-specific calculations. So too with</text:p>
      <text:p text:style-name="P7">the specific emissions limits EPA decided could be implemented for less</text:p>
      <text:p text:style-name="P56"><text:span text:style-name="T5">than that cost. See, </text:span><text:span text:style-name="T6">e.g.</text:span><text:span text:style-name="T5">, 88 Fed. Reg. 36825 (“EPA based the proposed</text:span></text:p>
      <text:p text:style-name="Text_20_body"/>
      <text:p text:style-name="P2"/>
      <text:p text:style-name="P1"> </text:p>
      <text:p text:style-name="P6">16</text:p>
      <text:p text:style-name="P56"><text:span text:style-name="T5">OHIO </text:span><text:span text:style-name="T6">v. </text:span><text:span text:style-name="T5">EPA</text:span></text:p>
      <text:p text:style-name="P56"><text:span text:style-name="T5">B</text:span><text:span text:style-name="T1">ARRETT</text:span><text:span text:style-name="T5">, J., dissenting</text:span></text:p>
      <text:p text:style-name="P19">The Court, perhaps recognizing the problem that the</text:p>
      <text:p text:style-name="P19">FIP’s seemingly state-agnostic methodology poses for its</text:p>
      <text:p text:style-name="P28">theory, throws at the wall a cherry-picked assortment of</text:p>
      <text:p text:style-name="P47"><text:span text:style-name="T3">EPA statements mentioning state data. See </text:span><text:span text:style-name="T4">ante</text:span><text:span text:style-name="T3">, at 5–6,</text:span></text:p>
      <text:p text:style-name="P28">19, n. 14. None stick. The fundamental problem with the</text:p>
      <text:p text:style-name="P28">Court’s citations is that they discuss analyses that EPA per-</text:p>
      <text:p text:style-name="P61"><text:span text:style-name="T3">formed </text:span><text:span text:style-name="T4">after </text:span><text:span text:style-name="T3">it chose cost thresholds and emissions limits</text:span></text:p>
      <text:p text:style-name="P20">based on nationwide industry data. EPA did assess the im-</text:p>
      <text:p text:style-name="P28">pact on downwind States if particular upwind States met</text:p>
      <text:p text:style-name="P28">the proposed emissions limits, and that impact depended on</text:p>
      <text:p text:style-name="P61"><text:span text:style-name="T3">the States included in the modeling. </text:span><text:span text:style-name="T4">Ante</text:span><text:span text:style-name="T3">, at 5, 19, n. 14.</text:span></text:p>
      <text:p text:style-name="P28">But EPA said that these “‘findings regarding air quality im-</text:p>
      <text:p text:style-name="P46"><text:span text:style-name="T3">provement,’” </text:span><text:span text:style-name="T4">ante</text:span><text:span text:style-name="T3">, at 19, n. 14 (quoting 88 Fed. Reg. 36741),</text:span></text:p>
      <text:p text:style-name="P61"><text:span text:style-name="T3">served only to “</text:span><text:span text:style-name="T4">cement </text:span><text:span text:style-name="T3">EPA’s identification of the selected</text:span></text:p>
      <text:p text:style-name="P28">. . . mitigation measures as the appropriate control strin-</text:p>
      <text:p text:style-name="P28">gency,” 88 Fed. Reg. 36741 (emphasis added); see Denial 18.</text:p>
      <text:p text:style-name="P28">EPA explained that the statutory requirement to “eliminate</text:p>
      <text:p text:style-name="P20">significant contribution” depends on the implementation of</text:p>
      <text:p text:style-name="P28">cost-effective emissions controls at individual “industrial</text:p>
      <text:p text:style-name="P61"><text:soft-page-break/><text:span text:style-name="T3">sources,” </text:span><text:span text:style-name="T4">not </text:span><text:span text:style-name="T3">some overall impact on “downwind areas’ non-</text:span></text:p>
      <text:p text:style-name="P28">attainment and maintenance problems.” 88 Fed. Reg.</text:p>
      <text:p text:style-name="P28">36741. EPA assessed the FIP’s impact assuming the par-</text:p>
      <text:p text:style-name="P20">ticipation of particular States primarily to ensure that its</text:p>
      <text:p text:style-name="P61"><text:span text:style-name="T3">emissions limits did not result in “overcontrol”—</text:span><text:span text:style-name="T4">i</text:span><text:span text:style-name="T3">.</text:span><text:span text:style-name="T4">e</text:span><text:span text:style-name="T3">., more</text:span></text:p>
      <text:p text:style-name="P28">reductions than necessary to help downwind States comply</text:p>
      <text:p text:style-name="P61"><text:span text:style-name="T3">with the NAAQS. </text:span><text:span text:style-name="T4">Ibid.</text:span><text:span text:style-name="T3">; see </text:span><text:span text:style-name="T4">EME Homer City</text:span><text:span text:style-name="T3">, 572 U. S., at</text:span></text:p>
      <text:p text:style-name="P47"><text:span text:style-name="T3">521. The technical document that the Court cites, </text:span><text:span text:style-name="T4">ante, </text:span><text:span text:style-name="T3">at</text:span></text:p>
      <text:p text:style-name="P28">5, makes this point clear: “The downwind air quality im-</text:p>
      <text:p text:style-name="P28">pacts are used to inform EPA’s assessment of potential</text:p>
      <text:p text:style-name="P28">overcontrol.” Proposed Ozone Analysis 31.</text:p>
      <text:p text:style-name="P24">EPA’s analysis confirmed that its chosen emissions limits</text:p>
      <text:p text:style-name="P20">would not result in overcontrol if they were implemented in</text:p>
      <text:p text:style-name="P28">the States originally covered by the FIP. 88 Fed. Reg.</text:p>
      <text:p text:style-name="P36">——————</text:p>
      <text:p text:style-name="P6">emissions limits for cement kilns on the types of limits being met across</text:p>
      <text:p text:style-name="P6">the nation”).</text:p>
      <text:p text:style-name="Text_20_body"/>
      <text:p text:style-name="P2"/>
      <text:p text:style-name="P1"> </text:p>
      <text:p text:style-name="P6">Cite as: 603 U. S. ____ (2024)</text:p>
      <text:p text:style-name="P59"><text:span text:style-name="T5">B</text:span><text:span text:style-name="T1">ARRETT</text:span><text:span text:style-name="T5">, J., dissenting</text:span></text:p>
      <text:p text:style-name="P6">17</text:p>
      <text:p text:style-name="P19">36741. Importantly, implementing the FIP “in fewer up-</text:p>
      <text:p text:style-name="P28">wind states does not (and cannot possibly) result in overcon-</text:p>
      <text:p text:style-name="P28">trol” given that “there was no overcontrol even when more</text:p>
      <text:p text:style-name="P20">states, making more emission reductions, were included.”</text:p>
      <text:p text:style-name="P28">Denial 22. So the fact that EPA used state-specific data in</text:p>
      <text:p text:style-name="P28">its overcontrol analysis does not mean that the FIP’s emis-</text:p>
      <text:p text:style-name="P28">sions limits depended on the number of States it covered.</text:p>
      <text:p text:style-name="P28">And the inclusion of fewer States in that analysis logically</text:p>
      <text:p text:style-name="P20">could not have affected the results.</text:p>
      <text:p text:style-name="P29">Thus, EPA generally characterized the FIP’s emissions</text:p>
      <text:p text:style-name="P28">limits as dependent on nationwide data, not on any partic-</text:p>
      <text:p text:style-name="P61"><text:span text:style-name="T3">ular set of States.</text:span><text:span text:style-name="T7">9 </text:span><text:span text:style-name="T3">Confirming this interpretation, the final</text:span></text:p>
      <text:p text:style-name="P28">rule contemplates its application to a different number of</text:p>
      <text:p text:style-name="P20">States. It recognizes that “states may replace FIPs with</text:p>
      <text:p text:style-name="P28">SIPs if EPA approves them,” and several sections explain</text:p>
      <text:p text:style-name="P61"><text:span text:style-name="T3">how States may exit </text:span><text:span text:style-name="T4">this </text:span><text:span text:style-name="T3">FIP. 88 Fed. Reg. 36753, 36838–</text:span></text:p>
      <text:p text:style-name="P28">36843. And the rule’s severability provision explains that</text:p>
      <text:p text:style-name="P28">EPA views the plan as “severable along . . . state and/or</text:p>
      <text:p text:style-name="P47"><text:soft-page-break/><text:span text:style-name="T3">tribal jurisdictional lines.” </text:span><text:span text:style-name="T4">Id</text:span><text:span text:style-name="T3">., at 36693.</text:span></text:p>
      <text:p text:style-name="P24">Moreover, EPA justified the FIP’s severability: EPA</text:p>
      <text:p text:style-name="P44">“<text:span text:style-name="T10">must address good neighbor obligations as expeditiously as</text:span></text:p>
      <text:p text:style-name="P28">practicable and by no later than the next applicable attain-</text:p>
      <text:p text:style-name="P20">ment date”; severability serves “important public health</text:p>
      <text:p text:style-name="P28">and environmental benefits” and ensures that stakeholders</text:p>
      <text:p text:style-name="P61"><text:span text:style-name="T3">can “rely on this final rule in their planning.” </text:span><text:span text:style-name="T4">Ibid</text:span><text:span text:style-name="T3">. These</text:span></text:p>
      <text:p text:style-name="P36">——————</text:p>
      <text:p text:style-name="P54"><text:span text:style-name="T5">9 The Court argues that EPA equated the framework it used here with</text:span></text:p>
      <text:p text:style-name="P56"><text:span text:style-name="T5">the one that we described in </text:span><text:span text:style-name="T6">EME Homer City</text:span><text:span text:style-name="T5">. </text:span><text:span text:style-name="T6">Ante</text:span><text:span text:style-name="T5">, at 18, and n. 13.</text:span></text:p>
      <text:p text:style-name="P56"><text:span text:style-name="T5">But even if </text:span><text:span text:style-name="T6">EME </text:span><text:span text:style-name="T5">described an approach that selected cost thresholds</text:span></text:p>
      <text:p text:style-name="P56"><text:span text:style-name="T8">“</text:span><text:span text:style-name="T5">only after” conducting downwind air-quality assessments, </text:span><text:span text:style-name="T6">ibid.</text:span><text:span text:style-name="T5">, it is not</text:span></text:p>
      <text:p text:style-name="P56"><text:span text:style-name="T5">clear that the Good Neighbor Plan adopted </text:span><text:span text:style-name="T6">this </text:span><text:span text:style-name="T5">aspect of the </text:span><text:span text:style-name="T6">EME </text:span><text:span text:style-name="T5">frame-</text:span></text:p>
      <text:p text:style-name="P7">work. In fact, there are other key similarities between this FIP and</text:p>
      <text:p text:style-name="P56"><text:span text:style-name="T6">EME</text:span><text:span text:style-name="T8">’</text:span><text:span text:style-name="T5">s approach. For example, the final FIP refers to </text:span><text:span text:style-name="T6">EME </text:span><text:span text:style-name="T5">in order to</text:span></text:p>
      <text:p text:style-name="P56"><text:span text:style-name="T5">note that EPA’s “uniform framework of policy judgments”—</text:span><text:span text:style-name="T6">i</text:span><text:span text:style-name="T5">.</text:span><text:span text:style-name="T6">e</text:span><text:span text:style-name="T5">., applying</text:span></text:p>
      <text:p text:style-name="P6">the same cost thresholds with “[n]ationwide consistency”—was upheld in</text:p>
      <text:p text:style-name="P6">that case. 88 Fed. Reg. 36673. And the final FIP identifies cost thresh-</text:p>
      <text:p text:style-name="P7">olds that EPA chose based on nationwide data—like $1,800 based on the</text:p>
      <text:p text:style-name="P56"><text:span text:style-name="T5">cost of EGUs “optimiz[ing] . . . existing SCRs and SNCRs.” </text:span><text:span text:style-name="T6">Id</text:span><text:span text:style-name="T5">., at 36749.</text:span></text:p>
      <text:p text:style-name="Text_20_body"/>
      <text:p text:style-name="P2"/>
      <text:p text:style-name="P1"> </text:p>
      <text:p text:style-name="P6">18</text:p>
      <text:p text:style-name="P56"><text:span text:style-name="T5">OHIO </text:span><text:span text:style-name="T6">v. </text:span><text:span text:style-name="T5">EPA</text:span></text:p>
      <text:p text:style-name="P56"><text:span text:style-name="T5">B</text:span><text:span text:style-name="T1">ARRETT</text:span><text:span text:style-name="T5">, J., dissenting</text:span></text:p>
      <text:p text:style-name="P19">rationales align with EPA’s response to critics of its decision</text:p>
      <text:p text:style-name="P28">to propose a FIP before finalizing its SIP disapprovals:</text:p>
      <text:p text:style-name="P28">Quickly proposing a FIP—just like keeping the FIP in place</text:p>
      <text:p text:style-name="P20">even if some States drop out—“is a reasonable and prudent</text:p>
      <text:p text:style-name="P28">means of assuring that [EPA’s] statutory obligation to re-</text:p>
      <text:p text:style-name="P28">duce air pollution affecting the health and welfare of people</text:p>
      <text:p text:style-name="P28">in downwind states is implemented without delay.” Re-</text:p>
      <text:p text:style-name="P28">sponse to Comments 151.</text:p>
      <text:p text:style-name="P25">Given these justifications and the state-agnostic method-</text:p>
      <text:p text:style-name="P28">ology apparent in the final rule, EPA’s “‘path may reasona-</text:p>
      <text:p text:style-name="P61"><text:span text:style-name="T3">bly be discerned.’” </text:span><text:span text:style-name="T4">State Farm</text:span><text:span text:style-name="T3">, 463 U. S., at 43. The FIP’s</text:span></text:p>
      <text:p text:style-name="P28">cost thresholds and emissions limits did not depend in any</text:p>
      <text:p text:style-name="P28">significant way on the number of States included, so the</text:p>
      <text:p text:style-name="P20">drawbacks of severability were minimal. On the other</text:p>
      <text:p text:style-name="P28">hand, severability was necessary so that EPA could fulfill,</text:p>
      <text:p text:style-name="P28">to the greatest extent possible, its statutory obligation to</text:p>
      <text:p text:style-name="P28">eliminate the significant ozone contributions of upwind</text:p>
      <text:p text:style-name="P28">States and reduce harmful pollution in downwind States in</text:p>
      <text:p text:style-name="P20"><text:soft-page-break/>time to meet the attainment deadlines. See Response to</text:p>
      <text:p text:style-name="P28">Comments 150 (noting the August 2024 ozone-NAAQS at-</text:p>
      <text:p text:style-name="P28">tainment deadline). If the FIP were not severable, EPA</text:p>
      <text:p text:style-name="P61"><text:span text:style-name="T3">would have to go back to the drawing board for </text:span><text:span text:style-name="T4">all </text:span><text:span text:style-name="T3">States</text:span></text:p>
      <text:p text:style-name="P20">whenever a single State is removed—thwarting its mission</text:p>
      <text:p text:style-name="P61"><text:span text:style-name="T3">for little reason.</text:span><text:span text:style-name="T7">10</text:span></text:p>
      <text:p text:style-name="P24">Finally, it is unlikely that EPA’s response to comments</text:p>
      <text:p text:style-name="P61"><text:span text:style-name="T3">evinces a “fail[ure] to consider an </text:span><text:span text:style-name="T4">important </text:span><text:span text:style-name="T3">aspect of the</text:span></text:p>
      <text:p text:style-name="P61"><text:span text:style-name="T3">problem.” </text:span><text:span text:style-name="T4">State Farm</text:span><text:span text:style-name="T3">, 463 U. S., at 43 (emphasis added).</text:span></text:p>
      <text:p text:style-name="P36">——————</text:p>
      <text:p text:style-name="P54"><text:span text:style-name="T5">10 The Court claims that the severability clause is evidence that EPA</text:span></text:p>
      <text:p text:style-name="P36">“<text:span text:style-name="T9">had notice of the objection the applicants seek to press in court,” yet</text:span></text:p>
      <text:p text:style-name="P6">EPA’s justifications for it did not address (alleged) concerns about how</text:p>
      <text:p text:style-name="P56"><text:span text:style-name="T5">the cost-effectiveness thresholds would change with fewer States. </text:span><text:span text:style-name="T6">Ante</text:span><text:span text:style-name="T5">,</text:span></text:p>
      <text:p text:style-name="P6">at 15–16. But as explained above, commenters did not raise that issue</text:p>
      <text:p text:style-name="P6">with specificity; they simply pointed out that some SIP disapprovals</text:p>
      <text:p text:style-name="P7">might be invalid. The severability clause is evidence that EPA was</text:p>
      <text:p text:style-name="P56"><text:span text:style-name="T5">aware of </text:span><text:span text:style-name="T6">that </text:span><text:span text:style-name="T5">possibility, and the clause was EPA’s response to it.</text:span></text:p>
      <text:p text:style-name="Text_20_body"/>
      <text:p text:style-name="P2"/>
      <text:p text:style-name="P1"> </text:p>
      <text:p text:style-name="P6">Cite as: 603 U. S. ____ (2024)</text:p>
      <text:p text:style-name="P59"><text:span text:style-name="T5">B</text:span><text:span text:style-name="T1">ARRETT</text:span><text:span text:style-name="T5">, J., dissenting</text:span></text:p>
      <text:p text:style-name="P6">19</text:p>
      <text:p text:style-name="P46"><text:span text:style-name="T3">An agency must respond to “‘</text:span><text:span text:style-name="T4">relevant</text:span><text:span text:style-name="T8">’ </text:span><text:span text:style-name="T3">and ‘</text:span><text:span text:style-name="T4">significant</text:span><text:span text:style-name="T8">’ </text:span><text:span text:style-name="T3">pub-</text:span></text:p>
      <text:p text:style-name="P28">lic comments,” and that requirement is not “particularly de-</text:p>
      <text:p text:style-name="P20">manding”; the “agency need not respond at all to comments</text:p>
      <text:p text:style-name="P28">that are ‘purely speculative and do not disclose the factual</text:p>
      <text:p text:style-name="P61"><text:span text:style-name="T3">or policy basis on which they rest.’ ” </text:span><text:span text:style-name="T4">Public Citizen, Inc. </text:span><text:span text:style-name="T3">v.</text:span></text:p>
      <text:p text:style-name="P61"><text:span text:style-name="T4">FAA</text:span><text:span text:style-name="T3">, 988 F. 2d 186, 197 (CADC 1993) (quoting </text:span><text:span text:style-name="T4">Home Box</text:span></text:p>
      <text:p text:style-name="P61"><text:span text:style-name="T4">Office, Inc. </text:span><text:span text:style-name="T3">v. </text:span><text:span text:style-name="T4">FCC</text:span><text:span text:style-name="T3">, 567 F. 2d 9, 35, and n. 58 (CADC 1977);</text:span></text:p>
      <text:p text:style-name="P20">emphasis added); see §7607(d)(6)(B) (EPA must respond to</text:p>
      <text:p text:style-name="P44">“<text:span text:style-name="T10">significant” comments). EPA received hundreds of com-</text:span></text:p>
      <text:p text:style-name="P28">ments, and its response numbered nearly 1,100 pages.</text:p>
      <text:p text:style-name="P28">Given the likelihood that the FIP’s emissions limits did not</text:p>
      <text:p text:style-name="P28">depend on the covered States, the risk of it applying to</text:p>
      <text:p text:style-name="P20">fewer States may not be “important,” and comments pur-</text:p>
      <text:p text:style-name="P28">portedly raising that possibility might not be “relevant” and</text:p>
      <text:p text:style-name="P44">“<text:span text:style-name="T10">significant.” Moreover, the one comment that vaguely re-</text:span></text:p>
      <text:p text:style-name="P28">ferred to a need for a “new assessment and modeling,” Air</text:p>
      <text:p text:style-name="P28">Stewardship Comments 14, was “purely speculative” and</text:p>
      <text:p text:style-name="P43">“<text:span text:style-name="T10">disclose[d]” no “factual or policy basis”; it likely merited no</text:span></text:p>
      <text:p text:style-name="P61"><text:soft-page-break/><text:span text:style-name="T3">response, </text:span><text:span text:style-name="T4">Home Box Office</text:span><text:span text:style-name="T3">, 567 F. 2d, at 35, n. 58. Requir-</text:span></text:p>
      <text:p text:style-name="P28">ing more from EPA risks the “sort of unwarranted judicial</text:p>
      <text:p text:style-name="P28">examination of perceived procedural shortcomings” that</text:p>
      <text:p text:style-name="P28">might “seriously interfere with that process prescribed by</text:p>
      <text:p text:style-name="P47"><text:span text:style-name="T3">Congress.” </text:span><text:span text:style-name="T4">Vermont Yankee Nuclear Power Corp. </text:span><text:span text:style-name="T3">v. </text:span><text:span text:style-name="T4">Natu-</text:span></text:p>
      <text:p text:style-name="P61"><text:span text:style-name="T4">ral Resources Defense Council, Inc.</text:span><text:span text:style-name="T3">, 435 U. S. 519, 548</text:span></text:p>
      <text:p text:style-name="P61"><text:span text:style-name="T3">(1978).</text:span><text:span text:style-name="T7">11</text:span></text:p>
      <text:p text:style-name="P19">C</text:p>
      <text:p text:style-name="P24">Applicants face one more impediment: the Clean Air Act’s</text:p>
      <text:p text:style-name="P28">stringent harmless-error rule. A court “reviewing alleged</text:p>
      <text:p text:style-name="P28">procedural errors . . . may invalidate [an EPA] rule only if</text:p>
      <text:p text:style-name="P36">——————</text:p>
      <text:p text:style-name="P54"><text:span text:style-name="T5">11 Despite the Court’s suggestion of forfeiture, </text:span><text:span text:style-name="T6">ante</text:span><text:span text:style-name="T5">, at 17, EPA could</text:span></text:p>
      <text:p text:style-name="P6">not have forfeited the argument that the comments the Court cites were</text:p>
      <text:p text:style-name="P6">too insubstantial to merit a response. The Court relies on comments that</text:p>
      <text:p text:style-name="P6">were not raised until the applicants’ reply briefs or that were uncovered</text:p>
      <text:p text:style-name="P57"><text:span text:style-name="T5">later by the Court itself. See, </text:span><text:span text:style-name="T6">e</text:span><text:span text:style-name="T5">.</text:span><text:span text:style-name="T6">g</text:span><text:span text:style-name="T5">., Reply Brief in No. 23A351, p. 11 (rais-</text:span></text:p>
      <text:p text:style-name="P6">ing the Air Stewardship Coalition “modeling” comment for the first time).</text:p>
      <text:p text:style-name="Text_20_body"/>
      <text:p text:style-name="P2"/>
      <text:p text:style-name="P1"> </text:p>
      <text:p text:style-name="P6">20</text:p>
      <text:p text:style-name="P56"><text:span text:style-name="T5">OHIO </text:span><text:span text:style-name="T6">v. </text:span><text:span text:style-name="T5">EPA</text:span></text:p>
      <text:p text:style-name="P56"><text:span text:style-name="T5">B</text:span><text:span text:style-name="T1">ARRETT</text:span><text:span text:style-name="T5">, J., dissenting</text:span></text:p>
      <text:p text:style-name="P46"><text:span text:style-name="T3">the errors were </text:span><text:span text:style-name="T4">so serious </text:span><text:span text:style-name="T3">and related to matters of </text:span><text:span text:style-name="T4">such</text:span></text:p>
      <text:p text:style-name="P61"><text:span text:style-name="T4">central relevance </text:span><text:span text:style-name="T3">to the rule that there is a </text:span><text:span text:style-name="T4">substantial like-</text:span></text:p>
      <text:p text:style-name="P47"><text:span text:style-name="T4">lihood </text:span><text:span text:style-name="T3">that the rule would have been </text:span><text:span text:style-name="T4">significantly changed</text:span></text:p>
      <text:p text:style-name="P28">if such errors had not been made.” §7607(d)(8) (emphasis</text:p>
      <text:p text:style-name="P28">added). This provision appears “tailor-made to undo” any</text:p>
      <text:p text:style-name="P44">“<text:span text:style-name="T10">rigid presumption of vacatur” that might apply in other</text:span></text:p>
      <text:p text:style-name="P28">contexts. N. Bagley, Remedial Restraint in Administrative</text:p>
      <text:p text:style-name="P20">Law, 117 Colum. L. Rev. 253, 291 (2017).</text:p>
      <text:p text:style-name="P24">The alleged error here plausibly is subject to §7607(d)(8)’s</text:p>
      <text:p text:style-name="P28">harmless-error rule. As explained above, the Court does not</text:p>
      <text:p text:style-name="P61"><text:span text:style-name="T3">suggest that it is </text:span><text:span text:style-name="T4">substantively </text:span><text:span text:style-name="T8">“</text:span><text:span text:style-name="T3">[un]reasonable” to apply</text:span></text:p>
      <text:p text:style-name="P28">the FIP to fewer States, only that EPA did not “reasonably</text:p>
      <text:p text:style-name="P20">explai[n]” the FIP’s severability in response to comments.</text:p>
      <text:p text:style-name="P61"><text:span text:style-name="T4">Prometheus</text:span><text:span text:style-name="T3">, 592 U. S., at 423. That is arguably an “alleged</text:span></text:p>
      <text:p text:style-name="P28">procedural error” within the meaning of §7607(d)(8). In</text:p>
      <text:p text:style-name="P28">fact, the Act contemplates that at least some “arbitrary or</text:p>
      <text:p text:style-name="P28">capricious” challenges allege failures to “observ[e] . . . pro-</text:p>
      <text:p text:style-name="P20">cedure required by law,” and such challenges may only suc-</text:p>
      <text:p text:style-name="P28"><text:soft-page-break/>ceed if §7607(d)(8)’s “condition is . . . met.” §7607(d)(9)(D).</text:p>
      <text:p text:style-name="P29">If the Act’s harmless-error rule applies, applicants are</text:p>
      <text:p text:style-name="P28">unlikely to prevail. Given the apparent lack of connection</text:p>
      <text:p text:style-name="P28">between the number of States covered and the FIP’s meth-</text:p>
      <text:p text:style-name="P20">odology for determining cost thresholds and emissions lim-</text:p>
      <text:p text:style-name="P28">its, it is difficult to imagine a “substantial” likelihood that</text:p>
      <text:p text:style-name="P28">the rule would have been “significantly” different had EPA</text:p>
      <text:p text:style-name="P28">just responded more thoroughly. In fact, applicants seem</text:p>
      <text:p text:style-name="P28">to have conceded as much. See Tr. of Oral Arg. 6 (“[W]ith</text:p>
      <text:p text:style-name="P20">full candor to the Court, [the cost threshold] could be the</text:p>
      <text:p text:style-name="P61"><text:span text:style-name="T3">same or even be more expensive”); </text:span><text:span text:style-name="T4">id</text:span><text:span text:style-name="T3">., at 9 (“I can’t tell you</text:span></text:p>
      <text:p text:style-name="P28">what that looks like, whether there is a difference in the</text:p>
      <text:p text:style-name="P28">obligations or not”). And EPA, the Court says, had “notice”</text:p>
      <text:p text:style-name="P28">of the alleged concern that the cost thresholds might change</text:p>
      <text:p text:style-name="P47"><text:span text:style-name="T3">with different States. </text:span><text:span text:style-name="T4">Ante</text:span><text:span text:style-name="T3">, at 15. Yet EPA </text:span><text:span text:style-name="T4">still </text:span><text:span text:style-name="T3">chose to</text:span></text:p>
      <text:p text:style-name="P28">make the FIP severable because of its statutory obligation</text:p>
      <text:p text:style-name="P28">to reduce downwind pollution—an obligation it repeatedly</text:p>
      <text:p text:style-name="Text_20_body"/>
      <text:p text:style-name="P2"/>
      <text:p text:style-name="P1"> </text:p>
      <text:p text:style-name="P6">Cite as: 603 U. S. ____ (2024)</text:p>
      <text:p text:style-name="P59"><text:span text:style-name="T5">B</text:span><text:span text:style-name="T1">ARRETT</text:span><text:span text:style-name="T5">, J., dissenting</text:span></text:p>
      <text:p text:style-name="P6">21</text:p>
      <text:p text:style-name="P46"><text:span text:style-name="T3">referenced. See, </text:span><text:span text:style-name="T4">e</text:span><text:span text:style-name="T3">.</text:span><text:span text:style-name="T4">g</text:span><text:span text:style-name="T3">., 88 Fed. Reg. 36693; Response to Com-</text:span></text:p>
      <text:p text:style-name="P28">ments 149–151. Would that same EPA have “significantly</text:p>
      <text:p text:style-name="P20">changed” the FIP had it just explained more thoroughly</text:p>
      <text:p text:style-name="P61"><text:span text:style-name="T3">why the plan did not depend on the States covered?</text:span><text:span text:style-name="T7">12 </text:span><text:span text:style-name="T3">And</text:span></text:p>
      <text:p text:style-name="P28">on top of all this, EPA has in fact refused to reconsider the</text:p>
      <text:p text:style-name="P28">FIP now that it applies to fewer States, explaining in detail</text:p>
      <text:p text:style-name="P28">why its methodology was unaffected by the States it cov-</text:p>
      <text:p text:style-name="P47"><text:span text:style-name="T3">ered.</text:span><text:span text:style-name="T7">13</text:span></text:p>
      <text:p text:style-name="P19">*</text:p>
      <text:p text:style-name="P19">*</text:p>
      <text:p text:style-name="P19">*</text:p>
      <text:p text:style-name="P24">With little to say in response to the FIP’s apparent state-</text:p>
      <text:p text:style-name="P28">agnostic methodology for setting emissions limits and the</text:p>
      <text:p text:style-name="P28">Clean Air Act’s stringent harmless-error rule, the Court re-</text:p>
      <text:p text:style-name="P61"><text:span text:style-name="T3">sorts to raising forfeiture. </text:span><text:span text:style-name="T4">Ante</text:span><text:span text:style-name="T3">, at 17–19. But it is the</text:span></text:p>
      <text:p text:style-name="P20">Court that goes out of its way to develop a failure-to-explain</text:p>
      <text:p text:style-name="P36">——————</text:p>
      <text:p text:style-name="P54"><text:soft-page-break/><text:span text:style-name="T5">12 The Court faults EPA for “refus[ing] to say with certainty” at oral</text:span></text:p>
      <text:p text:style-name="P6">argument that it would have reached the same conclusions if different</text:p>
      <text:p text:style-name="P56"><text:span text:style-name="T5">States were included in the FIP. </text:span><text:span text:style-name="T6">Ante</text:span><text:span text:style-name="T5">, at 18. But §7607(d)(8) does not</text:span></text:p>
      <text:p text:style-name="P6">require the Government to show that the rule would be the same; it is</text:p>
      <text:p text:style-name="P6">most naturally read to require the challenger to demonstrate a “substan-</text:p>
      <text:p text:style-name="P56"><text:span text:style-name="T5">tial likelihood that the rule </text:span><text:span text:style-name="T6">would have been significantly changed </text:span><text:span text:style-name="T5">if such</text:span></text:p>
      <text:p text:style-name="P6">errors had not been made.”</text:p>
      <text:p text:style-name="P6">(Emphasis added.)</text:p>
      <text:p text:style-name="P6">And though</text:p>
      <text:p text:style-name="P6">§7607(d)(9)(A) appears to allow reversal of “ ‘any’ ” arbitrary or capricious</text:p>
      <text:p text:style-name="P56"><text:span text:style-name="T8">“ ‘</text:span><text:span text:style-name="T5">action,’ ” </text:span><text:span text:style-name="T6">ante</text:span><text:span text:style-name="T5">, at 19, §7607(d)(8)’s more specific harmless-error rule and</text:span></text:p>
      <text:p text:style-name="P6">§7607(d)(9)(D)’s more specific requirements for reversal based on arbi-</text:p>
      <text:p text:style-name="P6">trary or capricious procedural errors would seem to control.</text:p>
      <text:p text:style-name="P54"><text:span text:style-name="T5">13 The Court claims that the Clean Air Act prevents us from consider-</text:span></text:p>
      <text:p text:style-name="P57"><text:span text:style-name="T5">ing EPA’s denial of reconsideration. </text:span><text:span text:style-name="T6">Ante</text:span><text:span text:style-name="T5">, at 14–15, n. 11. But it is not</text:span></text:p>
      <text:p text:style-name="P6">obvious that the relevant provision of the Act—§7607(d)(7)(A)’s defini-</text:p>
      <text:p text:style-name="P6">tion of the “record for judicial review”—bars consideration of later devel-</text:p>
      <text:p text:style-name="P6">opments for purposes of the Act’s stringent harmless-error rule,</text:p>
      <text:p text:style-name="P56"><text:span text:style-name="T5">§7607(d)(8). Even assuming that the denial of reconsideration </text:span><text:span text:style-name="T6">itself </text:span><text:span text:style-name="T5">can-</text:span></text:p>
      <text:p text:style-name="P56"><text:span text:style-name="T5">not count as evidence of harmlessness, we are judging applicants’ </text:span><text:span text:style-name="T6">likeli-</text:span></text:p>
      <text:p text:style-name="P57"><text:span text:style-name="T6">hood </text:span><text:span text:style-name="T5">of success on the merits. On the merits, we can expect EPA to make</text:span></text:p>
      <text:p text:style-name="P6">just the sort of arguments it made in its denial: EPA likely will explain</text:p>
      <text:p text:style-name="P6">why the covered States did not matter by citing and interpreting mate-</text:p>
      <text:p text:style-name="P56"><text:span text:style-name="T5">rial in the record. See, </text:span><text:span text:style-name="T6">e</text:span><text:span text:style-name="T5">.</text:span><text:span text:style-name="T6">g</text:span><text:span text:style-name="T5">., Denial 11 (“Record Basis Establishing Why</text:span></text:p>
      <text:p text:style-name="P56"><text:span text:style-name="T5">the Plan Functions Independently by State”); </text:span><text:span text:style-name="T6">id</text:span><text:span text:style-name="T5">., at 15, and nn. 16–18</text:span></text:p>
      <text:p text:style-name="P7">(citing the final rule and technical support documents on the rulemaking</text:p>
      <text:p text:style-name="P6">docket).</text:p>
      <text:p text:style-name="Text_20_body"/>
      <text:p text:style-name="P2"/>
      <text:p text:style-name="P1"> </text:p>
      <text:p text:style-name="P6">22</text:p>
      <text:p text:style-name="P56"><text:span text:style-name="T5">OHIO </text:span><text:span text:style-name="T6">v. </text:span><text:span text:style-name="T5">EPA</text:span></text:p>
      <text:p text:style-name="P56"><text:span text:style-name="T5">B</text:span><text:span text:style-name="T1">ARRETT</text:span><text:span text:style-name="T5">, J., dissenting</text:span></text:p>
      <text:p text:style-name="P19">theory largely absent from applicants’ briefs. One can</text:p>
      <text:p text:style-name="P28">search diligently in the hundreds of pages of applicants’</text:p>
      <text:p text:style-name="P28">opening briefs for the Court’s theory—that EPA failed to</text:p>
      <text:p text:style-name="P20">explain in its final rule why the FIP’s cost-effectiveness</text:p>
      <text:p text:style-name="P28">thresholds for imposing emissions limits do not shift with a</text:p>
      <text:p text:style-name="P28">different mix of States—and be left wondering where the</text:p>
      <text:p text:style-name="P28">Court found it. That theory appears not to have crystallized</text:p>
      <text:p text:style-name="P28">until oral argument, during which counsel for the state ap-</text:p>
      <text:p text:style-name="P20">plicants struggled to locate it in the States’ brief. Tr. of Oral</text:p>
      <text:p text:style-name="P28">Arg. 11–12. Consider just one illustrative example. Given</text:p>
      <text:p text:style-name="P28">the importance to the Court’s theory of how the “knee in the</text:p>
      <text:p text:style-name="P61"><text:span text:style-name="T3">curve” might change with different States, see </text:span><text:span text:style-name="T4">ante</text:span><text:span text:style-name="T3">, at 6, 7,</text:span></text:p>
      <text:p text:style-name="P28">and n. 4, 12, one might expect to find some mention of that</text:p>
      <text:p text:style-name="P20">idea in applicants’ briefs. One would be wrong.</text:p>
      <text:p text:style-name="P29">Given that applicants’ theory has evolved throughout the</text:p>
      <text:p text:style-name="P28">course of this litigation, we can hardly fault EPA for failing</text:p>
      <text:p text:style-name="P28"><text:soft-page-break/>to raise every potentially meritorious defense in its re-</text:p>
      <text:p text:style-name="P28">sponse brief. That is particularly true given the compressed</text:p>
      <text:p text:style-name="P20">briefing schedule in this litigation’s emergency posture: The</text:p>
      <text:p text:style-name="P28">Court gave EPA less than two weeks to respond to multiple</text:p>
      <text:p text:style-name="P28">applications raising a host of general and industry-specific</text:p>
      <text:p text:style-name="P28">technical challenges, filed less than a week earlier. Even</text:p>
      <text:p text:style-name="P28">still, EPA raised §7607(d)(7)(B)’s procedural bar. Brief for</text:p>
      <text:p text:style-name="P20">Respondents 19. And on the merits, EPA expressly argued</text:p>
      <text:p text:style-name="P28">that the FIP’s “viability and validity do not depend on the</text:p>
      <text:p text:style-name="P28">number of jurisdictions it covers”; the “Rule need not apply</text:p>
      <text:p text:style-name="P28">to any minimum number of States in order to operate co-</text:p>
      <text:p text:style-name="P61"><text:span text:style-name="T3">herently.” </text:span><text:span text:style-name="T4">Id</text:span><text:span text:style-name="T3">., at 24. EPA could also have demonstrated</text:span></text:p>
      <text:p text:style-name="P20">how the FIP’s state-agnostic methodology for selecting cost</text:p>
      <text:p text:style-name="P28">thresholds was apparent in the final rule. But EPA cannot</text:p>
      <text:p text:style-name="P28">have forfeited that more specific point because applicants</text:p>
      <text:p text:style-name="P28">did not raise it to begin with.</text:p>
      <text:p text:style-name="P24">Because EPA did not forfeit these responses to the merits</text:p>
      <text:p text:style-name="P20">of applicants’ arbitrary-or-capricious challenge, there is no</text:p>
      <text:p text:style-name="P28">need to consider whether a departure from our typical ap-</text:p>
      <text:p text:style-name="P61"><text:span text:style-name="T3">proach to forfeited arguments is justified. See </text:span><text:span text:style-name="T4">ante</text:span><text:span text:style-name="T3">, at 18.</text:span></text:p>
      <text:p text:style-name="Text_20_body"/>
      <text:p text:style-name="P2"/>
      <text:p text:style-name="P1"> </text:p>
      <text:p text:style-name="P6">Cite as: 603 U. S. ____ (2024)</text:p>
      <text:p text:style-name="P59"><text:span text:style-name="T5">B</text:span><text:span text:style-name="T1">ARRETT</text:span><text:span text:style-name="T5">, J., dissenting</text:span></text:p>
      <text:p text:style-name="P6">23</text:p>
      <text:p text:style-name="P46"><text:span text:style-name="T3">It remains </text:span><text:span text:style-name="T4">applicants’ </text:span><text:span text:style-name="T3">burden to show that the FIP’s alleged</text:span></text:p>
      <text:p text:style-name="P28">dependence on the covered States likely was an “important”</text:p>
      <text:p text:style-name="P47"><text:span text:style-name="T3">problem that EPA “entirely failed to consider.” </text:span><text:span text:style-name="T4">State Farm</text:span><text:span text:style-name="T3">,</text:span></text:p>
      <text:p text:style-name="P28">463 U. S., at 43. And that is on top of their burden to over-</text:p>
      <text:p text:style-name="P28">come §7607(d)(7)(B)’s procedural bar and the lack of “signif-</text:p>
      <text:p text:style-name="P28">icant,” specific comments raising this issue. §7607(d)(6)(B).</text:p>
      <text:p text:style-name="P29">Finally, I would exercise our discretion to consider</text:p>
      <text:p text:style-name="P20">§7607(d)(8)’s harmless-error rule. Even putting aside the</text:p>
      <text:p text:style-name="P28">expedited briefing schedule and the limited discussion of</text:p>
      <text:p text:style-name="P28">the Court’s theory in applicants’ briefs, applicants bear the</text:p>
      <text:p text:style-name="P61"><text:span text:style-name="T3">burden in seeking emergency relief to show a </text:span><text:span text:style-name="T4">likelihood </text:span><text:span text:style-name="T3">of</text:span></text:p>
      <text:p text:style-name="P61"><text:span text:style-name="T3">success on the merits. In other words, we must </text:span><text:span text:style-name="T4">predict</text:span></text:p>
      <text:p text:style-name="P20">whether applicants will overcome every barrier to relief at</text:p>
      <text:p text:style-name="P28">the end of the day, after full merits briefing and argument</text:p>
      <text:p text:style-name="P28"><text:soft-page-break/>in the lower courts and, potentially, again in this Court.</text:p>
      <text:p text:style-name="P28">Section 7607(d)(8)’s harmless-error rule is one such im-</text:p>
      <text:p text:style-name="P28">portant obstacle, and EPA has already signaled that it will</text:p>
      <text:p text:style-name="P20">raise it as litigation progresses. See Denial 35, n. 38 (argu-</text:p>
      <text:p text:style-name="P28">ing that any failure to more fully explain “how the Rule is</text:p>
      <text:p text:style-name="P28">not interdependent” is harmless error under §7607(d)(8)). I</text:p>
      <text:p text:style-name="P28">see no reason not to consider it now.</text:p>
      <text:p text:style-name="P19">III</text:p>
      <text:p text:style-name="P24">Given the emergency posture of this litigation, my views</text:p>
      <text:p text:style-name="P28">on the merits of the failure-to-explain objection and the</text:p>
      <text:p text:style-name="P28">application of the Clean Air Act’s procedural bar and</text:p>
      <text:p text:style-name="P28">harmless-error rule are tentative. But even a tentative ad-</text:p>
      <text:p text:style-name="P28">verse conclusion can undermine applicants’ likelihood of</text:p>
      <text:p text:style-name="P20">success. And applicants, to prevail, must run the table;</text:p>
      <text:p text:style-name="P61"><text:span text:style-name="T3">they face the daunting task of surmounting </text:span><text:span text:style-name="T4">all </text:span><text:span text:style-name="T3">of these sig-</text:span></text:p>
      <text:p text:style-name="P28">nificant obstacles. They are unlikely to succeed.</text:p>
      <text:p text:style-name="P29">The Court, seizing on a barely briefed failure-to-explain</text:p>
      <text:p text:style-name="P28">theory, grants relief anyway. It enjoins the Good Neighbor</text:p>
      <text:p text:style-name="P20">Plan’s enforcement against any state or industry applicant</text:p>
      <text:p text:style-name="P28">pending review in the D. C. Circuit and any petition for cer-</text:p>
      <text:p text:style-name="Text_20_body"/>
      <text:p text:style-name="P2"/>
      <text:p text:style-name="P1"> </text:p>
      <text:p text:style-name="P6">24</text:p>
      <text:p text:style-name="P56"><text:span text:style-name="T5">OHIO </text:span><text:span text:style-name="T6">v. </text:span><text:span text:style-name="T5">EPA</text:span></text:p>
      <text:p text:style-name="P56"><text:span text:style-name="T5">B</text:span><text:span text:style-name="T1">ARRETT</text:span><text:span text:style-name="T5">, J., dissenting</text:span></text:p>
      <text:p text:style-name="P46"><text:span text:style-name="T3">tiorari. </text:span><text:span text:style-name="T4">Ante</text:span><text:span text:style-name="T3">, at 19. Given the number of companies in-</text:span></text:p>
      <text:p text:style-name="P28">cluded and the timelines for review, the Court’s injunction</text:p>
      <text:p text:style-name="P20">leaves large swaths of upwind States free to keep contrib-</text:p>
      <text:p text:style-name="P28">uting significantly to their downwind neighbors’ ozone</text:p>
      <text:p text:style-name="P28">problems for the next several years—even though the tem-</text:p>
      <text:p text:style-name="P28">porarily stayed SIP disapprovals may all be upheld and the</text:p>
      <text:p text:style-name="P28">FIP may yet cover all the original States. The Court justi-</text:p>
      <text:p text:style-name="P20">fies this decision based on an alleged procedural error that</text:p>
      <text:p text:style-name="P28">likely had no impact on the plan. So its theory would re-</text:p>
      <text:p text:style-name="P28">quire EPA only to confirm what we already know: EPA</text:p>
      <text:p text:style-name="P28">would have promulgated the same plan even if fewer States</text:p>
      <text:p text:style-name="P28">were covered. Rather than require this years-long exercise</text:p>
      <text:p text:style-name="P28">in futility, the equities counsel restraint.</text:p>
      <text:p text:style-name="P25">Our emergency docket requires us to evaluate quickly the</text:p>
      <text:p text:style-name="P28"><text:soft-page-break/>merits of applications without the benefit of full briefing</text:p>
      <text:p text:style-name="P61"><text:span text:style-name="T3">and reasoned lower court opinions. See </text:span><text:span text:style-name="T4">Does 1–3</text:span><text:span text:style-name="T3">, 595 U. S.,</text:span></text:p>
      <text:p text:style-name="P61"><text:span text:style-name="T3">at ___ (opinion of B</text:span><text:span text:style-name="T5">ARRETT</text:span><text:span text:style-name="T3">, J.). Given those limitations, we</text:span></text:p>
      <text:p text:style-name="P19">should proceed all the more cautiously in cases like this one</text:p>
      <text:p text:style-name="P28">with voluminous, technical records and thorny legal ques-</text:p>
      <text:p text:style-name="P28">tions. I respectfully dissent.</text:p>
      <text:p text:style-name="Text_20_body"><text:line-break/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Century Schoolbook" svg:font-family="'Century Schoolbook', serif"/>
    <style:font-face style:name="DejaVu Serif" svg:font-family="'DejaVu Serif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2T08:24:09.828538157</meta:creation-date>
    <dc:date>2024-07-02T08:34:41.109846357</dc:date>
    <meta:editing-duration>PT27S</meta:editing-duration>
    <meta:editing-cycles>1</meta:editing-cycles>
    <meta:generator>LibreOffice/24.2.4.2$Linux_X86_64 LibreOffice_project/420$Build-2</meta:generator>
    <meta:document-statistic meta:table-count="0" meta:image-count="0" meta:object-count="0" meta:page-count="46" meta:paragraph-count="1853" meta:word-count="15853" meta:character-count="94714" meta:non-whitespace-character-count="80761"/>
  </office:meta>
</office:document-meta>
</file>