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rueb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ref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hasta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office:value-type="float" office:value="2020" calcext:value-type="float">
            <text:p>2020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office:value-type="float" office:value="2013" calcext:value-type="float">
            <text:p>2013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table:style-name="Default" office:value-type="string" calcext:value-type="string">
            <text:p>etc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tc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tc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tc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3:31:37.4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3-16T13:33:43.833000000</dc:date>
    <meta:editing-duration>PT2M6S</meta:editing-duration>
    <meta:editing-cycles>1</meta:editing-cycles>
    <meta:document-statistic meta:table-count="1" meta:cell-count="59" meta:object-count="0"/>
  </office:meta>
</office:document-meta>
</file>