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cb606"/>
    </style:style>
    <style:style style:name="T1" style:family="text">
      <style:text-properties officeooo:rsid="001cb6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Option explicit</text:p>
      <text:p text:style-name="Standard"><text:s/></text:p>
      <text:p text:style-name="P1">Sub IdentifierCelluleActive () <text:s/></text:p>
      <text:p text:style-name="P1"/>
      <text:p text:style-name="P1"><text:span text:style-name="T1">Rem Macro appelée depuis clic droit sur onglet &gt;évènement de la feuille &gt; contenu modifié</text:span></text:p>
      <text:p text:style-name="P1">Rem Trouve les coordonées de la cellule <text:span text:style-name="T1">à modifier </text:span>dans <text:span text:style-name="T1">l</text:span>a feuille <text:span text:style-name="T1">active</text:span></text:p>
      <text:p text:style-name="P1"/>
      <text:p text:style-name="P1">Dim MonDocument As Object,LesFeuilles As Object</text:p>
      <text:p text:style-name="P1"><text:span text:style-name="T1">Dim</text:span>MaFeuille As Object, CelluleActive As Object </text:p>
      <text:p text:style-name="Standard">Dim NumCol As Long,NumLig As Long,CelDepart As Object, CelArrive As Object</text:p>
      <text:p text:style-name="Standard"/>
      <text:p text:style-name="Standard">MonDocument=Thiscomponent</text:p>
      <text:p text:style-name="P1">LesFeuilles=MonDocument.Sheets</text:p>
      <text:p text:style-name="P1">MonDocument.currentController.activeSheet = MaFeuille</text:p>
      <text:p text:style-name="P1">CelluleActive = ThisComponent.getCurrentSelection</text:p>
      <text:p text:style-name="P1"><text:s/></text:p>
      <text:p text:style-name="Standard">NumCol = CelluleActive.CellAddress.Column</text:p>
      <text:p text:style-name="Standard">NumLig = CelluleActive.CellAddress.Row </text:p>
      <text:p text:style-name="Standard"/>
      <text:p text:style-name="Standard">Call Copier1CelluleDansZone (NumCol,NumLig)</text:p>
      <text:p text:style-name="Standard">End Sub</text:p>
      <text:p text:style-name="Standard"/>
      <text:p text:style-name="Standard"/>
      <text:p text:style-name="Standard"/>
      <text:p text:style-name="Standard"/>
      <text:p text:style-name="Standard">Sub Copier1CelluleDansZone(NumCol As Long,NumLig As Long)</text:p>
      <text:p text:style-name="Standard"/>
      <text:p text:style-name="Standard">REM Recopie valeur cellule modifiée dans les cellules suivantes de la feuille <text:span text:style-name="T1">active</text:span></text:p>
      <text:p text:style-name="Standard"/>
      <text:p text:style-name="P1">Dim FeuilleS As Object, Feuille As object, ZoneSrc As Object,</text:p>
      <text:p text:style-name="P1"><text:span text:style-name="T1">Dim </text:span>ZoneDest As Object, Col As Long, FinCol As Long</text:p>
      <text:p text:style-name="P1"/>
      <text:p text:style-name="Standard">FeuilleS = ThisComponent.Sheets</text:p>
      <text:p text:style-name="Standard">Feuille = FeuilleS.getByName("Nomdetafeuille")</text:p>
      <text:p text:style-name="Standard">ZoneSrc = Feuille.getCellByPosition(NumCol,NumLig)</text:p>
      <text:p text:style-name="Standard"/>
      <text:p text:style-name="Standard">FinCol = 12</text:p>
      <text:p text:style-name="Standard"><text:tab/>For Col = NumCol to FinCol</text:p>
      <text:p text:style-name="Standard"><text:tab/><text:tab/>ZoneDest = Feuille.getCellByPosition(Col,NumLig) </text:p>
      <text:p text:style-name="Standard"><text:tab/><text:tab/>ZoneDest.Value = ZoneSrc.Value</text:p>
      <text:p text:style-name="Standard"><text:tab/>Next</text:p>
      <text:p text:style-name="Standard">End Sub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05T23:30:32.920627860</meta:creation-date>
    <dc:date>2020-10-06T00:13:12.716187246</dc:date>
    <meta:editing-duration>PT10M29S</meta:editing-duration>
    <meta:editing-cycles>2</meta:editing-cycles>
    <meta:generator>LibreOffice/6.4.6.2$Linux_X86_64 LibreOffice_project/40$Build-2</meta:generator>
    <meta:document-statistic meta:table-count="0" meta:image-count="0" meta:object-count="0" meta:page-count="1" meta:paragraph-count="30" meta:word-count="141" meta:character-count="1181" meta:non-whitespace-character-count="1054"/>
  </office:meta>
</office:document-meta>
</file>