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gr1" style:family="graphic">
      <style:graphic-properties draw:textarea-horizontal-align="justify" draw:textarea-vertical-align="middle" draw:auto-grow-height="false" fo:min-height="0.5cm" fo:min-width="0.5cm"/>
      <style:paragraph-properties fo:text-align="center"/>
    </style:style>
    <style:style style:name="gr2" style:family="graphic">
      <style:graphic-properties draw:textarea-horizontal-align="justify" draw:textarea-vertical-align="middle" draw:auto-grow-height="false" fo:min-height="0.354cm" fo:min-width="0.354cm"/>
      <style:paragraph-properties fo:text-align="center"/>
    </style:style>
    <style:style style:name="gr3" style:family="graphic">
      <style:graphic-properties draw:textarea-horizontal-align="justify" draw:textarea-vertical-align="middle" draw:auto-grow-height="false" fo:min-height="0.167cm" fo:min-width="0.25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1.$A$8:.$A$10]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shapes>
          <draw:custom-shape draw:z-index="0" draw:name="Shape 1" draw:style-name="gr1" draw:text-style-name="P1" drawooo:display="printer" svg:width="0.5cm" svg:height="0.5cm" svg:x="2.422cm" svg:y="0.985cm">
            <text:p/>
            <draw:enhanced-geometry svg:viewBox="0 0 21600 21600" draw:type="rectangle" draw:enhanced-path="M 0 0 L 21600 0 21600 21600 0 21600 0 0 Z N"/>
          </draw:custom-shape>
          <draw:custom-shape draw:z-index="1" draw:name="Shape 2" draw:style-name="gr2" draw:text-style-name="P1" drawooo:display="printer" svg:width="0.5cm" svg:height="0.5cm" svg:x="3.067cm" svg:y="0.9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name="Shape 3" draw:style-name="gr3" draw:text-style-name="P1" svg:width="0.5cm" svg:height="0.5cm" svg:x="3.721cm" svg:y="0.963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table:shapes>
        <table:table-column table:style-name="co1" table:number-columns-repeated="3" table:default-cell-style-name="Default"/>
        <table:table-row table:style-name="ro1">
          <table:table-cell table:style-name="ce1" table:content-validation-name="val1" office:value-type="string" calcext:value-type="string">
            <text:p>Triang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OOKUP:</text:p>
          </table:table-cell>
          <table:table-cell office:value-type="string" calcext:value-type="string">
            <text:p>The Shape:</text:p>
          </table:table-cell>
          <table:table-cell office:value-type="string" calcext:value-type="string">
            <text:p>My function:</text:p>
          </table:table-cell>
        </table:table-row>
        <table:table-row table:style-name="ro2">
          <table:table-cell table:formula="of:=VLOOKUP([.A1];[.A8:.B10];2;0)" office:value-type="string" office:string-value="Shape 3" calcext:value-type="string">
            <text:p>Shape 3</text:p>
          </table:table-cell>
          <table:table-cell/>
          <table:table-cell table:style-name="ce3" table:formula="of:=SHOWSHAPE(SHEET();[.A3])" office:value-type="string" office:string-value="done!" calcext:value-type="string">
            <text:p>done!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ble for the VLOOKUP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Name</text:p>
          </table:table-cell>
          <table:table-cell/>
        </table:table-row>
        <table:table-row table:style-name="ro1">
          <table:table-cell office:value-type="string" calcext:value-type="string">
            <text:p>Square</text:p>
          </table:table-cell>
          <table:table-cell office:value-type="string" calcext:value-type="string">
            <text:p>Shape 1</text:p>
          </table:table-cell>
          <table:table-cell/>
        </table:table-row>
        <table:table-row table:style-name="ro1">
          <table:table-cell office:value-type="string" calcext:value-type="string">
            <text:p>Circle</text:p>
          </table:table-cell>
          <table:table-cell office:value-type="string" calcext:value-type="string">
            <text:p>Shape 2</text:p>
          </table:table-cell>
          <table:table-cell/>
        </table:table-row>
        <table:table-row table:style-name="ro1">
          <table:table-cell office:value-type="string" calcext:value-type="string">
            <text:p>Triangle</text:p>
          </table:table-cell>
          <table:table-cell office:value-type="string" calcext:value-type="string">
            <text:p>Shape 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7">0000.00.00</text:date>, <text:time style:data-style-name="N2" text:time-value="12:20:06.8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5-16T07:56:37.606000000</meta:creation-date>
    <dc:date>2025-05-17T12:22:11.057000000</dc:date>
    <dc:creator>Tibor Kovács</dc:creator>
    <meta:editing-duration>PT13M50S</meta:editing-duration>
    <meta:editing-cycles>7</meta:editing-cycles>
    <meta:generator>LibreOffice/7.5.8.2$Windows_X86_64 LibreOffice_project/f718d63693263970429a68f568db6046aaa9df01</meta:generator>
    <meta:document-statistic meta:table-count="1" meta:cell-count="15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

Function ShowShape(iSheetNumber, sShapeName as string) as string
 dim oDoc as object
 dim oSheet as object
 dim oDrawPage as object
 dim oShape as object
 dim i as integer
 
Rem loadxray 
	oDoc = ThisComponent
	oSheet = oDoc.Sheets().getByIndex(iSheetNumber-1)
	oDrawPage = oSheet.Drawpage
Rem xray oDrawPage 
	for i = 0 to 2
		oShape = oDrawPage.getByIndex(i)
	Rem xray oShape
		if oShape.Name = sShapeName then 
			oShape.Visible = True
		else
			oShape.Visible = false
		end if
	next i
	
ShowShape = "done!"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