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E000000F9CB185C6B1C7B3FE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175363"/>
    </style:style>
    <style:style style:name="P2" style:family="paragraph" style:parent-style-name="Heading_20_1">
      <style:paragraph-properties fo:break-before="page"/>
    </style:style>
    <style:style style:name="P3" style:family="paragraph" style:parent-style-name="Text_20_body">
      <style:text-properties officeooo:paragraph-rsid="00175363"/>
    </style:style>
    <style:style style:name="T1" style:family="text">
      <style:text-properties officeooo:rsid="001ba2fa"/>
    </style:style>
    <style:style style:name="T2" style:family="text">
      <style:text-properties officeooo:rsid="001753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2.417cm" fo:min-width="3.951cm" loext:decorative="false" style:run-through="foreground" style:wrap="dynamic" style:number-wrapped-paragraphs="no-limit" style:wrap-contour="tru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2">R</text:span>eport <text:span text:style-name="T1">1</text:span></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draw:frame draw:style-name="fr1" draw:name="Image1" text:anchor-type="char" svg:x="0.642cm" svg:y="6.738cm" svg:width="7.398cm" svg:height="4.821cm" draw:z-index="0"><draw:image xlink:href="Pictures/100000000000017E000000F9CB185C6B1C7B3FE4.png" xlink:type="simple" xlink:show="embed" xlink:actuate="onLoad" draw:mime-type="image/png"/></draw:frame>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 text:outline-level="1"><text:bookmark-start text:name="__RefHeading___Toc2626_2104051499 Copy 1"/>Report <text:span text:style-name="T1">2</text:span><text:bookmark-end text:name="__RefHeading___Toc2626_2104051499 Copy 1"/></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text:p>
      <text:h text:style-name="P1" text:outline-level="1"><text:bookmark-start text:name="__RefHeading___Toc2628_2104051499 Copy 1"/>Report <text:span text:style-name="T1">3</text:span><text:bookmark-end text:name="__RefHeading___Toc2628_2104051499 Copy 1"/></text:h>
      <text:p text:style-name="P3"><draw:custom-shape text:anchor-type="paragraph" draw:z-index="1" draw:name="Shape 1" draw:style-name="gr1" svg:width="7.903cm" svg:height="4.834cm" svg:x="0.078cm" svg:y="6.706cm"><text:p/><draw:enhanced-geometry svg:viewBox="0 0 21600 21600" draw:glue-points="10800 0 0 10800 10800 21600 21600 10800" draw:text-areas="5400 5400 16200 16200" draw:type="diamond" draw:enhanced-path="M 10800 0 L 21600 10800 10800 21600 0 10800 10800 0 Z N"/></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text:soft-page-break/>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 text:outline-level="1"><text:bookmark-start text:name="__RefHeading___Toc2970_621826586 Copy 2"/>Report <text:span text:style-name="T1">4</text:span><text:bookmark-end text:name="__RefHeading___Toc2970_621826586 Copy 2"/></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 text:outline-level="1"><text:bookmark-start text:name="__RefHeading___Toc2626_2104051499 Copy 2"/>Report <text:span text:style-name="T1">5</text:span><text:bookmark-end text:name="__RefHeading___Toc2626_2104051499 Copy 2"/></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 text:outline-level="1"><text:bookmark-start text:name="__RefHeading___Toc2628_2104051499 Copy 2"/>Report <text:span text:style-name="T1">6</text:span><text:bookmark-end text:name="__RefHeading___Toc2628_2104051499 Copy 2"/></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register-true="tru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month number:style="long" number:textual="true"/>
      <number:text> </number:text>
      <number:year number:style="long"/>
    </number:date-style>
    <number:date-style style:name="N118">
      <number:year number:style="long"/>
    </number:date-style>
    <number:date-style style:name="N119">
      <number:day/>
      <number:text> </number:text>
      <number:month number:textual="true"/>
    </number:date-style>
    <number:date-style style:name="N10119" number:language="en" number:country="GB" number:title="User-defined">
      <number:month number:style="long" number:textual="true"/>
      <number:text> </number:text>
      <number:year number:style="long"/>
    </number:date-style>
    <number:date-style style:name="N10120" number:language="en" number:country="GB" number:title="User-defined">
      <number:year number:style="long"/>
    </number:date-style>
    <number:text-style style:name="N20117" number:language="en" number:country="NZ" number:transliteration-format="1" number:transliteration-language="en" number:transliteration-country="NZ" number:transliteration-style="short">
      <number:text-content/>
    </number:text-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register-truth-ref-style-name="Text_20_body" style:writing-mode="lr-tb"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12-19T18:19:04.257000000</meta:creation-date>
    <dc:date>2023-12-19T18:31:37.243000000</dc:date>
    <dc:creator>EarnestAl</dc:creator>
    <meta:editing-duration>PT12M32S</meta:editing-duration>
    <meta:editing-cycles>2</meta:editing-cycles>
    <meta:generator>LibreOffice/7.6.3.2$Windows_X86_64 LibreOffice_project/29d686fea9f6705b262d369fede658f824154cc0</meta:generator>
    <meta:document-statistic meta:table-count="0" meta:image-count="1" meta:object-count="0" meta:page-count="2" meta:paragraph-count="12" meta:word-count="1316" meta:character-count="6930" meta:non-whitespace-character-count="5626"/>
  </office:meta>
</office:document-meta>
</file>