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cripts/beanshell/timer/timer.bsh" manifest:media-type=""/>
  <manifest:file-entry manifest:full-path="Scripts/beanshell/timer/parcel-descriptor.xml" manifest:media-type=""/>
  <manifest:file-entry manifest:full-path="Scripts/beanshell/timer/" manifest:media-type="application/binary"/>
  <manifest:file-entry manifest:full-path="Scripts/beanshell/" manifest:media-type="application/binary"/>
  <manifest:file-entry manifest:full-path="Scripts/" manifest:media-type="application/binary"/>
  <manifest:file-entry manifest:full-path="Basic/Standard/byTimer.xml" manifest:media-type="text/xml"/>
  <manifest:file-entry manifest:full-path="Basic/Standard/variables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84mm"/>
    </style:style>
    <style:style style:name="co2" style:family="table-column">
      <style:table-column-properties fo:break-before="auto" style:column-width="22.67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51" number:automatic-order="tru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text-style style:name="N100">
      <number:text-content/>
    </number:text-style>
    <style:style style:name="ce1" style:family="table-cell" style:parent-style-name="Default" style:data-style-name="N51"/>
    <style:style style:name="ce2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3" style:family="table-cell" style:parent-style-name="Default" style:data-style-name="N100">
      <style:table-cell-properties style:text-align-source="fix" style:repeat-content="false"/>
      <style:paragraph-properties fo:text-align="end" fo:margin-left="0mm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1">
        <office:forms form:automatic-focus="false" form:apply-design-mode="false">
          <form:form form:name="Форма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Кнопка 1" form:control-implementation="ooo:com.sun.star.form.component.CommandButton" xml:id="control1" form:id="control1" form:label="Start" office:target-frame="" xlink:href="" form:image-data="" form:delay-for-repeat="P0D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byTimer.Timermacro?language=Basic&amp;location=document" xlink:type="simple"/>
              </office:event-listeners>
            </form:button>
            <form:button form:name="Кнопка 2" form:control-implementation="ooo:com.sun.star.form.component.CommandButton" xml:id="control2" form:id="control2" form:label="Stop" office:target-frame="" xlink:href="" form:image-data="" form:delay-for-repeat="P0D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byTimer.StopTimer?language=Basic&amp;location=document" xlink:type="simple"/>
              </office:event-listeners>
            </form:button>
          </form:form>
        </office:forms>
        <table:shapes>
          <draw:control draw:z-index="0" draw:text-style-name="P1" svg:width="19.82mm" svg:height="3.98mm" svg:x="90.59mm" svg:y="0.01mm" draw:control="control1"/>
          <draw:control draw:z-index="1" draw:text-style-name="P1" svg:width="20.38mm" svg:height="3.45mm" svg:x="113.16mm" svg:y="0.28mm" draw:control="control2"/>
        </table:shapes>
        <table:table-column table:style-name="co1" table:default-cell-style-name="ce1"/>
        <table:table-column table:style-name="co2" table:default-cell-style-name="ce2"/>
        <table:table-column table:style-name="co3" table:number-columns-repeated="4" table:default-cell-style-name="Default"/>
        <table:table-row table:style-name="ro1" table:number-rows-repeated="4">
          <table:table-cell table:number-columns-repeated="6"/>
        </table:table-row>
        <table:table-row table:style-name="ro1">
          <table:table-cell table:number-columns-repeated="3"/>
          <table:table-cell office:value-type="string" calcext:value-type="string">
            <text:p>Ea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conds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Count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times</text:p>
          </table:table-cell>
        </table:table-row>
        <table:table-row table:style-name="ro1">
          <table:table-cell office:value-type="date" office:date-value="2017-05-12T17:27:32" calcext:value-type="date">
            <text:p>12.05.2017 17:27:32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17-05-12T17:38:01" calcext:value-type="date">
            <text:p>12.05.2017 17:38:01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17-05-12T17:38:02" calcext:value-type="date">
            <text:p>12.05.2017 17:38:02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date" office:date-value="2017-05-12T17:38:03" calcext:value-type="date">
            <text:p>12.05.2017 17:38:03</text:p>
          </table:table-cell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1">
          <table:table-cell office:value-type="date" office:date-value="2017-05-12T17:38:11" calcext:value-type="date">
            <text:p>12.05.2017 17:38:11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17-05-12T17:38:12" calcext:value-type="date">
            <text:p>12.05.2017 17:38:12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date" office:date-value="2017-05-12T17:38:13" calcext:value-type="date">
            <text:p>12.05.2017 17:38:13</text:p>
          </table:table-cell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1">
          <table:table-cell office:value-type="date" office:date-value="2017-05-12T17:38:14" calcext:value-type="date">
            <text:p>12.05.2017 17:38:14</text:p>
          </table:table-cell>
          <table:table-cell office:value-type="float" office:value="4" calcext:value-type="float">
            <text:p>4</text:p>
          </table:table-cell>
          <table:table-cell table:number-columns-repeated="4"/>
        </table:table-row>
        <table:table-row table:style-name="ro1">
          <table:table-cell office:value-type="date" office:date-value="2017-05-12T17:38:28" calcext:value-type="date">
            <text:p>12.05.2017 17:38:28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date" office:date-value="2017-05-12T17:38:29" calcext:value-type="date">
            <text:p>12.05.2017 17:38:29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date" office:date-value="2017-05-12T17:38:30" calcext:value-type="date">
            <text:p>12.05.2017 17:38:3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/>
        </table:table-row>
        <table:table-row table:style-name="ro1">
          <table:table-cell office:value-type="date" office:date-value="2017-05-12T17:38:31" calcext:value-type="date">
            <text:p>12.05.2017 17:38:3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/>
        </table:table-row>
        <table:table-row table:style-name="ro1" table:number-rows-repeated="243">
          <table:table-cell/>
          <table:table-cell table:style-name="ce3"/>
          <table:table-cell table:number-columns-repeated="4"/>
        </table:table-row>
        <table:table-row table:style-name="ro1" table:number-rows-repeated="1048314">
          <table:table-cell table:number-columns-repeated="6"/>
        </table:table-row>
        <table:table-row table:style-name="ro1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sr" fo:country="R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sr" fo:country="R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.00.0000</text:date>, <text:time style:data-style-name="N2" text:time-value="13:07:07.471000000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ladyslav Orlov aka JohnSUN</meta:initial-creator>
    <meta:creation-date>2017-05-12T10:20:48.327000000</meta:creation-date>
    <meta:generator>LibreOffice/5.3.2.2$Windows_X86_64 LibreOffice_project/6cd4f1ef626f15116896b1d8e1398b56da0d0ee1</meta:generator>
    <dc:date>2017-05-12T17:38:41.008000000</dc:date>
    <dc:creator>Vladyslav Orlov aka JohnSUN</dc:creator>
    <meta:editing-duration>PT1H8M14S</meta:editing-duration>
    <meta:editing-cycles>16</meta:editing-cycles>
    <meta:document-statistic meta:table-count="1" meta:cell-count="30" meta:object-count="2"/>
  </office:meta>
</office:document-meta>
</file>

<file path=Basic/Standard/byTimer.xml><?xml version="1.0" encoding="utf-8"?>
<!DOCTYPE module  PUBLIC '-//OpenOffice.org//DTD OfficeDocument 1.0//EN'  'module.dtd'>
<script:module xmlns:script="http://openoffice.org/2000/script" script:name="byTimer" script:language="StarBasic">REM  *****  BASIC  *****

Option Explicit ' All variables are declared explicitly in terms of "Dim".
Option Base 0   ' Each array indexing starts at zero


Sub Timermacro
Dim nTime As Long, nCount As Long
	oP = GenerateTimerPropertySet()
	oJob1 = createUnoListener("JOB1_", "com.sun.star.task.XJobExecutor")
	oP.xJob = oJob1
	getParams(nTime, nCount)
	oP.lMaxIterations    = nCount
	oP.lPeriodInMilliSec = nTime * 1000
	oP.start()
End Sub

Sub StopTimer
'	oP = GenerateTimerPropertySet()
	oP.stop()
End Sub

Function GenerateTimerPropertySet() As Any
Dim oSP As Variant 
Dim oScript As Variant 
	oSP    = ThisComponent.getScriptProvider("")
	oScript = oSP.getScript("vnd.sun.star.script:timer.timer.bsh?language=BeanShell&amp;location=document")
'	MRI oScript
	GenerateTimerPropertySet = oScript.invoke(Array(), Array(), Array())
End Function

Sub JOB1_trigger(s As String)
Dim oSheet As Variant
Dim oCursor As Variant
Dim aRangeAddress As New com.sun.star.table.CellRangeAddress
Dim nEndRow As Long
Dim oCellRangeByPosition As Variant
Dim oDataArray As Variant

	oSheet = ThisComponent.getSheets().getByIndex(0)
	oCursor = oSheet.createCursor()
	
	oCursor.gotoEndOfUsedArea(False)
	aRangeAddress = oCursor.getRangeAddress()
	nEndRow = aRangeAddress.EndRow+1
	
	oCellRangeByPosition = oSheet.getCellRangeByPosition(0, nEndRow, 1, nEndRow)
	oDataArray = oCellRangeByPosition.getDataArray()
	oDataArray(0)(0) = Format(Now,"YYYY-MM-DD HH:mm:SS")
	oDataArray(0)(1) = s
'	Array(Array(Now, s))
	oCellRangeByPosition.setFormulaArray(oDataArray)
End Sub 

Sub getParams(nTime As Long, nCount As Long)
Dim oSheet As Variant
	oSheet = ThisComponent.getSheets().getByIndex(0)
	nTime = oSheet.getCellByPosition(4, 4).getValue()
	nCount = oSheet.getCellByPosition(4, 5).getValue()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byTimer"/>
  <library:element library:name="variables"/>
</library:library>
</file>

<file path=Basic/Standard/variables.xml><?xml version="1.0" encoding="utf-8"?>
<!DOCTYPE module  PUBLIC '-//OpenOffice.org//DTD OfficeDocument 1.0//EN'  'module.dtd'>
<script:module xmlns:script="http://openoffice.org/2000/script" script:name="variables" script:language="StarBasic">REM  *****  BASIC  *****
Option Explicit ' All variables are declared explicitly in terms of "Dim".
Option Base 0   ' Each array indexing starts at zero

Global oJob1 As Variant 
Global oP As Variant 

Sub Main

End Sub
</script:module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Scripts/beanshell/timer/parcel-descriptor.xml><?xml version="1.0" encoding="utf-8"?>
<parcel xmlns:parcel="scripting.dtd" language="BeanShell">
  <script language="BeanShell">
    <locale lang="en">
      <displayname value="timer.bsh"/>
      <description>timer.bsh</description>
    </locale>
    <logicalname value="timer.bsh"/>
    <functionname value="timer.bsh"/>
  </script>
</parcel>
</file>