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21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57.91pt"/>
    </style:style>
    <style:style style:name="co4" style:family="table-column">
      <style:table-column-properties fo:break-before="auto" style:column-width="27.84pt"/>
    </style:style>
    <style:style style:name="co5" style:family="table-column">
      <style:table-column-properties fo:break-before="auto" style:column-width="9.5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60.29pt"/>
    </style:style>
    <style:style style:name="co8" style:family="table-column">
      <style:table-column-properties fo:break-before="auto" style:column-width="7.91pt"/>
    </style:style>
    <style:style style:name="co9" style:family="table-column">
      <style:table-column-properties fo:break-before="auto" style:column-width="49.24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62.76pt"/>
    </style:style>
    <style:style style:name="co12" style:family="table-column">
      <style:table-column-properties fo:break-before="auto" style:column-width="65.06pt"/>
    </style:style>
    <style:style style:name="co13" style:family="table-column">
      <style:table-column-properties fo:break-before="auto" style:column-width="58.79pt"/>
    </style:style>
    <style:style style:name="co14" style:family="table-column">
      <style:table-column-properties fo:break-before="auto" style:column-width="61.91pt"/>
    </style:style>
    <style:style style:name="co15" style:family="table-column">
      <style:table-column-properties fo:break-before="auto" style:column-width="63.44pt"/>
    </style:style>
    <style:style style:name="co16" style:family="table-column">
      <style:table-column-properties fo:break-before="auto" style:column-width="111.46pt"/>
    </style:style>
    <style:style style:name="co17" style:family="table-column">
      <style:table-column-properties fo:break-before="auto" style:column-width="64.01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ch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e">
      <style:table-properties table:display="true" style:writing-mode="lr-tb"/>
    </style:style>
    <style:style style:name="ta7" style:family="table" style:master-page-name="PageStyle_5f_July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c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cember">
      <style:table-properties table:display="true" style:writing-mode="lr-tb"/>
    </style:style>
    <style:style style:name="ta13" style:family="table" style:master-page-name="PageStyle_5f_January">
      <style:table-properties table:display="true" style:writing-mode="lr-tb"/>
    </style:style>
    <style:style style:name="ta14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 style:data-style-name="N1012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2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4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8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4" style:family="table-cell" style:parent-style-name="Default" style:data-style-name="N125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6" style:family="table-cell" style:parent-style-name="Default" style:data-style-name="N125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 style:data-style-name="N125">
      <style:table-cell-properties fo:border-bottom="1.76pt solid #000000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8" style:family="table-cell" style:parent-style-name="Default" style:data-style-name="N125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2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7" style:family="table-cell" style:parent-style-name="Default" style:data-style-name="N125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Default" style:data-style-name="N125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Default" style:data-style-name="N125">
      <style:table-cell-properties fo:border-bottom="1.76pt solid #000000" fo:background-color="#e6b9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Default" style:data-style-name="N125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Default" style:data-style-name="N125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 style:data-style-name="N125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4" style:family="table-cell" style:parent-style-name="Default" style:data-style-name="N125">
      <style:table-cell-properties fo:border-bottom="none" fo:background-color="#bfbfb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5" style:family="table-cell" style:parent-style-name="Default" style:data-style-name="N125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6" style:family="table-cell" style:parent-style-name="Default" style:data-style-name="N125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 style:data-style-name="N12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8" style:family="table-cell" style:parent-style-name="Default" style:data-style-name="N12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9" style:family="table-cell" style:parent-style-name="Default" style:data-style-name="N125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0" style:family="table-cell" style:parent-style-name="Default" style:data-style-name="N125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5" style:family="table-cell" style:parent-style-name="Default" style:data-style-name="N125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8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9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33" style:family="table-cell" style:parent-style-name="Default" style:data-style-name="N125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 style:data-style-name="N12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Default" style:data-style-name="N12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9" style:family="table-cell" style:parent-style-name="Default" style:data-style-name="N125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0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1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2" style:family="table-cell" style:parent-style-name="Default">
      <style:table-cell-properties fo:border-bottom="none" fo:background-color="#bfbfb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4" style:family="table-cell" style:parent-style-name="Default">
      <style:table-cell-properties fo:border-bottom="0.74pt solid #000000" fo:background-color="#bfbfb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3" style:family="table-cell" style:parent-style-name="Default" style:data-style-name="N125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5" style:family="table-cell" style:parent-style-name="Default" style:data-style-name="N125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0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2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3" style:family="table-cell" style:parent-style-name="Default" style:data-style-name="N125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5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6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368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9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2" style:family="table-cell" style:parent-style-name="Default" style:data-style-name="N10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3" style:family="table-cell" style:parent-style-name="Default" style:data-style-name="N1013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4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7" style:family="table-cell" style:parent-style-name="Default">
      <style:table-cell-properties fo:background-color="#7f7f7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9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1" style:family="table-cell" style:parent-style-name="Default" style:data-style-name="N125">
      <style:table-cell-properties fo:border-bottom="none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2" style:family="table-cell" style:parent-style-name="Default" style:data-style-name="N125">
      <style:table-cell-properties fo:border-bottom="none" fo:background-color="#e6b9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4" style:family="table-cell" style:parent-style-name="Default" style:data-style-name="N125">
      <style:table-cell-properties fo:border-bottom="1.76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2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6" style:family="table-cell" style:parent-style-name="Default" style:data-style-name="N125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7" style:family="table-cell" style:parent-style-name="Default" style:data-style-name="N12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8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9" style:family="table-cell" style:parent-style-name="Default" style:data-style-name="N125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0" style:family="table-cell" style:parent-style-name="Default" style:data-style-name="N125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1" style:family="table-cell" style:parent-style-name="Default" style:data-style-name="N125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3" style:family="table-cell" style:parent-style-name="Default" style:data-style-name="N125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4" style:family="table-cell" style:parent-style-name="Default" style:data-style-name="N125">
      <style:table-cell-properties fo:border-bottom="0.74pt solid #000000" fo:background-color="#d9969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5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6" style:family="table-cell" style:parent-style-name="Default" style:data-style-name="N125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7" style:family="table-cell" style:parent-style-name="Default" style:data-style-name="N125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8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9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0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1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4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5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6" style:family="table-cell" style:parent-style-name="Default" style:data-style-name="N125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8" style:family="table-cell" style:parent-style-name="Default" style:data-style-name="N125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9" style:family="table-cell" style:parent-style-name="Default" style:data-style-name="N125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0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1" style:family="table-cell" style:parent-style-name="Default">
      <style:table-cell-properties fo:background-color="#f2dcdb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2" style:family="table-cell" style:parent-style-name="Default">
      <style:table-cell-properties fo:background-color="#f2dcdb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3" style:family="table-cell" style:parent-style-name="Default">
      <style:table-cell-properties fo:background-color="#a6a6a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4" style:family="table-cell" style:parent-style-name="Default">
      <style:table-cell-properties fo:border-bottom="0.74pt solid #000000" fo:background-color="#f2dcdb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6" style:family="table-cell" style:parent-style-name="Default" style:data-style-name="N125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7" style:family="table-cell" style:parent-style-name="Default" style:data-style-name="N125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9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8" style:family="table-cell" style:parent-style-name="Default" style:data-style-name="N125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9" style:family="table-cell" style:parent-style-name="Default" style:data-style-name="N125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0" style:family="table-cell" style:parent-style-name="Default" style:data-style-name="N125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2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3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4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5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6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7" style:family="table-cell" style:parent-style-name="Default" style:data-style-name="N125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8" style:family="table-cell" style:parent-style-name="Default" style:data-style-name="N125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4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6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9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1" style:family="table-cell" style:parent-style-name="Default" style:data-style-name="N125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2" style:family="table-cell" style:parent-style-name="Default" style:data-style-name="N125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3" style:family="table-cell" style:parent-style-name="Default" style:data-style-name="N125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4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5" style:family="table-cell" style:parent-style-name="Default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7" style:family="table-cell" style:parent-style-name="Default" style:data-style-name="N125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8" style:family="table-cell" style:parent-style-name="Default" style:data-style-name="N125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9" style:family="table-cell" style:parent-style-name="Default" style:data-style-name="N125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0" style:family="table-cell" style:parent-style-name="Default" style:data-style-name="N125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3" style:family="table-cell" style:parent-style-name="Default">
      <style:table-cell-properties fo:background-color="#ffff3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4" style:family="table-cell" style:parent-style-name="Default">
      <style:table-cell-properties fo:background-color="#80808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5" style:family="table-cell" style:parent-style-name="Default">
      <style:table-cell-properties fo:border-bottom="0.74pt solid #000000" fo:background-color="#ffff3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4" style:family="table-cell" style:parent-style-name="Default" style:data-style-name="N125">
      <style:table-cell-properties fo:border-bottom="0.74pt solid #000000" fo:background-color="#77bc6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2" style:family="table-cell" style:parent-style-name="Default">
      <style:table-cell-properties fo:border-bottom="0.74pt solid #000000" fo:background-color="#77bc6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2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3" style:family="table-cell" style:parent-style-name="Default" style:data-style-name="N125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4" style:family="table-cell" style:parent-style-name="Default" style:data-style-name="N125">
      <style:table-cell-properties fo:border-bottom="0.74pt solid #000000" fo:background-color="#77bc6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7" style:family="table-cell" style:parent-style-name="Default" style:data-style-name="N125">
      <style:table-cell-properties fo:border-bottom="0.74pt solid #000000" fo:background-color="#77bc6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8" style:family="table-cell" style:parent-style-name="Default">
      <style:table-cell-properties fo:background-color="#77bc6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9" style:family="table-cell" style:parent-style-name="Default">
      <style:table-cell-properties fo:background-color="#77bc6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0" style:family="table-cell" style:parent-style-name="Default">
      <style:table-cell-properties fo:border-bottom="0.74pt solid #000000" fo:background-color="#9999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2" style:family="table-cell" style:parent-style-name="Default" style:data-style-name="N125">
      <style:table-cell-properties fo:border-bottom="0.74pt solid #000000" fo:background-color="#77bc6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3" style:family="table-cell" style:parent-style-name="Default" style:data-style-name="N125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4" style:family="table-cell" style:parent-style-name="Default" style:data-style-name="N125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1" style:family="table-cell" style:parent-style-name="Default">
      <style:table-cell-properties fo:background-color="#069a2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2" style:family="table-cell" style:parent-style-name="Default">
      <style:table-cell-properties fo:background-color="#069a2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5" style:family="table-cell" style:parent-style-name="Default" style:data-style-name="N10129">
      <style:table-cell-properties fo:border-bottom="0.74pt solid #000000" fo:background-color="#77bc6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6" style:family="table-cell" style:parent-style-name="Default">
      <style:table-cell-properties fo:background-color="#3faf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7" style:family="table-cell" style:parent-style-name="Default" style:data-style-name="N125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8" style:family="table-cell" style:parent-style-name="Default" style:data-style-name="N125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0" style:family="table-cell" style:parent-style-name="Default" style:data-style-name="N12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1" style:family="table-cell" style:parent-style-name="Default" style:data-style-name="N12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2" style:family="table-cell" style:parent-style-name="Default">
      <style:table-cell-properties fo:background-color="#00a933"/>
    </style:style>
    <style:style style:name="ce7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1" style:family="table-cell" style:parent-style-name="Default">
      <style:text-properties fo:font-size="12pt" style:font-size-asian="12pt" style:font-size-complex="12pt"/>
    </style:style>
    <style:style style:name="ce252" style:family="table-cell" style:parent-style-name="Default" style:data-style-name="N134">
      <style:table-cell-properties fo:border="0.06pt solid #000000"/>
      <style:text-properties fo:color="#c9211e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999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Januar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7" office:value-type="string" calcext:value-type="string">
            <text:p>10th</text:p>
          </table:table-cell>
          <table:table-cell table:style-name="ce269" office:value-type="string" calcext:value-type="string">
            <text:p>Spending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3"/>
          <table:table-cell table:style-name="ce293" office:value-type="string" calcext:value-type="string">
            <text:p>X</text:p>
          </table:table-cell>
          <table:table-cell table:style-name="ce306"/>
          <table:table-cell table:style-name="ce317"/>
          <table:table-cell table:style-name="ce321" office:value-type="string" calcext:value-type="string">
            <text:p>24th</text:p>
          </table:table-cell>
          <table:table-cell table:style-name="ce269" office:value-type="string" calcext:value-type="string">
            <text:p>Spending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3"/>
          <table:table-cell table:style-name="ce293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500" calcext:value-type="float">
            <text:p>$2,500.00</text:p>
          </table:table-cell>
          <table:table-cell table:style-name="ce293"/>
          <table:table-cell table:style-name="ce368"/>
          <table:table-cell table:number-columns-repeated="4"/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0th</text:p>
          </table:table-cell>
          <table:table-cell table:style-name="ce269" office:value-type="string" calcext:value-type="string">
            <text:p>Groceries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2" office:value-type="string" calcext:value-type="string">
            <text:p>24th</text:p>
          </table:table-cell>
          <table:table-cell table:style-name="ce269" office:value-type="string" calcext:value-type="string">
            <text:p>Groceries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10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200" calcext:value-type="float">
            <text:p>$1,200.00</text:p>
          </table:table-cell>
          <table:table-cell table:style-name="ce302" office:value-type="float" office:value="600" calcext:value-type="float">
            <text:p>$600.00</text:p>
          </table:table-cell>
          <table:table-cell table:style-name="ce368"/>
          <table:table-cell/>
          <table:table-cell office:value-type="string" calcext:value-type="string">
            <text:p>Bass Pro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3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number-columns-repeated="2" table:style-name="ce295" office:value-type="string" calcext:value-type="string">
            <text:p>X</text:p>
          </table:table-cell>
          <table:table-cell table:style-name="ce308" office:value-type="float" office:value="2700" calcext:value-type="float">
            <text:p>$2,700.00</text:p>
          </table:table-cell>
          <table:table-cell table:style-name="ce318"/>
          <table:table-cell table:style-name="ce323" office:value-type="string" calcext:value-type="string">
            <text:p>wells</text:p>
          </table:table-cell>
          <table:table-cell table:style-name="ce329" office:value-type="string" calcext:value-type="string">
            <text:p>Gas</text:p>
          </table:table-cell>
          <table:table-cell table:style-name="ce334" office:value-type="float" office:value="200" calcext:value-type="float">
            <text:p>$2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 office:value-type="float" office:value="4550" calcext:value-type="float">
            <text:p>$4,550.00</text:p>
          </table:table-cell>
          <table:table-cell table:style-name="ce345"/>
          <table:table-cell table:style-name="ce257" office:value-type="string" calcext:value-type="string">
            <text:p>4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650" calcext:value-type="float">
            <text:p>$1,650.00</text:p>
          </table:table-cell>
          <table:table-cell table:style-name="ce362"/>
          <table:table-cell table:style-name="ce368"/>
          <table:table-cell/>
          <table:table-cell office:value-type="string" calcext:value-type="string">
            <text:p>Cabelas</text:p>
          </table:table-cell>
          <table:table-cell/>
          <table:table-cell office:value-type="float" office:value="6900" calcext:value-type="float">
            <text:p>69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9"/>
          <table:table-cell table:style-name="ce271"/>
          <table:table-cell table:style-name="ce283"/>
          <table:table-cell table:style-name="ce296" table:number-columns-repeated="2"/>
          <table:table-cell table:style-name="ce309"/>
          <table:table-cell table:style-name="ce318"/>
          <table:table-cell table:style-name="ce324"/>
          <table:table-cell table:style-name="ce276"/>
          <table:table-cell table:style-name="ce289"/>
          <table:table-cell table:style-name="ce302" table:number-columns-repeated="2"/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office:value-type="string" calcext:value-type="string">
            <text:p>Wells</text:p>
          </table:table-cell>
          <table:table-cell/>
          <table:table-cell office:value-type="float" office:value="4550" calcext:value-type="float">
            <text:p>4550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Mattress</text:p>
          </table:table-cell>
          <table:table-cell/>
          <table:table-cell office:value-type="float" office:value="2700" calcext:value-type="float">
            <text:p>27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40" calcext:value-type="float">
            <text:p>$1,84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Bass Pro</text:p>
          </table:table-cell>
          <table:table-cell table:style-name="ce284" office:value-type="float" office:value="100" calcext:value-type="float">
            <text:p>$1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1800" calcext:value-type="float">
            <text:p>$1,80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7]+[.Q8]" office:value-type="float" office:value="0" calcext:value-type="float">
            <text:p>$0.00</text:p>
          </table:table-cell>
          <table:table-cell table:style-name="ce289" table:formula="of:=[.R6]+[.R7]+[.R8]" office:value-type="float" office:value="5350" calcext:value-type="float">
            <text:p>$5,350.00</text:p>
          </table:table-cell>
          <table:table-cell table:style-name="ce302"/>
          <table:table-cell table:style-name="ce311"/>
          <table:table-cell/>
          <table:table-cell office:value-type="string" calcext:value-type="string">
            <text:p>Kohls</text:p>
          </table:table-cell>
          <table:table-cell office:value-type="string" calcext:value-type="string">
            <text:p><text:s/></text:p>
          </table:table-cell>
          <table:table-cell office:value-type="float" office:value="1500" calcext:value-type="float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Aptive</text:p>
          </table:table-cell>
          <table:table-cell table:style-name="ce281" office:value-type="float" office:value="120" calcext:value-type="float">
            <text:p>$12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Cabelas</text:p>
          </table:table-cell>
          <table:table-cell table:style-name="ce284" office:value-type="float" office:value="350" calcext:value-type="float">
            <text:p>$35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6900" calcext:value-type="float">
            <text:p>$6,90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office:value-type="string" calcext:value-type="string">
            <text:p>Chase</text:p>
          </table:table-cell>
          <table:table-cell office:value-type="string" calcext:value-type="string">
            <text:p><text:s/></text:p>
          </table:table-cell>
          <table:table-cell office:value-type="float" office:value="1700" calcext:value-type="float">
            <text:p>17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3rd</text:p>
          </table:table-cell>
          <table:table-cell table:style-name="ce272" office:value-type="string" calcext:value-type="string">
            <text:p>D. Hottub</text:p>
          </table:table-cell>
          <table:table-cell table:style-name="ce284" office:value-type="float" office:value="153" calcext:value-type="float">
            <text:p>$153.00</text:p>
          </table:table-cell>
          <table:table-cell table:style-name="ce297" office:value-type="string" calcext:value-type="string">
            <text:p>C</text:p>
          </table:table-cell>
          <table:table-cell table:style-name="ce30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16th</text:p>
          </table:table-cell>
          <table:table-cell table:style-name="ce330" office:value-type="string" calcext:value-type="string">
            <text:p>HomeDep</text:p>
          </table:table-cell>
          <table:table-cell table:style-name="ce335"/>
          <table:table-cell table:style-name="ce339" table:number-columns-repeated="2"/>
          <table:table-cell table:style-name="ce307"/>
          <table:table-cell table:style-name="ce345"/>
          <table:table-cell table:style-name="ce256" office:value-type="string" calcext:value-type="string">
            <text:p>24th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300" calcext:value-type="float">
            <text:p>$1,300.00</text:p>
          </table:table-cell>
          <table:table-cell table:style-name="ce302" office:value-type="float" office:value="500" calcext:value-type="float">
            <text:p>$500.00</text:p>
          </table:table-cell>
          <table:table-cell table:style-name="ce371"/>
          <table:table-cell/>
          <table:table-cell office:value-type="string" calcext:value-type="string">
            <text:p>Htub</text:p>
          </table:table-cell>
          <table:table-cell office:value-type="string" calcext:value-type="string">
            <text:p><text:s/>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8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263" calcext:value-type="float">
            <text:p>$263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650" calcext:value-type="float">
            <text:p>$1,650.00</text:p>
          </table:table-cell>
          <table:table-cell table:style-name="ce294"/>
          <table:table-cell table:style-name="ce359"/>
          <table:table-cell/>
          <table:table-cell table:style-name="ce347" office:value-type="string" calcext:value-type="string">
            <text:p>Htub</text:p>
          </table:table-cell>
          <table:table-cell table:style-name="ce347"/>
          <table:table-cell table:style-name="ce347" office:value-type="float" office:value="2000" calcext:value-type="float">
            <text:p>20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2" office:value-type="string" calcext:value-type="string">
            <text:p>Chase Slate</text:p>
          </table:table-cell>
          <table:table-cell table:style-name="ce284" office:value-type="float" office:value="150" calcext:value-type="float">
            <text:p>$15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1750" calcext:value-type="float">
            <text:p>$1,750.00</text:p>
          </table:table-cell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7" calcext:value-type="float">
            <text:p>$2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office:value-type="string" calcext:value-type="string">
            <text:p>Denise</text:p>
          </table:table-cell>
          <table:table-cell table:style-name="ce281" table:number-columns-repeated="2"/>
          <table:table-cell table:style-name="ce294"/>
          <table:table-cell table:style-name="ce372"/>
          <table:table-cell/>
          <table:table-cell table:style-name="ce347" office:value-type="string" calcext:value-type="string">
            <text:p>Jarod</text:p>
          </table:table-cell>
          <table:table-cell table:style-name="ce347"/>
          <table:table-cell table:number-columns-repeated="3" table:style-name="ce34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3" office:value-type="string" calcext:value-type="string">
            <text:p>IRS</text:p>
          </table:table-cell>
          <table:table-cell table:style-name="ce286" office:value-type="float" office:value="461" calcext:value-type="float">
            <text:p>$461.00</text:p>
          </table:table-cell>
          <table:table-cell table:style-name="ce299" office:value-type="string" calcext:value-type="string">
            <text:p>w</text:p>
          </table:table-cell>
          <table:table-cell table:style-name="ce297" office:value-type="string" calcext:value-type="string">
            <text:p>X</text:p>
          </table:table-cell>
          <table:table-cell table:style-name="ce306"/>
          <table:table-cell table:style-name="ce318"/>
          <table:table-cell table:style-name="ce327" office:value-type="string" calcext:value-type="string">
            <text:p>22nd</text:p>
          </table:table-cell>
          <table:table-cell table:style-name="ce331" office:value-type="string" calcext:value-type="string">
            <text:p>D. College</text:p>
          </table:table-cell>
          <table:table-cell table:style-name="ce336"/>
          <table:table-cell table:style-name="ce340" table:number-columns-repeated="2"/>
          <table:table-cell table:style-name="ce341" office:value-type="float" office:value="860" calcext:value-type="float">
            <text:p>$860.00</text:p>
          </table:table-cell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office:value-type="string" calcext:value-type="string">
            <text:p>Home D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61" office:value-type="string" calcext:value-type="string">
            <text:p>9th</text:p>
          </table:table-cell>
          <table:table-cell table:style-name="ce274" office:value-type="string" calcext:value-type="string">
            <text:p>Kohls</text:p>
          </table:table-cell>
          <table:table-cell table:style-name="ce287" office:value-type="float" office:value="75" calcext:value-type="float">
            <text:p>$75.00</text:p>
          </table:table-cell>
          <table:table-cell table:style-name="ce300"/>
          <table:table-cell table:style-name="ce300" office:value-type="string" calcext:value-type="string">
            <text:p>X</text:p>
          </table:table-cell>
          <table:table-cell table:style-name="ce310" office:value-type="float" office:value="1400" calcext:value-type="float">
            <text:p>$1,400.00</text:p>
          </table:table-cell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3]+[.Q14]+[.Q15]" office:value-type="float" office:value="0" calcext:value-type="float">
            <text:p>$0.00</text:p>
          </table:table-cell>
          <table:table-cell table:style-name="ce289" table:formula="of:=[.R13]+[.R14]+[.R15]" office:value-type="float" office:value="2950" calcext:value-type="float">
            <text:p>$2,950.00</text:p>
          </table:table-cell>
          <table:table-cell table:style-name="ce302"/>
          <table:table-cell table:style-name="ce311"/>
          <table:table-cell/>
          <table:table-cell table:style-name="ce376" table:number-columns-repeated="5"/>
          <table:table-cell table:number-columns-repeated="998"/>
        </table:table-row>
        <table:table-row table:style-name="ro1">
          <table:table-cell table:style-name="ce262" office:value-type="string" calcext:value-type="string">
            <text:p>10th</text:p>
          </table:table-cell>
          <table:table-cell table:style-name="ce275" office:value-type="string" calcext:value-type="string">
            <text:p>J Hottub</text:p>
          </table:table-cell>
          <table:table-cell table:style-name="ce288" office:value-type="float" office:value="70" calcext:value-type="float">
            <text:p>$70.00</text:p>
          </table:table-cell>
          <table:table-cell table:style-name="ce301" office:value-type="string" calcext:value-type="string">
            <text:p>C</text:p>
          </table:table-cell>
          <table:table-cell table:style-name="ce301" office:value-type="string" calcext:value-type="string">
            <text:p>X</text:p>
          </table:table-cell>
          <table:table-cell table:style-name="ce311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 table:number-columns-repeated="2"/>
          <table:table-cell office:value-type="string" calcext:value-type="string">
            <text:p><text:s/></text:p>
          </table:table-cell>
          <table:table-cell table:formula="of:=SUM([.X7:.X17])" office:value-type="float" office:value="32150" calcext:value-type="float">
            <text:p>32150</text:p>
          </table:table-cell>
          <table:table-cell table:formula="of:=SUM([.Y7:.Y17])" office:value-type="float" office:value="1280" calcext:value-type="float">
            <text:p>1280</text:p>
          </table:table-cell>
          <table:table-cell table:formula="of:=SUM([.Z7:.Z17])" office:value-type="float" office:value="905" calcext:value-type="float">
            <text:p>90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4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398" calcext:value-type="float">
            <text:p>$398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78" calcext:value-type="float">
            <text:p>$378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 office:value-type="string" calcext:value-type="string">
            <text:p>Denise Lunch</text:p>
          </table:table-cell>
          <table:table-cell table:style-name="ce281" office:value-type="float" office:value="140" calcext:value-type="float">
            <text:p>$14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1st</text:p>
          </table:table-cell>
          <table:table-cell table:style-name="ce273" office:value-type="string" calcext:value-type="string">
            <text:p>Auto Ins</text:p>
          </table:table-cell>
          <table:table-cell table:style-name="ce281" office:value-type="float" office:value="121" calcext:value-type="float">
            <text:p>$121.00</text:p>
          </table:table-cell>
          <table:table-cell table:style-name="ce299" office:value-type="string" calcext:value-type="string">
            <text:p>w</text:p>
          </table:table-cell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1]+[.R17]+[.R19]+[.R20]" office:value-type="float" office:value="8300" calcext:value-type="float">
            <text:p>$8,3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Shrine</text:p>
          </table:table-cell>
          <table:table-cell table:style-name="ce281"/>
          <table:table-cell table:style-name="ce298" table:number-columns-repeated="2"/>
          <table:table-cell table:style-name="ce307" office:value-type="float" office:value="270" calcext:value-type="float">
            <text:p>$27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9]" office:value-type="float" office:value="6310" calcext:value-type="float">
            <text:p>$6,31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4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8th</text:p>
          </table:table-cell>
          <table:table-cell table:style-name="ce269" office:value-type="string" calcext:value-type="string">
            <text:p>Transfer to spend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1]-[.R22]" office:value-type="float" office:value="1990" calcext:value-type="float">
            <text:p>$1,990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11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18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400" calcext:value-type="float">
            <text:p>$2,4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25th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44" calcext:value-type="float">
            <text:p>$44.00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3]-[.R24]" office:value-type="float" office:value="-410" calcext:value-type="float">
            <text:p>-$41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 office:value-type="string" calcext:value-type="string">
            <text:p>Nails</text:p>
          </table:table-cell>
          <table:table-cell table:style-name="ce281" office:value-type="float" office:value="70" calcext:value-type="float">
            <text:p>$7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9]" office:value-type="float" office:value="4184" calcext:value-type="float">
            <text:p>4,184.00</text:p>
          </table:table-cell>
          <table:table-cell table:style-name="ce359" table:number-columns-repeated="2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9]" office:value-type="float" office:value="2126" calcext:value-type="float">
            <text:p>2,126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9:.C28])" office:value-type="float" office:value="4184" calcext:value-type="float">
            <text:p>$4,184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9:.J28])" office:value-type="float" office:value="2126" calcext:value-type="float">
            <text:p>$2,126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7:.R28])" office:value-type="float" office:value="6310" calcext:value-type="float">
            <text:p>$6,310.00</text:p>
          </table:table-cell>
          <table:table-cell table:style-name="ce360" table:formula="of:=[.R29]/2" office:value-type="float" office:value="3155" calcext:value-type="float">
            <text:p>$3,155.00</text:p>
          </table:table-cell>
          <table:table-cell table:style-name="ce374" table:formula="of:=[.S29]/2" office:value-type="float" office:value="1577.5" calcext:value-type="float">
            <text:p>$1,577.50</text:p>
          </table:table-cell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" table:style-name="ta2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999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Februar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7" office:value-type="string" calcext:value-type="string">
            <text:p>7th</text:p>
          </table:table-cell>
          <table:table-cell table:style-name="ce269" office:value-type="string" calcext:value-type="string">
            <text:p>Spending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93"/>
          <table:table-cell table:style-name="ce293" office:value-type="string" calcext:value-type="string">
            <text:p>X</text:p>
          </table:table-cell>
          <table:table-cell table:style-name="ce306"/>
          <table:table-cell table:style-name="ce317"/>
          <table:table-cell table:style-name="ce321" office:value-type="string" calcext:value-type="string">
            <text:p>21st</text:p>
          </table:table-cell>
          <table:table-cell table:style-name="ce269" office:value-type="string" calcext:value-type="string">
            <text:p>Spending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93"/>
          <table:table-cell table:style-name="ce293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200" calcext:value-type="float">
            <text:p>$2,2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7th</text:p>
          </table:table-cell>
          <table:table-cell table:style-name="ce269" office:value-type="string" calcext:value-type="string">
            <text:p>Groceries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2" office:value-type="string" calcext:value-type="string">
            <text:p>21st</text:p>
          </table:table-cell>
          <table:table-cell table:style-name="ce269" office:value-type="string" calcext:value-type="string">
            <text:p>Groceries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7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350" calcext:value-type="float">
            <text:p>$1,350.00</text:p>
          </table:table-cell>
          <table:table-cell table:style-name="ce302" office:value-type="float" office:value="500" calcext:value-type="float">
            <text:p>$500.00</text:p>
          </table:table-cell>
          <table:table-cell table:style-name="ce368"/>
          <table:table-cell/>
          <table:table-cell office:value-type="string" calcext:value-type="string">
            <text:p>Bass Pro</text:p>
          </table:table-cell>
          <table:table-cell office:value-type="float" office:value="2000" calcext:value-type="float">
            <text:p>2000</text:p>
          </table:table-cell>
          <table:table-cell office:value-type="float" office:value="1750" calcext:value-type="float">
            <text:p>175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3" office:value-type="string" calcext:value-type="string">
            <text:p>wells 31st</text:p>
          </table:table-cell>
          <table:table-cell table:style-name="ce270" office:value-type="string" calcext:value-type="string">
            <text:p>Auto Ins</text:p>
          </table:table-cell>
          <table:table-cell table:style-name="ce282" office:value-type="float" office:value="121" calcext:value-type="float">
            <text:p>$121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362"/>
          <table:table-cell table:style-name="ce368"/>
          <table:table-cell/>
          <table:table-cell office:value-type="string" calcext:value-type="string">
            <text:p>Cabelas</text:p>
          </table:table-cell>
          <table:table-cell office:value-type="float" office:value="7000" calcext:value-type="float">
            <text:p>7000</text:p>
          </table:table-cell>
          <table:table-cell office:value-type="float" office:value="6600" calcext:value-type="float">
            <text:p>660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table:number-columns-repeated="998"/>
        </table:table-row>
        <table:table-row table:style-name="ro3">
          <table:table-cell table:style-name="ce379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381" office:value-type="float" office:value="100" calcext:value-type="float">
            <text:p>$100.00</text:p>
          </table:table-cell>
          <table:table-cell table:style-name="ce382" office:value-type="string" calcext:value-type="string">
            <text:p>w</text:p>
          </table:table-cell>
          <table:table-cell table:style-name="ce382" office:value-type="string" calcext:value-type="string">
            <text:p>X</text:p>
          </table:table-cell>
          <table:table-cell table:style-name="ce308" office:value-type="float" office:value="2700" calcext:value-type="float">
            <text:p>$2,700.00</text:p>
          </table:table-cell>
          <table:table-cell table:style-name="ce318"/>
          <table:table-cell table:style-name="ce384" office:value-type="string" calcext:value-type="string">
            <text:p>wells 16th</text:p>
          </table:table-cell>
          <table:table-cell table:style-name="ce329" office:value-type="string" calcext:value-type="string">
            <text:p>Gas</text:p>
          </table:table-cell>
          <table:table-cell table:style-name="ce287" office:value-type="float" office:value="200" calcext:value-type="float">
            <text:p>$200.00</text:p>
          </table:table-cell>
          <table:table-cell table:style-name="ce300"/>
          <table:table-cell table:style-name="ce300" office:value-type="string" calcext:value-type="string">
            <text:p>X</text:p>
          </table:table-cell>
          <table:table-cell table:style-name="ce310" office:value-type="float" office:value="4200" calcext:value-type="float">
            <text:p>$4,200.00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998"/>
        </table:table-row>
        <table:table-row table:style-name="ro1">
          <table:table-cell table:style-name="ce259"/>
          <table:table-cell table:style-name="ce271"/>
          <table:table-cell table:style-name="ce283"/>
          <table:table-cell table:style-name="ce296" table:number-columns-repeated="2"/>
          <table:table-cell table:style-name="ce309"/>
          <table:table-cell table:style-name="ce318"/>
          <table:table-cell table:style-name="ce324"/>
          <table:table-cell table:style-name="ce276"/>
          <table:table-cell table:style-name="ce289"/>
          <table:table-cell table:style-name="ce302" table:number-columns-repeated="2"/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office:value-type="string" calcext:value-type="string">
            <text:p>Mattress</text:p>
          </table:table-cell>
          <table:table-cell table:number-columns-repeated="2" office:value-type="float" office:value="2700" calcext:value-type="float">
            <text:p>27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office:value-type="float" office:value="1300" calcext:value-type="float">
            <text:p>13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40" calcext:value-type="float">
            <text:p>$1,84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Bass Pro</text:p>
          </table:table-cell>
          <table:table-cell table:style-name="ce284" office:value-type="float" office:value="75" calcext:value-type="float">
            <text:p>$75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1750" calcext:value-type="float">
            <text:p>$1,7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5450" calcext:value-type="float">
            <text:p>$5,450.00</text:p>
          </table:table-cell>
          <table:table-cell table:style-name="ce302"/>
          <table:table-cell table:style-name="ce311"/>
          <table:table-cell/>
          <table:table-cell office:value-type="string" calcext:value-type="string">
            <text:p>Chase</text:p>
          </table:table-cell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office:value-type="float" office:value="350" calcext:value-type="float">
            <text:p>35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Cabelas</text:p>
          </table:table-cell>
          <table:table-cell table:style-name="ce284" office:value-type="float" office:value="200" calcext:value-type="float">
            <text:p>$2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6600" calcext:value-type="float">
            <text:p>$6,60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3rd</text:p>
          </table:table-cell>
          <table:table-cell table:style-name="ce272" office:value-type="string" calcext:value-type="string">
            <text:p>D. Hottub</text:p>
          </table:table-cell>
          <table:table-cell table:style-name="ce284" office:value-type="float" office:value="153" calcext:value-type="float">
            <text:p>$153.00</text:p>
          </table:table-cell>
          <table:table-cell table:style-name="ce297" office:value-type="string" calcext:value-type="string">
            <text:p>C</text:p>
          </table:table-cell>
          <table:table-cell table:style-name="ce30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16th</text:p>
          </table:table-cell>
          <table:table-cell table:style-name="ce330" office:value-type="string" calcext:value-type="string">
            <text:p>HomeDep</text:p>
          </table:table-cell>
          <table:table-cell table:style-name="ce335"/>
          <table:table-cell table:style-name="ce339" table:number-columns-repeated="2"/>
          <table:table-cell table:style-name="ce307"/>
          <table:table-cell table:style-name="ce345"/>
          <table:table-cell table:style-name="ce256" office:value-type="string" calcext:value-type="string">
            <text:p>21st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752" calcext:value-type="float">
            <text:p>$1,752.00</text:p>
          </table:table-cell>
          <table:table-cell table:style-name="ce302" office:value-type="float" office:value="500" calcext:value-type="float">
            <text:p>$500.00</text:p>
          </table:table-cell>
          <table:table-cell table:style-name="ce371"/>
          <table:table-cell/>
          <table:table-cell table:style-name="ce347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2000" calcext:value-type="float">
            <text:p>20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8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262" calcext:value-type="float">
            <text:p>$262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385" calcext:value-type="float">
            <text:p>$1,385.00</text:p>
          </table:table-cell>
          <table:table-cell table:style-name="ce294"/>
          <table:table-cell table:style-name="ce359"/>
          <table:table-cell/>
          <table:table-cell table:style-name="ce347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number-columns-repeated="3" table:style-name="ce34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2" office:value-type="string" calcext:value-type="string">
            <text:p>Chase Slate</text:p>
          </table:table-cell>
          <table:table-cell table:style-name="ce284" office:value-type="float" office:value="350" calcext:value-type="float">
            <text:p>$35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1500" calcext:value-type="float">
            <text:p>$1,500.00</text:p>
          </table:table-cell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7" calcext:value-type="float">
            <text:p>$2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office:value-type="string" calcext:value-type="string">
            <text:p>Home D</text:p>
          </table:table-cell>
          <table:table-cell office:value-type="float" office:value="1500" calcext:value-type="float">
            <text:p>1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3" office:value-type="string" calcext:value-type="string">
            <text:p>IRS</text:p>
          </table:table-cell>
          <table:table-cell table:style-name="ce286" office:value-type="float" office:value="461" calcext:value-type="float">
            <text:p>$461.00</text:p>
          </table:table-cell>
          <table:table-cell table:style-name="ce299" office:value-type="string" calcext:value-type="string">
            <text:p>w</text:p>
          </table:table-cell>
          <table:table-cell table:style-name="ce297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. College</text:p>
          </table:table-cell>
          <table:table-cell table:style-name="ce281" office:value-type="float" office:value="897" calcext:value-type="float">
            <text:p>$89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376" table:number-columns-repeated="5"/>
          <table:table-cell table:number-columns-repeated="998"/>
        </table:table-row>
        <table:table-row table:style-name="ro1">
          <table:table-cell table:style-name="ce261" office:value-type="string" calcext:value-type="string">
            <text:p>9th</text:p>
          </table:table-cell>
          <table:table-cell table:style-name="ce274" office:value-type="string" calcext:value-type="string">
            <text:p>Kohls</text:p>
          </table:table-cell>
          <table:table-cell table:style-name="ce287" office:value-type="float" office:value="75" calcext:value-type="float">
            <text:p>$75.00</text:p>
          </table:table-cell>
          <table:table-cell table:style-name="ce300"/>
          <table:table-cell table:style-name="ce300" office:value-type="string" calcext:value-type="string">
            <text:p>X</text:p>
          </table:table-cell>
          <table:table-cell table:style-name="ce310" office:value-type="float" office:value="1300" calcext:value-type="float">
            <text:p>$1,300.00</text:p>
          </table:table-cell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47" calcext:value-type="float">
            <text:p>$54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3137" calcext:value-type="float">
            <text:p>$3,137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46800" calcext:value-type="float">
            <text:p>46800</text:p>
          </table:table-cell>
          <table:table-cell table:formula="of:=SUM([.X7:.X17])" office:value-type="float" office:value="31050" calcext:value-type="float">
            <text:p>31050</text:p>
          </table:table-cell>
          <table:table-cell table:formula="of:=SUM([.Y7:.Y17])" office:value-type="float" office:value="1430" calcext:value-type="float">
            <text:p>1430</text:p>
          </table:table-cell>
          <table:table-cell table:formula="of:=SUM([.Z7:.Z17])" office:value-type="float" office:value="955" calcext:value-type="float">
            <text:p>955</text:p>
          </table:table-cell>
          <table:table-cell table:number-columns-repeated="998"/>
        </table:table-row>
        <table:table-row table:style-name="ro1">
          <table:table-cell table:style-name="ce262" office:value-type="string" calcext:value-type="string">
            <text:p>10th</text:p>
          </table:table-cell>
          <table:table-cell table:style-name="ce275" office:value-type="string" calcext:value-type="string">
            <text:p>J Hottub</text:p>
          </table:table-cell>
          <table:table-cell table:style-name="ce288" office:value-type="float" office:value="77" calcext:value-type="float">
            <text:p>$77.00</text:p>
          </table:table-cell>
          <table:table-cell table:style-name="ce301" office:value-type="string" calcext:value-type="string">
            <text:p>C</text:p>
          </table:table-cell>
          <table:table-cell table:style-name="ce301" office:value-type="string" calcext:value-type="string">
            <text:p>X</text:p>
          </table:table-cell>
          <table:table-cell table:style-name="ce311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57" office:value-type="string" calcext:value-type="string">
            <text:p>14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399" calcext:value-type="float">
            <text:p>$39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13" calcext:value-type="float">
            <text:p>$313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8587" calcext:value-type="float">
            <text:p>$8,58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6630" calcext:value-type="float">
            <text:p>$6,630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1st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22" calcext:value-type="float">
            <text:p>$22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1957" calcext:value-type="float">
            <text:p>$1,95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8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021" calcext:value-type="float">
            <text:p>$2,02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 office:value-type="string" calcext:value-type="string">
            <text:p>15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-64" calcext:value-type="float">
            <text:p>-$6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 office:value-type="string" calcext:value-type="string">
            <text:p>Nails</text:p>
          </table:table-cell>
          <table:table-cell table:style-name="ce281" office:value-type="float" office:value="40" calcext:value-type="float">
            <text:p>$4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4124" calcext:value-type="float">
            <text:p>4,124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2506" calcext:value-type="float">
            <text:p>2,506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4124" calcext:value-type="float">
            <text:p>$4,124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2506" calcext:value-type="float">
            <text:p>$2,506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6630" calcext:value-type="float">
            <text:p>$6,630.00</text:p>
          </table:table-cell>
          <table:table-cell table:style-name="ce360" table:formula="of:=[.R30]/2" office:value-type="float" office:value="3315" calcext:value-type="float">
            <text:p>$3,315.00</text:p>
          </table:table-cell>
          <table:table-cell table:style-name="ce374" table:formula="of:=[.S30]/2" office:value-type="float" office:value="1657.5" calcext:value-type="float">
            <text:p>$1,657.50</text:p>
          </table:table-cell>
          <table:table-cell/>
          <table:table-cell office:value-type="string" calcext:value-type="string">
            <text:p>Apti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ch" table:style-name="ta3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999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March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2700" calcext:value-type="float">
            <text:p>$2,700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270" office:value-type="string" calcext:value-type="string">
            <text:p>Auto Ins</text:p>
          </table:table-cell>
          <table:table-cell table:style-name="ce282" office:value-type="float" office:value="121" calcext:value-type="float">
            <text:p>$121.00</text:p>
          </table:table-cell>
          <table:table-cell table:style-name="ce295" office:value-type="string" calcext:value-type="string">
            <text:p>w</text:p>
          </table:table-cell>
          <table:table-cell table:style-name="ce295"/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021" calcext:value-type="float">
            <text:p>$2,021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office:value-type="float" office:value="4810" calcext:value-type="float">
            <text:p>4810</text:p>
          </table:table-cell>
          <table:table-cell office:value-type="string" calcext:value-type="string">
            <text:p>bonus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273" office:value-type="string" calcext:value-type="string">
            <text:p>Gas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4200" calcext:value-type="float">
            <text:p>$4,200.00</text:p>
          </table:table-cell>
          <table:table-cell table:style-name="ce345"/>
          <table:table-cell table:style-name="ce257" office:value-type="string" calcext:value-type="string">
            <text:p>7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95" calcext:value-type="float">
            <text:p>$1,995.00</text:p>
          </table:table-cell>
          <table:table-cell table:style-name="ce302"/>
          <table:table-cell table:style-name="ce368"/>
          <table:table-cell/>
          <table:table-cell office:value-type="string" calcext:value-type="string">
            <text:p>Bass Pro</text:p>
          </table:table-cell>
          <table:table-cell office:value-type="float" office:value="2000" calcext:value-type="float">
            <text:p>2000</text:p>
          </table:table-cell>
          <table:table-cell office:value-type="float" office:value="1750" calcext:value-type="float">
            <text:p>175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391" office:value-type="float" office:value="700" calcext:value-type="float">
            <text:p>700</text:p>
          </table:table-cell>
          <table:table-cell office:value-type="string" calcext:value-type="string">
            <text:p>slate</text:p>
          </table:table-cell>
          <table:table-cell table:number-columns-repeated="995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362"/>
          <table:table-cell table:style-name="ce368"/>
          <table:table-cell/>
          <table:table-cell office:value-type="string" calcext:value-type="string">
            <text:p>Cabelas</text:p>
          </table:table-cell>
          <table:table-cell office:value-type="float" office:value="7000" calcext:value-type="float">
            <text:p>7000</text:p>
          </table:table-cell>
          <table:table-cell office:value-type="float" office:value="6600" calcext:value-type="float">
            <text:p>660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110" calcext:value-type="float">
            <text:p>4110</text:p>
          </table:table-cell>
          <table:table-cell table:number-columns-repeated="996"/>
        </table:table-row>
        <table:table-row table:style-name="ro3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style-name="ce391" office:value-type="float" office:value="1300" calcext:value-type="float">
            <text:p>1300</text:p>
          </table:table-cell>
          <table:table-cell office:value-type="string" calcext:value-type="string">
            <text:p>spend advance</text:p>
          </table:table-cell>
          <table:table-cell table:number-columns-repeated="995"/>
        </table:table-row>
        <table:table-row table:style-name="ro1">
          <table:table-cell table:style-name="ce259"/>
          <table:table-cell table:style-name="ce271"/>
          <table:table-cell table:style-name="ce283"/>
          <table:table-cell table:style-name="ce296" table:number-columns-repeated="2"/>
          <table:table-cell table:style-name="ce309"/>
          <table:table-cell table:style-name="ce318"/>
          <table:table-cell table:style-name="ce324"/>
          <table:table-cell table:style-name="ce276"/>
          <table:table-cell table:style-name="ce289"/>
          <table:table-cell table:style-name="ce302" table:number-columns-repeated="2"/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office:value-type="string" calcext:value-type="string">
            <text:p>Mattress</text:p>
          </table:table-cell>
          <table:table-cell table:number-columns-repeated="2" office:value-type="float" office:value="2700" calcext:value-type="float">
            <text:p>2700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2810" calcext:value-type="float">
            <text:p>281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Spending/groc</text:p>
          </table:table-cell>
          <table:table-cell table:style-name="ce281" office:value-type="float" office:value="1300" calcext:value-type="float">
            <text:p>$1,3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office:value-type="float" office:value="1300" calcext:value-type="float">
            <text:p>13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391" office:value-type="float" office:value="444" calcext:value-type="float">
            <text:p>444</text:p>
          </table:table-cell>
          <table:table-cell office:value-type="string" calcext:value-type="string">
            <text:p>Guthrie frey</text:p>
          </table:table-cell>
          <table:table-cell table:number-columns-repeated="995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40" calcext:value-type="float">
            <text:p>$1,84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Bass Pro</text:p>
          </table:table-cell>
          <table:table-cell table:style-name="ce284" office:value-type="float" office:value="500" calcext:value-type="float">
            <text:p>$5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1300" calcext:value-type="float">
            <text:p>$1,30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6016" calcext:value-type="float">
            <text:p>$6,016.00</text:p>
          </table:table-cell>
          <table:table-cell table:style-name="ce302"/>
          <table:table-cell table:style-name="ce311"/>
          <table:table-cell/>
          <table:table-cell office:value-type="string" calcext:value-type="string">
            <text:p>Chase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2366" calcext:value-type="float">
            <text:p>236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Cabelas</text:p>
          </table:table-cell>
          <table:table-cell table:style-name="ce284" office:value-type="float" office:value="500" calcext:value-type="float">
            <text:p>$5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6300" calcext:value-type="float">
            <text:p>$6,30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/>
          <table:table-cell table:style-name="ce391" office:value-type="float" office:value="725" calcext:value-type="float">
            <text:p>725</text:p>
          </table:table-cell>
          <table:table-cell office:value-type="string" calcext:value-type="string">
            <text:p>Cab/BP</text:p>
          </table:table-cell>
          <table:table-cell table:number-columns-repeated="995"/>
        </table:table-row>
        <table:table-row table:style-name="ro1">
          <table:table-cell table:style-name="ce260" office:value-type="string" calcext:value-type="string">
            <text:p>3rd</text:p>
          </table:table-cell>
          <table:table-cell table:style-name="ce272" office:value-type="string" calcext:value-type="string">
            <text:p>D. Hottub</text:p>
          </table:table-cell>
          <table:table-cell table:style-name="ce284" office:value-type="float" office:value="153" calcext:value-type="float">
            <text:p>$153.00</text:p>
          </table:table-cell>
          <table:table-cell table:style-name="ce297" office:value-type="string" calcext:value-type="string">
            <text:p>C</text:p>
          </table:table-cell>
          <table:table-cell table:style-name="ce30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16th</text:p>
          </table:table-cell>
          <table:table-cell table:style-name="ce330" office:value-type="string" calcext:value-type="string">
            <text:p>HomeDep</text:p>
          </table:table-cell>
          <table:table-cell table:style-name="ce335"/>
          <table:table-cell table:style-name="ce339" table:number-columns-repeated="2"/>
          <table:table-cell table:style-name="ce307"/>
          <table:table-cell table:style-name="ce345"/>
          <table:table-cell table:style-name="ce256" office:value-type="string" calcext:value-type="string">
            <text:p>21st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16" calcext:value-type="float">
            <text:p>$1,816.00</text:p>
          </table:table-cell>
          <table:table-cell table:style-name="ce302"/>
          <table:table-cell table:style-name="ce371"/>
          <table:table-cell/>
          <table:table-cell table:style-name="ce347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2000" calcext:value-type="float">
            <text:p>20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/>
          <table:table-cell office:value-type="float" office:value="1641" calcext:value-type="float">
            <text:p>1641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8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446" calcext:value-type="float">
            <text:p>$44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200" calcext:value-type="float">
            <text:p>$2,200.00</text:p>
          </table:table-cell>
          <table:table-cell table:style-name="ce294"/>
          <table:table-cell table:style-name="ce359"/>
          <table:table-cell/>
          <table:table-cell table:style-name="ce347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number-columns-repeated="3" table:style-name="ce347" office:value-type="float" office:value="0" calcext:value-type="float">
            <text:p>0</text:p>
          </table:table-cell>
          <table:table-cell/>
          <table:table-cell table:style-name="ce391" office:value-type="float" office:value="600" calcext:value-type="float">
            <text:p>600</text:p>
          </table:table-cell>
          <table:table-cell office:value-type="string" calcext:value-type="string">
            <text:p>ikea</text:p>
          </table:table-cell>
          <table:table-cell table:number-columns-repeated="995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2" office:value-type="string" calcext:value-type="string">
            <text:p>Chase Slate</text:p>
          </table:table-cell>
          <table:table-cell table:style-name="ce284" office:value-type="float" office:value="1000" calcext:value-type="float">
            <text:p>$1,0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 office:value-type="float" office:value="1000" calcext:value-type="float">
            <text:p>$1,000.00</text:p>
          </table:table-cell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7" calcext:value-type="float">
            <text:p>$2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office:value-type="string" calcext:value-type="string">
            <text:p>Home D</text:p>
          </table:table-cell>
          <table:table-cell office:value-type="float" office:value="1500" calcext:value-type="float">
            <text:p>15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041" calcext:value-type="float">
            <text:p>1041</text:p>
          </table:table-cell>
          <table:table-cell table:number-columns-repeated="996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3" office:value-type="string" calcext:value-type="string">
            <text:p>IRS</text:p>
          </table:table-cell>
          <table:table-cell table:style-name="ce286" office:value-type="float" office:value="461" calcext:value-type="float">
            <text:p>$461.00</text:p>
          </table:table-cell>
          <table:table-cell table:style-name="ce299" office:value-type="string" calcext:value-type="string">
            <text:p>w</text:p>
          </table:table-cell>
          <table:table-cell table:style-name="ce297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. College</text:p>
          </table:table-cell>
          <table:table-cell table:style-name="ce281" office:value-type="float" office:value="897" calcext:value-type="float">
            <text:p>$89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376" table:number-columns-repeated="5"/>
          <table:table-cell/>
          <table:table-cell table:style-name="ce391" office:value-type="float" office:value="100" calcext:value-type="float">
            <text:p>100</text:p>
          </table:table-cell>
          <table:table-cell office:value-type="string" calcext:value-type="string">
            <text:p>Liam</text:p>
          </table:table-cell>
          <table:table-cell table:number-columns-repeated="995"/>
        </table:table-row>
        <table:table-row table:style-name="ro1">
          <table:table-cell table:style-name="ce260" office:value-type="string" calcext:value-type="string">
            <text:p>9th</text:p>
          </table:table-cell>
          <table:table-cell table:style-name="ce272" office:value-type="string" calcext:value-type="string">
            <text:p>Kohls</text:p>
          </table:table-cell>
          <table:table-cell table:style-name="ce284" office:value-type="float" office:value="75" calcext:value-type="float">
            <text:p>$75.00</text:p>
          </table:table-cell>
          <table:table-cell table:style-name="ce284"/>
          <table:table-cell table:style-name="ce284" office:value-type="string" calcext:value-type="string">
            <text:p>X</text:p>
          </table:table-cell>
          <table:table-cell table:style-name="ce307" office:value-type="float" office:value="1300" calcext:value-type="float">
            <text:p>$1,300.00</text:p>
          </table:table-cell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4016" calcext:value-type="float">
            <text:p>$4,016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46800" calcext:value-type="float">
            <text:p>46800</text:p>
          </table:table-cell>
          <table:table-cell table:formula="of:=SUM([.X7:.X17])" office:value-type="float" office:value="30550" calcext:value-type="float">
            <text:p>30550</text:p>
          </table:table-cell>
          <table:table-cell table:formula="of:=SUM([.Y7:.Y17])" office:value-type="float" office:value="1380" calcext:value-type="float">
            <text:p>1380</text:p>
          </table:table-cell>
          <table:table-cell table:formula="of:=SUM([.Z7:.Z17])" office:value-type="float" office:value="1030" calcext:value-type="float">
            <text:p>1030</text:p>
          </table:table-cell>
          <table:table-cell/>
          <table:table-cell office:value-type="float" office:value="941" calcext:value-type="float">
            <text:p>941</text:p>
          </table:table-cell>
          <table:table-cell table:number-columns-repeated="996"/>
        </table:table-row>
        <table:table-row table:style-name="ro1">
          <table:table-cell table:style-name="ce260" office:value-type="string" calcext:value-type="string">
            <text:p>10th</text:p>
          </table:table-cell>
          <table:table-cell table:style-name="ce272" office:value-type="string" calcext:value-type="string">
            <text:p>J Hottub</text:p>
          </table:table-cell>
          <table:table-cell table:style-name="ce284" office:value-type="float" office:value="77" calcext:value-type="float">
            <text:p>$77.00</text:p>
          </table:table-cell>
          <table:table-cell table:style-name="ce284" office:value-type="string" calcext:value-type="string">
            <text:p>C</text:p>
          </table:table-cell>
          <table:table-cell table:style-name="ce28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57" office:value-type="string" calcext:value-type="string">
            <text:p>14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399" calcext:value-type="float">
            <text:p>$39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3169" calcext:value-type="float">
            <text:p>$3,169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2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84" calcext:value-type="float">
            <text:p>$284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2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13201" calcext:value-type="float">
            <text:p>$13,20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Cabelas2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Shrine</text:p>
          </table:table-cell>
          <table:table-cell table:style-name="ce281"/>
          <table:table-cell table:style-name="ce298" table:number-columns-repeated="2"/>
          <table:table-cell table:style-name="ce281" office:value-type="float" office:value="270" calcext:value-type="float">
            <text:p>$27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9952" calcext:value-type="float">
            <text:p>$9,952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8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Lodge</text:p>
          </table:table-cell>
          <table:table-cell table:style-name="ce281"/>
          <table:table-cell table:style-name="ce294" table:number-columns-repeated="2"/>
          <table:table-cell table:style-name="ce281" office:value-type="float" office:value="130" calcext:value-type="float">
            <text:p>$130.00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3249" calcext:value-type="float">
            <text:p>$3,24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Cabelas2</text:p>
          </table:table-cell>
          <table:table-cell table:number-columns-repeated="3"/>
          <table:table-cell office:value-type="float" office:value="2476" calcext:value-type="float">
            <text:p>2476</text:p>
          </table:table-cell>
          <table:table-cell table:number-columns-repeated="996"/>
        </table:table-row>
        <table:table-row table:style-name="ro1">
          <table:table-cell table:style-name="ce264" office:value-type="string" calcext:value-type="string">
            <text:p>15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500" calcext:value-type="float">
            <text:p>$3,5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3"/>
          <table:table-cell office:value-type="float" office:value="650" calcext:value-type="float">
            <text:p>65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float" office:value="22" calcext:value-type="float">
            <text:p>22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-251" calcext:value-type="float">
            <text:p>-$25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Guthrie Frey</text:p>
          </table:table-cell>
          <table:table-cell table:style-name="ce281" office:value-type="float" office:value="444" calcext:value-type="float">
            <text:p>$444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float" office:value="29" calcext:value-type="float">
            <text:p>29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155" calcext:value-type="float">
            <text:p>$155.00</text:p>
          </table:table-cell>
          <table:table-cell table:style-name="ce298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Cabelas2</text:p>
          </table:table-cell>
          <table:table-cell table:number-columns-repeated="3"/>
          <table:table-cell office:value-type="float" office:value="3616" calcext:value-type="float">
            <text:p>361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6456" calcext:value-type="float">
            <text:p>6,456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3496" calcext:value-type="float">
            <text:p>3,496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6456" calcext:value-type="float">
            <text:p>$6,456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3496" calcext:value-type="float">
            <text:p>$3,496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9952" calcext:value-type="float">
            <text:p>$9,952.00</text:p>
          </table:table-cell>
          <table:table-cell table:style-name="ce360" table:formula="of:=[.R30]/2" office:value-type="float" office:value="4976" calcext:value-type="float">
            <text:p>$4,976.00</text:p>
          </table:table-cell>
          <table:table-cell table:style-name="ce374" table:formula="of:=[.S30]/2" office:value-type="float" office:value="2488" calcext:value-type="float">
            <text:p>$2,488.00</text:p>
          </table:table-cell>
          <table:table-cell/>
          <table:table-cell office:value-type="string" calcext:value-type="string">
            <text:p>Apti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pril" table:style-name="ta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999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April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2700" calcext:value-type="float">
            <text:p>$2,700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270" office:value-type="string" calcext:value-type="string">
            <text:p>Auto Ins</text:p>
          </table:table-cell>
          <table:table-cell table:style-name="ce282" office:value-type="float" office:value="126" calcext:value-type="float">
            <text:p>$126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332" calcext:value-type="float">
            <text:p>$3,332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273" office:value-type="string" calcext:value-type="string">
            <text:p>Gas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4800" calcext:value-type="float">
            <text:p>$4,800.00</text:p>
          </table:table-cell>
          <table:table-cell table:style-name="ce345"/>
          <table:table-cell table:style-name="ce257" office:value-type="string" calcext:value-type="string">
            <text:p>7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830" calcext:value-type="float">
            <text:p>$1,830.00</text:p>
          </table:table-cell>
          <table:table-cell table:style-name="ce302"/>
          <table:table-cell table:style-name="ce368"/>
          <table:table-cell/>
          <table:table-cell office:value-type="string" calcext:value-type="string">
            <text:p>Bass Pro</text:p>
          </table:table-cell>
          <table:table-cell office:value-type="float" office:value="2000" calcext:value-type="float">
            <text:p>2000</text:p>
          </table:table-cell>
          <table:table-cell office:value-type="float" office:value="1750" calcext:value-type="float">
            <text:p>175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100" calcext:value-type="float">
            <text:p>$2,100.00</text:p>
          </table:table-cell>
          <table:table-cell table:style-name="ce362"/>
          <table:table-cell table:style-name="ce368"/>
          <table:table-cell/>
          <table:table-cell office:value-type="string" calcext:value-type="string">
            <text:p>Cabelas</text:p>
          </table:table-cell>
          <table:table-cell office:value-type="float" office:value="7000" calcext:value-type="float">
            <text:p>7000</text:p>
          </table:table-cell>
          <table:table-cell office:value-type="float" office:value="6600" calcext:value-type="float">
            <text:p>660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-2000" calcext:value-type="float">
            <text:p>-2000</text:p>
          </table:table-cell>
          <table:table-cell office:value-type="string" calcext:value-type="string">
            <text:p>sav</text:p>
          </table:table-cell>
          <table:table-cell table:number-columns-repeated="995"/>
        </table:table-row>
        <table:table-row table:style-name="ro3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4800" calcext:value-type="float">
            <text:p>4800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996"/>
        </table:table-row>
        <table:table-row table:style-name="ro1">
          <table:table-cell table:style-name="ce259"/>
          <table:table-cell table:style-name="ce269" office:value-type="string" calcext:value-type="string">
            <text:p>Mo Spending</text:p>
          </table:table-cell>
          <table:table-cell table:style-name="ce281" office:value-type="float" office:value="650" calcext:value-type="float">
            <text:p>$650.00</text:p>
          </table:table-cell>
          <table:table-cell table:style-name="ce296"/>
          <table:table-cell table:style-name="ce296" office:value-type="string" calcext:value-type="string">
            <text:p>X</text:p>
          </table:table-cell>
          <table:table-cell table:style-name="ce309"/>
          <table:table-cell table:style-name="ce318"/>
          <table:table-cell table:style-name="ce324"/>
          <table:table-cell table:style-name="ce276"/>
          <table:table-cell table:style-name="ce289"/>
          <table:table-cell table:style-name="ce302" table:number-columns-repeated="2"/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-1200" calcext:value-type="float">
            <text:p>-1200</text:p>
          </table:table-cell>
          <table:table-cell office:value-type="string" calcext:value-type="string">
            <text:p>spend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 office:value-type="string" calcext:value-type="string">
            <text:p>Mo Spending</text:p>
          </table:table-cell>
          <table:table-cell table:style-name="ce281" office:value-type="float" office:value="650" calcext:value-type="float">
            <text:p>$6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office:value-type="float" office:value="1300" calcext:value-type="float">
            <text:p>13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extra</text:p>
          </table:table-cell>
          <table:table-cell table:number-columns-repeated="995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Bass Pro</text:p>
          </table:table-cell>
          <table:table-cell table:style-name="ce284" office:value-type="float" office:value="75" calcext:value-type="float">
            <text:p>$75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7262" calcext:value-type="float">
            <text:p>$7,262.00</text:p>
          </table:table-cell>
          <table:table-cell table:style-name="ce302"/>
          <table:table-cell table:style-name="ce311"/>
          <table:table-cell/>
          <table:table-cell office:value-type="string" calcext:value-type="string">
            <text:p>Chase</text:p>
          </table:table-cell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string" calcext:value-type="string">
            <text:p>slate</text:p>
          </table:table-cell>
          <table:table-cell table:number-columns-repeated="995"/>
        </table:table-row>
        <table:table-row table:style-name="ro1">
          <table:table-cell table:style-name="ce260" office:value-type="string" calcext:value-type="string">
            <text:p>3rd</text:p>
          </table:table-cell>
          <table:table-cell table:style-name="ce272" office:value-type="string" calcext:value-type="string">
            <text:p>D. Hottub</text:p>
          </table:table-cell>
          <table:table-cell table:style-name="ce284" office:value-type="float" office:value="153" calcext:value-type="float">
            <text:p>$153.00</text:p>
          </table:table-cell>
          <table:table-cell table:style-name="ce297" office:value-type="string" calcext:value-type="string">
            <text:p>C</text:p>
          </table:table-cell>
          <table:table-cell table:style-name="ce30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Cabelas</text:p>
          </table:table-cell>
          <table:table-cell table:style-name="ce284" office:value-type="float" office:value="200" calcext:value-type="float">
            <text:p>$2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extra</text:p>
          </table:table-cell>
          <table:table-cell table:number-columns-repeated="995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16th</text:p>
          </table:table-cell>
          <table:table-cell table:style-name="ce330" office:value-type="string" calcext:value-type="string">
            <text:p>HomeDep</text:p>
          </table:table-cell>
          <table:table-cell table:style-name="ce335"/>
          <table:table-cell table:style-name="ce339" table:number-columns-repeated="2"/>
          <table:table-cell table:style-name="ce307"/>
          <table:table-cell table:style-name="ce345"/>
          <table:table-cell table:style-name="ce256" office:value-type="string" calcext:value-type="string">
            <text:p>21st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3200" calcext:value-type="float">
            <text:p>$3,200.00</text:p>
          </table:table-cell>
          <table:table-cell table:style-name="ce302"/>
          <table:table-cell table:style-name="ce371"/>
          <table:table-cell/>
          <table:table-cell table:style-name="ce347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2000" calcext:value-type="float">
            <text:p>20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2" office:value-type="string" calcext:value-type="string">
            <text:p>Chase Slate</text:p>
          </table:table-cell>
          <table:table-cell table:style-name="ce284" office:value-type="float" office:value="600" calcext:value-type="float">
            <text:p>$6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7" calcext:value-type="float">
            <text:p>$2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500" calcext:value-type="float">
            <text:p>$1,500.00</text:p>
          </table:table-cell>
          <table:table-cell table:style-name="ce294"/>
          <table:table-cell table:style-name="ce359"/>
          <table:table-cell/>
          <table:table-cell table:style-name="ce347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number-columns-repeated="3" table:style-name="ce34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3" office:value-type="string" calcext:value-type="string">
            <text:p>IRS</text:p>
          </table:table-cell>
          <table:table-cell table:style-name="ce286" office:value-type="float" office:value="461" calcext:value-type="float">
            <text:p>$461.00</text:p>
          </table:table-cell>
          <table:table-cell table:style-name="ce299" office:value-type="string" calcext:value-type="string">
            <text:p>w</text:p>
          </table:table-cell>
          <table:table-cell table:style-name="ce297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. College</text:p>
          </table:table-cell>
          <table:table-cell table:style-name="ce281" office:value-type="float" office:value="897" calcext:value-type="float">
            <text:p>$89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office:value-type="string" calcext:value-type="string">
            <text:p>Home D</text:p>
          </table:table-cell>
          <table:table-cell office:value-type="float" office:value="1500" calcext:value-type="float">
            <text:p>1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9th</text:p>
          </table:table-cell>
          <table:table-cell table:style-name="ce272" office:value-type="string" calcext:value-type="string">
            <text:p>Kohls</text:p>
          </table:table-cell>
          <table:table-cell table:style-name="ce284" office:value-type="float" office:value="75" calcext:value-type="float">
            <text:p>$75.00</text:p>
          </table:table-cell>
          <table:table-cell table:style-name="ce284"/>
          <table:table-cell table:style-name="ce284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376" table:number-columns-repeated="5"/>
          <table:table-cell table:number-columns-repeated="998"/>
        </table:table-row>
        <table:table-row table:style-name="ro1">
          <table:table-cell table:style-name="ce260" office:value-type="string" calcext:value-type="string">
            <text:p>10th</text:p>
          </table:table-cell>
          <table:table-cell table:style-name="ce272" office:value-type="string" calcext:value-type="string">
            <text:p>J Hottub</text:p>
          </table:table-cell>
          <table:table-cell table:style-name="ce284" office:value-type="float" office:value="63" calcext:value-type="float">
            <text:p>$63.00</text:p>
          </table:table-cell>
          <table:table-cell table:style-name="ce284" office:value-type="string" calcext:value-type="string">
            <text:p>C</text:p>
          </table:table-cell>
          <table:table-cell table:style-name="ce284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4700" calcext:value-type="float">
            <text:p>$4,700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46800" calcext:value-type="float">
            <text:p>46800</text:p>
          </table:table-cell>
          <table:table-cell table:formula="of:=SUM([.X7:.X17])" office:value-type="float" office:value="31050" calcext:value-type="float">
            <text:p>31050</text:p>
          </table:table-cell>
          <table:table-cell table:formula="of:=SUM([.Y7:.Y17])" office:value-type="float" office:value="1380" calcext:value-type="float">
            <text:p>1380</text:p>
          </table:table-cell>
          <table:table-cell table:formula="of:=SUM([.Z7:.Z17])" office:value-type="float" office:value="1030" calcext:value-type="float">
            <text:p>10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404" calcext:value-type="float">
            <text:p>$404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57" office:value-type="string" calcext:value-type="string">
            <text:p>14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399" calcext:value-type="float">
            <text:p>$39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16" calcext:value-type="float">
            <text:p>$216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300" calcext:value-type="float">
            <text:p>$3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3"/>
          <table:table-cell office:value-type="float" office:value="4732" calcext:value-type="float">
            <text:p>4732</text:p>
          </table:table-cell>
          <table:table-cell table:number-columns-repeated="996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5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-216" calcext:value-type="float">
            <text:p>-21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12262" calcext:value-type="float">
            <text:p>$12,26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3"/>
          <table:table-cell office:value-type="float" office:value="4516" calcext:value-type="float">
            <text:p>451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8149" calcext:value-type="float">
            <text:p>$8,149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3"/>
          <table:table-cell office:value-type="float" office:value="-75" calcext:value-type="float">
            <text:p>-75</text:p>
          </table:table-cell>
          <table:table-cell table:number-columns-repeated="996"/>
        </table:table-row>
        <table:table-row table:style-name="ro1">
          <table:table-cell table:style-name="ce264" office:value-type="string" calcext:value-type="string">
            <text:p>8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4113" calcext:value-type="float">
            <text:p>$4,113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3"/>
          <table:table-cell office:value-type="float" office:value="4441" calcext:value-type="float">
            <text:p>4441</text:p>
          </table:table-cell>
          <table:table-cell table:number-columns-repeated="996"/>
        </table:table-row>
        <table:table-row table:style-name="ro1">
          <table:table-cell table:style-name="ce264" office:value-type="string" calcext:value-type="string">
            <text:p>15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500" calcext:value-type="float">
            <text:p>$3,5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3"/>
          <table:table-cell office:value-type="float" office:value="-3500" calcext:value-type="float">
            <text:p>-350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float" office:value="22" calcext:value-type="float">
            <text:p>22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613" calcext:value-type="float">
            <text:p>$613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3"/>
          <table:table-cell office:value-type="float" office:value="941" calcext:value-type="float">
            <text:p>941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float" office:value="29" calcext:value-type="float">
            <text:p>29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8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3"/>
          <table:table-cell office:value-type="float" office:value="-664" calcext:value-type="float">
            <text:p>-664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5992" calcext:value-type="float">
            <text:p>5,992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3"/>
          <table:table-cell office:value-type="float" office:value="277" calcext:value-type="float">
            <text:p>277</text:p>
          </table:table-cell>
          <table:table-cell office:value-type="string" calcext:value-type="string">
            <text:p>extra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2157" calcext:value-type="float">
            <text:p>2,157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5992" calcext:value-type="float">
            <text:p>$5,992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2157" calcext:value-type="float">
            <text:p>$2,157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8149" calcext:value-type="float">
            <text:p>$8,149.00</text:p>
          </table:table-cell>
          <table:table-cell table:style-name="ce360" table:formula="of:=[.R30]/2" office:value-type="float" office:value="4074.5" calcext:value-type="float">
            <text:p>$4,074.50</text:p>
          </table:table-cell>
          <table:table-cell table:style-name="ce374" table:formula="of:=[.S30]/2" office:value-type="float" office:value="2037.25" calcext:value-type="float">
            <text:p>$2,037.25</text:p>
          </table:table-cell>
          <table:table-cell/>
          <table:table-cell office:value-type="string" calcext:value-type="string">
            <text:p>Apti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y" table:style-name="ta5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999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Ma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379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381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1950" calcext:value-type="float">
            <text:p>$1,950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270" office:value-type="string" calcext:value-type="string">
            <text:p>Auto Ins</text:p>
          </table:table-cell>
          <table:table-cell table:style-name="ce282" office:value-type="float" office:value="126" calcext:value-type="float">
            <text:p>$126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500" calcext:value-type="float">
            <text:p>$3,5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273" office:value-type="string" calcext:value-type="string">
            <text:p>Gas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4600" calcext:value-type="float">
            <text:p>$4,600.00</text:p>
          </table:table-cell>
          <table:table-cell table:style-name="ce345"/>
          <table:table-cell table:style-name="ce257" office:value-type="string" calcext:value-type="string">
            <text:p>2nd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800" calcext:value-type="float">
            <text:p>$1,800.00</text:p>
          </table:table-cell>
          <table:table-cell table:style-name="ce302"/>
          <table:table-cell table:style-name="ce368"/>
          <table:table-cell/>
          <table:table-cell table:style-name="ce392" office:value-type="string" calcext:value-type="string">
            <text:p>Bass Pro</text:p>
          </table:table-cell>
          <table:table-cell office:value-type="float" office:value="2000" calcext:value-type="float">
            <text:p>2000</text:p>
          </table:table-cell>
          <table:table-cell office:value-type="float" office:value="1750" calcext:value-type="float">
            <text:p>1750</text:p>
          </table:table-cell>
          <table:table-cell office:value-type="float" office:value="150" calcext:value-type="float">
            <text:p>150</text:p>
          </table:table-cell>
          <table:table-cell table:style-name="ce392"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849" calcext:value-type="float">
            <text:p>$1,849.00</text:p>
          </table:table-cell>
          <table:table-cell table:style-name="ce362"/>
          <table:table-cell table:style-name="ce368"/>
          <table:table-cell/>
          <table:table-cell office:value-type="string" calcext:value-type="string">
            <text:p>Cabelas</text:p>
          </table:table-cell>
          <table:table-cell office:value-type="float" office:value="7000" calcext:value-type="float">
            <text:p>7000</text:p>
          </table:table-cell>
          <table:table-cell office:value-type="float" office:value="6600" calcext:value-type="float">
            <text:p>660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table:number-columns-repeated="998"/>
        </table:table-row>
        <table:table-row table:style-name="ro3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392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4600" calcext:value-type="float">
            <text:p>4600</text:p>
          </table:table-cell>
          <table:table-cell office:value-type="float" office:value="200" calcext:value-type="float">
            <text:p>200</text:p>
          </table:table-cell>
          <table:table-cell table:style-name="ce392" office:value-type="float" office:value="200" calcext:value-type="float">
            <text:p>200</text:p>
          </table:table-cell>
          <table:table-cell table:number-columns-repeated="998"/>
        </table:table-row>
        <table:table-row table:style-name="ro1">
          <table:table-cell table:style-name="ce259"/>
          <table:table-cell table:style-name="ce269" office:value-type="string" calcext:value-type="string">
            <text:p>Mo Spending</text:p>
          </table:table-cell>
          <table:table-cell table:style-name="ce281" office:value-type="float" office:value="650" calcext:value-type="float">
            <text:p>$650.00</text:p>
          </table:table-cell>
          <table:table-cell table:style-name="ce296"/>
          <table:table-cell table:style-name="ce296" office:value-type="string" calcext:value-type="string">
            <text:p>X</text:p>
          </table:table-cell>
          <table:table-cell table:style-name="ce309"/>
          <table:table-cell table:style-name="ce318"/>
          <table:table-cell table:style-name="ce324"/>
          <table:table-cell table:style-name="ce276"/>
          <table:table-cell table:style-name="ce289"/>
          <table:table-cell table:style-name="ce302" table:number-columns-repeated="2"/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Mo Spending</text:p>
          </table:table-cell>
          <table:table-cell table:style-name="ce281" office:value-type="float" office:value="650" calcext:value-type="float">
            <text:p>$6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392"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office:value-type="float" office:value="1300" calcext:value-type="float">
            <text:p>1300</text:p>
          </table:table-cell>
          <table:table-cell office:value-type="float" office:value="150" calcext:value-type="float">
            <text:p>150</text:p>
          </table:table-cell>
          <table:table-cell table:style-name="ce392"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Bass Pro</text:p>
          </table:table-cell>
          <table:table-cell table:style-name="ce284" office:value-type="float" office:value="75" calcext:value-type="float">
            <text:p>$7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7149" calcext:value-type="float">
            <text:p>$7,149.00</text:p>
          </table:table-cell>
          <table:table-cell table:style-name="ce302"/>
          <table:table-cell table:style-name="ce311"/>
          <table:table-cell/>
          <table:table-cell table:style-name="ce392" office:value-type="string" calcext:value-type="string">
            <text:p>Chase</text:p>
          </table:table-cell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table:style-name="ce392"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269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2" office:value-type="string" calcext:value-type="string">
            <text:p>16th</text:p>
          </table:table-cell>
          <table:table-cell table:style-name="ce269" office:value-type="string" calcext:value-type="string">
            <text:p>Cabelas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16th</text:p>
          </table:table-cell>
          <table:table-cell table:style-name="ce330" office:value-type="string" calcext:value-type="string">
            <text:p>HomeDep</text:p>
          </table:table-cell>
          <table:table-cell table:style-name="ce335"/>
          <table:table-cell table:style-name="ce339" table:number-columns-repeated="2"/>
          <table:table-cell table:style-name="ce307"/>
          <table:table-cell table:style-name="ce345"/>
          <table:table-cell table:style-name="ce256" office:value-type="string" calcext:value-type="string">
            <text:p>16th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00" calcext:value-type="float">
            <text:p>$1,800.00</text:p>
          </table:table-cell>
          <table:table-cell table:style-name="ce302"/>
          <table:table-cell table:style-name="ce371"/>
          <table:table-cell/>
          <table:table-cell table:style-name="ce347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2000" calcext:value-type="float">
            <text:p>20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2" office:value-type="string" calcext:value-type="string">
            <text:p>Chase Slate</text:p>
          </table:table-cell>
          <table:table-cell table:style-name="ce284" office:value-type="float" office:value="300" calcext:value-type="float">
            <text:p>$3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7" calcext:value-type="float">
            <text:p>$2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600" calcext:value-type="float">
            <text:p>$600.00</text:p>
          </table:table-cell>
          <table:table-cell table:style-name="ce294"/>
          <table:table-cell table:style-name="ce359"/>
          <table:table-cell/>
          <table:table-cell table:style-name="ce347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number-columns-repeated="3" table:style-name="ce34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73" office:value-type="string" calcext:value-type="string">
            <text:p>IRS</text:p>
          </table:table-cell>
          <table:table-cell table:style-name="ce285" office:value-type="float" office:value="461" calcext:value-type="float">
            <text:p>$461.00</text:p>
          </table:table-cell>
          <table:table-cell table:style-name="ce299" office:value-type="string" calcext:value-type="string">
            <text:p>w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. College</text:p>
          </table:table-cell>
          <table:table-cell table:style-name="ce281" office:value-type="float" office:value="897" calcext:value-type="float">
            <text:p>$89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30th</text:p>
          </table:table-cell>
          <table:table-cell table:style-name="ce351" office:value-type="string" calcext:value-type="string">
            <text:p>Denise</text:p>
          </table:table-cell>
          <table:table-cell table:style-name="ce281" table:number-columns-repeated="2"/>
          <table:table-cell table:style-name="ce294"/>
          <table:table-cell table:style-name="ce372"/>
          <table:table-cell/>
          <table:table-cell office:value-type="string" calcext:value-type="string">
            <text:p>Home D</text:p>
          </table:table-cell>
          <table:table-cell office:value-type="float" office:value="1500" calcext:value-type="float">
            <text:p>1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9th</text:p>
          </table:table-cell>
          <table:table-cell table:style-name="ce272" office:value-type="string" calcext:value-type="string">
            <text:p>Kohls</text:p>
          </table:table-cell>
          <table:table-cell table:style-name="ce284" office:value-type="float" office:value="75" calcext:value-type="float">
            <text:p>$75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376" table:number-columns-repeated="5"/>
          <table:table-cell table:number-columns-repeated="998"/>
        </table:table-row>
        <table:table-row table:style-name="ro1">
          <table:table-cell table:style-name="ce260" office:value-type="string" calcext:value-type="string">
            <text:p>10th</text:p>
          </table:table-cell>
          <table:table-cell table:style-name="ce272" office:value-type="string" calcext:value-type="string">
            <text:p>J Hottub</text:p>
          </table:table-cell>
          <table:table-cell table:style-name="ce284" office:value-type="float" office:value="63" calcext:value-type="float">
            <text:p>$63.00</text:p>
          </table:table-cell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2400" calcext:value-type="float">
            <text:p>$2,400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46800" calcext:value-type="float">
            <text:p>46800</text:p>
          </table:table-cell>
          <table:table-cell table:formula="of:=SUM([.X7:.X17])" office:value-type="float" office:value="30700" calcext:value-type="float">
            <text:p>30700</text:p>
          </table:table-cell>
          <table:table-cell table:formula="of:=SUM([.Y7:.Y17])" office:value-type="float" office:value="1380" calcext:value-type="float">
            <text:p>1380</text:p>
          </table:table-cell>
          <table:table-cell table:formula="of:=SUM([.Z7:.Z17])" office:value-type="float" office:value="1030" calcext:value-type="float">
            <text:p>10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404" calcext:value-type="float">
            <text:p>$404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57" office:value-type="string" calcext:value-type="string">
            <text:p>14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399" calcext:value-type="float">
            <text:p>$39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14" calcext:value-type="float">
            <text:p>$214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9549" calcext:value-type="float">
            <text:p>$9,54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3"/>
          <table:table-cell office:value-type="float" office:value="1433" calcext:value-type="float">
            <text:p>1433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8131" calcext:value-type="float">
            <text:p>$8,131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3"/>
          <table:table-cell office:value-type="float" office:value="650" calcext:value-type="float">
            <text:p>650</text:p>
          </table:table-cell>
          <table:table-cell table:number-columns-repeated="996"/>
        </table:table-row>
        <table:table-row table:style-name="ro1">
          <table:table-cell table:style-name="ce264" office:value-type="string" calcext:value-type="string">
            <text:p>6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0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1418" calcext:value-type="float">
            <text:p>$1,41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3"/>
          <table:table-cell office:value-type="float" office:value="-214" calcext:value-type="float">
            <text:p>-214</text:p>
          </table:table-cell>
          <table:table-cell table:number-columns-repeated="996"/>
        </table:table-row>
        <table:table-row table:style-name="ro1">
          <table:table-cell table:style-name="ce264" office:value-type="string" calcext:value-type="string">
            <text:p>13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27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500" calcext:value-type="float">
            <text:p>$3,5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3"/>
          <table:table-cell office:value-type="float" office:value="1869" calcext:value-type="float">
            <text:p>1869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-2082" calcext:value-type="float">
            <text:p>-$2,08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 office:value-type="string" calcext:value-type="string">
            <text:p>Guthrie Frey</text:p>
          </table:table-cell>
          <table:table-cell table:style-name="ce281" office:value-type="float" office:value="264" calcext:value-type="float">
            <text:p>$264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5976" calcext:value-type="float">
            <text:p>5,976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2155" calcext:value-type="float">
            <text:p>2,155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5976" calcext:value-type="float">
            <text:p>$5,976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2155" calcext:value-type="float">
            <text:p>$2,155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8131" calcext:value-type="float">
            <text:p>$8,131.00</text:p>
          </table:table-cell>
          <table:table-cell table:style-name="ce360" table:formula="of:=[.R30]/2" office:value-type="float" office:value="4065.5" calcext:value-type="float">
            <text:p>$4,065.50</text:p>
          </table:table-cell>
          <table:table-cell table:style-name="ce374" table:formula="of:=[.S30]/2" office:value-type="float" office:value="2032.75" calcext:value-type="float">
            <text:p>$2,032.75</text:p>
          </table:table-cell>
          <table:table-cell/>
          <table:table-cell office:value-type="string" calcext:value-type="string">
            <text:p>Apti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ne" table:style-name="ta6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15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999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June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398" office:value-type="string" calcext:value-type="string">
            <text:p>Auto Pay</text:p>
          </table:table-cell>
          <table:table-cell table:style-name="ce398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398" office:value-type="string" calcext:value-type="string">
            <text:p>Auto Pay</text:p>
          </table:table-cell>
          <table:table-cell table:style-name="ce398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1800" calcext:value-type="float">
            <text:p>$1,800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270" office:value-type="string" calcext:value-type="string">
            <text:p>Auto Ins</text:p>
          </table:table-cell>
          <table:table-cell table:style-name="ce282" office:value-type="float" office:value="121" calcext:value-type="float">
            <text:p>$121.00</text:p>
          </table:table-cell>
          <table:table-cell table:style-name="ce295" office:value-type="string" calcext:value-type="string">
            <text:p>w</text:p>
          </table:table-cell>
          <table:table-cell table:style-name="ce295"/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574" calcext:value-type="float">
            <text:p>$3,574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in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wells 16th</text:p>
          </table:table-cell>
          <table:table-cell table:style-name="ce273" office:value-type="string" calcext:value-type="string">
            <text:p>Gas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7" office:value-type="float" office:value="4650" calcext:value-type="float">
            <text:p>$4,650.00</text:p>
          </table:table-cell>
          <table:table-cell table:style-name="ce345"/>
          <table:table-cell table:style-name="ce257" office:value-type="string" calcext:value-type="string">
            <text:p>13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822" calcext:value-type="float">
            <text:p>$1,822.00</text:p>
          </table:table-cell>
          <table:table-cell table:style-name="ce302"/>
          <table:table-cell table:style-name="ce368"/>
          <table:table-cell/>
          <table:table-cell office:value-type="string" calcext:value-type="string">
            <text:p>Bass Pro</text:p>
          </table:table-cell>
          <table:table-cell office:value-type="float" office:value="2000" calcext:value-type="float">
            <text:p>2000</text:p>
          </table:table-cell>
          <table:table-cell table:style-name="ce409" office:value-type="float" office:value="1621" calcext:value-type="float">
            <text:p>1621</text:p>
          </table:table-cell>
          <table:table-cell office:value-type="float" office:value="52" calcext:value-type="float">
            <text:p>52</text:p>
          </table:table-cell>
          <table:table-cell table:number-columns-repeated="999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408"/>
          <table:table-cell table:style-name="ce368"/>
          <table:table-cell/>
          <table:table-cell office:value-type="string" calcext:value-type="string">
            <text:p>Cabelas</text:p>
          </table:table-cell>
          <table:table-cell office:value-type="float" office:value="7000" calcext:value-type="float">
            <text:p>7000</text:p>
          </table:table-cell>
          <table:table-cell table:style-name="ce409" office:value-type="float" office:value="6971" calcext:value-type="float">
            <text:p>6971</text:p>
          </table:table-cell>
          <table:table-cell office:value-type="float" office:value="176" calcext:value-type="float">
            <text:p>176</text:p>
          </table:table-cell>
          <table:table-cell table:number-columns-repeated="999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408"/>
          <table:table-cell table:style-name="ce368"/>
          <table:table-cell/>
          <table:table-cell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table:style-name="ce409" office:value-type="float" office:value="4650" calcext:value-type="float">
            <text:p>4650</text:p>
          </table:table-cell>
          <table:table-cell office:value-type="float" office:value="200" calcext:value-type="float">
            <text:p>200</text:p>
          </table:table-cell>
          <table:table-cell table:number-columns-repeated="999"/>
        </table:table-row>
        <table:table-row table:style-name="ro1">
          <table:table-cell table:style-name="ce259"/>
          <table:table-cell table:style-name="ce276" office:value-type="string" calcext:value-type="string">
            <text:p>Mo Spending</text:p>
          </table:table-cell>
          <table:table-cell table:style-name="ce289" office:value-type="float" office:value="650" calcext:value-type="float">
            <text:p>$650.00</text:p>
          </table:table-cell>
          <table:table-cell table:style-name="ce296"/>
          <table:table-cell table:style-name="ce296" office:value-type="string" calcext:value-type="string">
            <text:p>X</text:p>
          </table:table-cell>
          <table:table-cell table:style-name="ce309"/>
          <table:table-cell table:style-name="ce318"/>
          <table:table-cell table:style-name="ce402"/>
          <table:table-cell table:style-name="ce271" office:value-type="string" calcext:value-type="string">
            <text:p>Mo Spending</text:p>
          </table:table-cell>
          <table:table-cell table:style-name="ce283" office:value-type="float" office:value="650" calcext:value-type="float">
            <text:p>$650.00</text:p>
          </table:table-cell>
          <table:table-cell table:style-name="ce296"/>
          <table:table-cell table:style-name="ce296" office:value-type="string" calcext:value-type="string">
            <text:p>X</text:p>
          </table:table-cell>
          <table:table-cell table:style-name="ce309"/>
          <table:table-cell table:style-name="ce345"/>
          <table:table-cell table:style-name="ce257"/>
          <table:table-cell table:style-name="ce351"/>
          <table:table-cell table:style-name="ce335" table:number-columns-repeated="3"/>
          <table:table-cell table:style-name="ce369"/>
          <table:table-cell/>
          <table:table-cell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table:style-name="ce392" office:value-type="float" office:value="1800" calcext:value-type="float">
            <text:p>1800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403" office:value-type="string" calcext:value-type="string">
            <text:p>16th </text:p>
          </table:table-cell>
          <table:table-cell table:style-name="ce395" office:value-type="string" calcext:value-type="string">
            <text:p>Lawn Mower</text:p>
          </table:table-cell>
          <table:table-cell table:style-name="ce396" office:value-type="float" office:value="100" calcext:value-type="float">
            <text:p>$100.00</text:p>
          </table:table-cell>
          <table:table-cell table:style-name="ce399"/>
          <table:table-cell table:style-name="ce399" office:value-type="string" calcext:value-type="string">
            <text:p>X</text:p>
          </table:table-cell>
          <table:table-cell table:style-name="ce307"/>
          <table:table-cell table:style-name="ce345"/>
          <table:table-cell table:style-name="ce265"/>
          <table:table-cell table:style-name="ce277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table:style-name="ce392" office:value-type="float" office:value="1480" calcext:value-type="float">
            <text:p>1480</text:p>
          </table:table-cell>
          <table:table-cell office:value-type="float" office:value="37" calcext:value-type="float">
            <text:p>37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04" office:value-type="string" calcext:value-type="string">
            <text:p>16th</text:p>
          </table:table-cell>
          <table:table-cell table:style-name="ce405" office:value-type="string" calcext:value-type="string">
            <text:p>Bass Pro</text:p>
          </table:table-cell>
          <table:table-cell table:style-name="ce406" office:value-type="float" office:value="75" calcext:value-type="float">
            <text:p>$75.00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style-name="ce307"/>
          <table:table-cell table:style-name="ce345"/>
          <table:table-cell table:style-name="ce263"/>
          <table:table-cell table:style-name="ce276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7296" calcext:value-type="float">
            <text:p>$7,296.00</text:p>
          </table:table-cell>
          <table:table-cell table:style-name="ce302"/>
          <table:table-cell table:style-name="ce311"/>
          <table:table-cell/>
          <table:table-cell office:value-type="string" calcext:value-type="string">
            <text:p>Chase</text:p>
          </table:table-cell>
          <table:table-cell office:value-type="float" office:value="2000" calcext:value-type="float">
            <text:p>2000</text:p>
          </table:table-cell>
          <table:table-cell table:style-name="ce392" office:value-type="float" office:value="1500" calcext:value-type="float">
            <text:p>1500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393" office:value-type="string" calcext:value-type="string">
            <text:p>3rd</text:p>
          </table:table-cell>
          <table:table-cell table:style-name="ce395" office:value-type="string" calcext:value-type="string">
            <text:p>D. Hottub</text:p>
          </table:table-cell>
          <table:table-cell table:style-name="ce396" office:value-type="float" office:value="153" calcext:value-type="float">
            <text:p>$153.00</text:p>
          </table:table-cell>
          <table:table-cell table:style-name="ce399" office:value-type="string" calcext:value-type="string">
            <text:p>C</text:p>
          </table:table-cell>
          <table:table-cell table:style-name="ce400" office:value-type="string" calcext:value-type="string">
            <text:p>X</text:p>
          </table:table-cell>
          <table:table-cell table:style-name="ce307"/>
          <table:table-cell table:style-name="ce318"/>
          <table:table-cell table:style-name="ce404" office:value-type="string" calcext:value-type="string">
            <text:p>16th</text:p>
          </table:table-cell>
          <table:table-cell table:style-name="ce405" office:value-type="string" calcext:value-type="string">
            <text:p>Cabelas</text:p>
          </table:table-cell>
          <table:table-cell table:style-name="ce406" office:value-type="float" office:value="200" calcext:value-type="float">
            <text:p>$200.00</text:p>
          </table:table-cell>
          <table:table-cell table:style-name="ce407"/>
          <table:table-cell table:style-name="ce407" office:value-type="string" calcext:value-type="string">
            <text:p>X</text:p>
          </table:table-cell>
          <table:table-cell table:style-name="ce30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office:value-type="string" calcext:value-type="string">
            <text:p>Htub</text:p>
          </table:table-cell>
          <table:table-cell table:number-columns-repeated="2" office:value-type="float" office:value="11000" calcext:value-type="float">
            <text:p>11000</text:p>
          </table:table-cell>
          <table:table-cell office:value-type="float" office:value="153" calcext:value-type="float">
            <text:p>153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93" office:value-type="string" calcext:value-type="string">
            <text:p>16th</text:p>
          </table:table-cell>
          <table:table-cell table:style-name="ce395" office:value-type="string" calcext:value-type="string">
            <text:p>HomeDep</text:p>
          </table:table-cell>
          <table:table-cell table:style-name="ce396" office:value-type="float" office:value="50" calcext:value-type="float">
            <text:p>$50.00</text:p>
          </table:table-cell>
          <table:table-cell table:style-name="ce399"/>
          <table:table-cell table:style-name="ce399" office:value-type="string" calcext:value-type="string">
            <text:p>X</text:p>
          </table:table-cell>
          <table:table-cell table:style-name="ce307"/>
          <table:table-cell table:style-name="ce345"/>
          <table:table-cell table:style-name="ce256" office:value-type="string" calcext:value-type="string">
            <text:p>27th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22" calcext:value-type="float">
            <text:p>$1,822.00</text:p>
          </table:table-cell>
          <table:table-cell table:style-name="ce302"/>
          <table:table-cell table:style-name="ce371"/>
          <table:table-cell/>
          <table:table-cell table:style-name="ce347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410" office:value-type="float" office:value="2000" calcext:value-type="float">
            <text:p>2000</text:p>
          </table:table-cell>
          <table:table-cell table:style-name="ce347" office:value-type="float" office:value="77" calcext:value-type="float">
            <text:p>77</text:p>
          </table:table-cell>
          <table:table-cell table:number-columns-repeated="999"/>
        </table:table-row>
        <table:table-row table:style-name="ro1">
          <table:table-cell table:style-name="ce393" office:value-type="string" calcext:value-type="string">
            <text:p>8th</text:p>
          </table:table-cell>
          <table:table-cell table:style-name="ce395" office:value-type="string" calcext:value-type="string">
            <text:p>Chase Slate</text:p>
          </table:table-cell>
          <table:table-cell table:style-name="ce396" office:value-type="float" office:value="450" calcext:value-type="float">
            <text:p>$450.00</text:p>
          </table:table-cell>
          <table:table-cell table:style-name="ce399"/>
          <table:table-cell table:style-name="ce399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7" calcext:value-type="float">
            <text:p>$2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294"/>
          <table:table-cell table:style-name="ce359"/>
          <table:table-cell/>
          <table:table-cell table:style-name="ce347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94" office:value-type="string" calcext:value-type="string">
            <text:p>8th</text:p>
          </table:table-cell>
          <table:table-cell table:style-name="ce273" office:value-type="string" calcext:value-type="string">
            <text:p>IRS</text:p>
          </table:table-cell>
          <table:table-cell table:style-name="ce397" office:value-type="float" office:value="461" calcext:value-type="float">
            <text:p>$461.00</text:p>
          </table:table-cell>
          <table:table-cell table:style-name="ce299" office:value-type="string" calcext:value-type="string">
            <text:p>W</text:p>
          </table:table-cell>
          <table:table-cell table:style-name="ce299" office:value-type="string" calcext:value-type="string">
            <text:p>X</text:p>
          </table:table-cell>
          <table:table-cell table:style-name="ce401"/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. College</text:p>
          </table:table-cell>
          <table:table-cell table:style-name="ce281" office:value-type="float" office:value="897" calcext:value-type="float">
            <text:p>$89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table:style-name="ce392" office:value-type="float" office:value="2300" calcext:value-type="float">
            <text:p>2300</text:p>
          </table:table-cell>
          <table:table-cell office:value-type="float" office:value="27" calcext:value-type="float">
            <text:p>27</text:p>
          </table:table-cell>
          <table:table-cell table:number-columns-repeated="999"/>
        </table:table-row>
        <table:table-row table:style-name="ro1">
          <table:table-cell table:style-name="ce393" office:value-type="string" calcext:value-type="string">
            <text:p>9th</text:p>
          </table:table-cell>
          <table:table-cell table:style-name="ce395" office:value-type="string" calcext:value-type="string">
            <text:p>Kohls</text:p>
          </table:table-cell>
          <table:table-cell table:style-name="ce396" office:value-type="float" office:value="50" calcext:value-type="float">
            <text:p>$50.00</text:p>
          </table:table-cell>
          <table:table-cell table:style-name="ce396"/>
          <table:table-cell table:style-name="ce396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376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style-name="ce376" office:value-type="float" office:value="94" calcext:value-type="float">
            <text:p>94</text:p>
          </table:table-cell>
          <table:table-cell table:number-columns-repeated="999"/>
        </table:table-row>
        <table:table-row table:style-name="ro1">
          <table:table-cell table:style-name="ce393" office:value-type="string" calcext:value-type="string">
            <text:p>10th</text:p>
          </table:table-cell>
          <table:table-cell table:style-name="ce395" office:value-type="string" calcext:value-type="string">
            <text:p>J Hottub</text:p>
          </table:table-cell>
          <table:table-cell table:style-name="ce396" office:value-type="float" office:value="63" calcext:value-type="float">
            <text:p>$63.00</text:p>
          </table:table-cell>
          <table:table-cell table:style-name="ce396" office:value-type="string" calcext:value-type="string">
            <text:p>C</text:p>
          </table:table-cell>
          <table:table-cell table:style-name="ce396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65" calcext:value-type="float">
            <text:p>$6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3722" calcext:value-type="float">
            <text:p>$3,722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50800" calcext:value-type="float">
            <text:p>50800</text:p>
          </table:table-cell>
          <table:table-cell table:formula="of:=SUM([.X7:.X17])" office:value-type="float" office:value="36834" calcext:value-type="float">
            <text:p>36834</text:p>
          </table:table-cell>
          <table:table-cell table:formula="of:=SUM([.Y7:.Y17])" office:value-type="float" office:value="1216" calcext:value-type="float">
            <text:p>1216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404" calcext:value-type="float">
            <text:p>$404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57" office:value-type="string" calcext:value-type="string">
            <text:p>14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399" calcext:value-type="float">
            <text:p>$39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193" calcext:value-type="float">
            <text:p>$193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5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11018" calcext:value-type="float">
            <text:p>$11,01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8041" calcext:value-type="float">
            <text:p>$8,041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6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0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2977" calcext:value-type="float">
            <text:p>$2,97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 BP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13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27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500" calcext:value-type="float">
            <text:p>$3,5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-523" calcext:value-type="float">
            <text:p>-$523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5117" calcext:value-type="float">
            <text:p>5,117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2924" calcext:value-type="float">
            <text:p>2,924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5117" calcext:value-type="float">
            <text:p>$5,117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2924" calcext:value-type="float">
            <text:p>$2,924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8041" calcext:value-type="float">
            <text:p>$8,041.00</text:p>
          </table:table-cell>
          <table:table-cell table:style-name="ce360" table:formula="of:=[.R30]/2" office:value-type="float" office:value="4020.5" calcext:value-type="float">
            <text:p>$4,020.50</text:p>
          </table:table-cell>
          <table:table-cell table:style-name="ce374" table:formula="of:=[.S30]/2" office:value-type="float" office:value="2010.25" calcext:value-type="float">
            <text:p>$2,010.25</text:p>
          </table:table-cell>
          <table:table-cell/>
          <table:table-cell office:value-type="string" calcext:value-type="string">
            <text:p>Apti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ly" table:style-name="ta7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999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Jul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379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381" office:value-type="float" office:value="100" calcext:value-type="float">
            <text:p>$100.00</text:p>
          </table:table-cell>
          <table:table-cell table:style-name="ce382" office:value-type="string" calcext:value-type="string">
            <text:p>w</text:p>
          </table:table-cell>
          <table:table-cell table:style-name="ce382" office:value-type="string" calcext:value-type="string">
            <text:p>X</text:p>
          </table:table-cell>
          <table:table-cell table:style-name="ce308" office:value-type="float" office:value="1900" calcext:value-type="float">
            <text:p>$1,900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27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608" calcext:value-type="float">
            <text:p>$2,608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4" office:value-type="string" calcext:value-type="string">
            <text:p>wells 16th</text:p>
          </table:table-cell>
          <table:table-cell table:style-name="ce273" office:value-type="string" calcext:value-type="string">
            <text:p>Gas</text:p>
          </table:table-cell>
          <table:table-cell table:style-name="ce284" office:value-type="float" office:value="200" calcext:value-type="float">
            <text:p>$200.00</text:p>
          </table:table-cell>
          <table:table-cell table:style-name="ce284"/>
          <table:table-cell table:style-name="ce281" office:value-type="string" calcext:value-type="string">
            <text:p>X</text:p>
          </table:table-cell>
          <table:table-cell table:style-name="ce281" office:value-type="float" office:value="4800" calcext:value-type="float">
            <text:p>$4,800.00</text:p>
          </table:table-cell>
          <table:table-cell table:style-name="ce345"/>
          <table:table-cell table:style-name="ce257" office:value-type="string" calcext:value-type="string">
            <text:p>12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02" calcext:value-type="float">
            <text:p>$1,902.00</text:p>
          </table:table-cell>
          <table:table-cell table:style-name="ce302"/>
          <table:table-cell table:style-name="ce368"/>
          <table:table-cell/>
          <table:table-cell table:style-name="ce392" office:value-type="string" calcext:value-type="string">
            <text:p>Bass Pro</text:p>
          </table:table-cell>
          <table:table-cell office:value-type="float" office:value="2000" calcext:value-type="float">
            <text:p>2000</text:p>
          </table:table-cell>
          <table:table-cell table:style-name="ce392" office:value-type="float" office:value="1500" calcext:value-type="float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75" calcext:value-type="float">
            <text:p>75</text:p>
          </table:table-cell>
          <table:table-cell table:number-columns-repeated="995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5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51" calcext:value-type="float">
            <text:p>$1,951.00</text:p>
          </table:table-cell>
          <table:table-cell table:style-name="ce362"/>
          <table:table-cell table:style-name="ce368"/>
          <table:table-cell/>
          <table:table-cell table:style-name="ce392" office:value-type="string" calcext:value-type="string">
            <text:p>Cabelas</text:p>
          </table:table-cell>
          <table:table-cell office:value-type="float" office:value="7000" calcext:value-type="float">
            <text:p>7000</text:p>
          </table:table-cell>
          <table:table-cell table:style-name="ce392" office:value-type="float" office:value="6900" calcext:value-type="float">
            <text:p>6900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office:value-type="float" office:value="6900" calcext:value-type="float">
            <text:p>6900</text:p>
          </table:table-cell>
          <table:table-cell office:value-type="float" office:value="200" calcext:value-type="float">
            <text:p>200</text:p>
          </table:table-cell>
          <table:table-cell table:number-columns-repeated="995"/>
        </table:table-row>
        <table:table-row table:style-name="ro3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392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table:style-name="ce392" office:value-type="float" office:value="4800" calcext:value-type="float">
            <text:p>4800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office:value-type="float" office:value="4800" calcext:value-type="float">
            <text:p>4800</text:p>
          </table:table-cell>
          <table:table-cell office:value-type="float" office:value="200" calcext:value-type="float">
            <text:p>200</text:p>
          </table:table-cell>
          <table:table-cell table:number-columns-repeated="995"/>
        </table:table-row>
        <table:table-row table:style-name="ro1">
          <table:table-cell table:style-name="ce259"/>
          <table:table-cell table:style-name="ce269" office:value-type="string" calcext:value-type="string">
            <text:p>Mo Spending</text:p>
          </table:table-cell>
          <table:table-cell table:style-name="ce281" office:value-type="float" office:value="650" calcext:value-type="float">
            <text:p>$650.00</text:p>
          </table:table-cell>
          <table:table-cell table:style-name="ce296"/>
          <table:table-cell table:style-name="ce296" office:value-type="string" calcext:value-type="string">
            <text:p>X</text:p>
          </table:table-cell>
          <table:table-cell table:style-name="ce309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11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5" office:value-type="string" calcext:value-type="string">
            <text:p>16th </text:p>
          </table:table-cell>
          <table:table-cell table:style-name="ce272" office:value-type="string" calcext:value-type="string">
            <text:p>Lawn Mower</text:p>
          </table:table-cell>
          <table:table-cell table:style-name="ce284" office:value-type="float" office:value="95" calcext:value-type="float">
            <text:p>$95.00</text:p>
          </table:table-cell>
          <table:table-cell table:style-name="ce297" office:value-type="string" calcext:value-type="string">
            <text:p>C</text:p>
          </table:table-cell>
          <table:table-cell table:style-name="ce297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office:value-type="float" office:value="1300" calcext:value-type="float">
            <text:p>130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Bass Pro</text:p>
          </table:table-cell>
          <table:table-cell table:style-name="ce284" office:value-type="float" office:value="75" calcext:value-type="float">
            <text:p>$75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6461" calcext:value-type="float">
            <text:p>$6,461.00</text:p>
          </table:table-cell>
          <table:table-cell table:style-name="ce302"/>
          <table:table-cell table:style-name="ce311"/>
          <table:table-cell/>
          <table:table-cell office:value-type="string" calcext:value-type="string">
            <text:p>Chase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996"/>
        </table:table-row>
        <table:table-row table:style-name="ro1">
          <table:table-cell table:style-name="ce260" office:value-type="string" calcext:value-type="string">
            <text:p>3rd</text:p>
          </table:table-cell>
          <table:table-cell table:style-name="ce272" office:value-type="string" calcext:value-type="string">
            <text:p>D. Hottub</text:p>
          </table:table-cell>
          <table:table-cell table:style-name="ce284" office:value-type="float" office:value="153" calcext:value-type="float">
            <text:p>$153.00</text:p>
          </table:table-cell>
          <table:table-cell table:style-name="ce297" office:value-type="string" calcext:value-type="string">
            <text:p>C</text:p>
          </table:table-cell>
          <table:table-cell table:style-name="ce30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5" office:value-type="string" calcext:value-type="string">
            <text:p>16th</text:p>
          </table:table-cell>
          <table:table-cell table:style-name="ce272" office:value-type="string" calcext:value-type="string">
            <text:p>Cabelas</text:p>
          </table:table-cell>
          <table:table-cell table:style-name="ce284" office:value-type="float" office:value="200" calcext:value-type="float">
            <text:p>$2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60" office:value-type="string" calcext:value-type="string">
            <text:p>16th</text:p>
          </table:table-cell>
          <table:table-cell table:style-name="ce272" office:value-type="string" calcext:value-type="string">
            <text:p>HomeDep</text:p>
          </table:table-cell>
          <table:table-cell table:style-name="ce284" office:value-type="float" office:value="37" calcext:value-type="float">
            <text:p>$37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/>
          <table:table-cell table:style-name="ce345"/>
          <table:table-cell table:style-name="ce256" office:value-type="string" calcext:value-type="string">
            <text:p>26th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87" calcext:value-type="float">
            <text:p>$1,887.00</text:p>
          </table:table-cell>
          <table:table-cell table:style-name="ce302"/>
          <table:table-cell table:style-name="ce371"/>
          <table:table-cell/>
          <table:table-cell table:style-name="ce347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2000" calcext:value-type="float">
            <text:p>20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8th</text:p>
          </table:table-cell>
          <table:table-cell table:style-name="ce272" office:value-type="string" calcext:value-type="string">
            <text:p>Chase Slate</text:p>
          </table:table-cell>
          <table:table-cell table:style-name="ce284" office:value-type="float" office:value="500" calcext:value-type="float">
            <text:p>$500.00</text:p>
          </table:table-cell>
          <table:table-cell table:style-name="ce297"/>
          <table:table-cell table:style-name="ce297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7" calcext:value-type="float">
            <text:p>$2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19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800" calcext:value-type="float">
            <text:p>$1,800.00</text:p>
          </table:table-cell>
          <table:table-cell table:style-name="ce294"/>
          <table:table-cell table:style-name="ce359"/>
          <table:table-cell/>
          <table:table-cell table:style-name="ce347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number-columns-repeated="3" table:style-name="ce34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94" office:value-type="string" calcext:value-type="string">
            <text:p>8th</text:p>
          </table:table-cell>
          <table:table-cell table:style-name="ce273" office:value-type="string" calcext:value-type="string">
            <text:p>IRS</text:p>
          </table:table-cell>
          <table:table-cell table:style-name="ce397"/>
          <table:table-cell table:style-name="ce299" office:value-type="string" calcext:value-type="string">
            <text:p>w</text:p>
          </table:table-cell>
          <table:table-cell table:style-name="ce299"/>
          <table:table-cell table:style-name="ce397" office:value-type="float" office:value="461" calcext:value-type="float">
            <text:p>$461.00</text:p>
          </table:table-cell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. College</text:p>
          </table:table-cell>
          <table:table-cell table:style-name="ce281" office:value-type="float" office:value="897" calcext:value-type="float">
            <text:p>$89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9th</text:p>
          </table:table-cell>
          <table:table-cell table:style-name="ce272" office:value-type="string" calcext:value-type="string">
            <text:p>Kohls</text:p>
          </table:table-cell>
          <table:table-cell table:style-name="ce284" office:value-type="float" office:value="75" calcext:value-type="float">
            <text:p>$75.00</text:p>
          </table:table-cell>
          <table:table-cell table:style-name="ce284"/>
          <table:table-cell table:style-name="ce284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376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60" office:value-type="string" calcext:value-type="string">
            <text:p>10th</text:p>
          </table:table-cell>
          <table:table-cell table:style-name="ce272" office:value-type="string" calcext:value-type="string">
            <text:p>J Hottub</text:p>
          </table:table-cell>
          <table:table-cell table:style-name="ce284" office:value-type="float" office:value="63" calcext:value-type="float">
            <text:p>$63.00</text:p>
          </table:table-cell>
          <table:table-cell table:style-name="ce284" office:value-type="string" calcext:value-type="string">
            <text:p>C</text:p>
          </table:table-cell>
          <table:table-cell table:style-name="ce284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51.45" calcext:value-type="float">
            <text:p>$51.45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3687" calcext:value-type="float">
            <text:p>$3,687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52800" calcext:value-type="float">
            <text:p>52800</text:p>
          </table:table-cell>
          <table:table-cell table:formula="of:=SUM([.X7:.X17])" office:value-type="float" office:value="37412" calcext:value-type="float">
            <text:p>37412</text:p>
          </table:table-cell>
          <table:table-cell table:formula="of:=SUM([.Y7:.Y17])" office:value-type="float" office:value="1524" calcext:value-type="float">
            <text:p>1524</text:p>
          </table:table-cell>
          <table:table-cell table:formula="of:=SUM([.Z7:.Z17])" office:value-type="float" office:value="1161" calcext:value-type="float">
            <text:p>1161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404" calcext:value-type="float">
            <text:p>$404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57" office:value-type="string" calcext:value-type="string">
            <text:p>14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399" calcext:value-type="float">
            <text:p>$39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50" calcext:value-type="float">
            <text:p>$250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5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10148" calcext:value-type="float">
            <text:p>$10,14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7480.45" calcext:value-type="float">
            <text:p>$7,480.45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1st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60" calcext:value-type="float">
            <text:p>$6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5th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Wells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2667.55" calcext:value-type="float">
            <text:p>$2,667.55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table:number-columns-repeated="997"/>
        </table:table-row>
        <table:table-row table:style-name="ro1">
          <table:table-cell table:style-name="ce264" office:value-type="string" calcext:value-type="string">
            <text:p>8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60" calcext:value-type="float">
            <text:p>$6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string" calcext:value-type="string">
            <text:p>Wells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2"/>
          <table:table-cell office:value-type="float" office:value="-250" calcext:value-type="float">
            <text:p>-250</text:p>
          </table:table-cell>
          <table:table-cell table:number-columns-repeated="997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29th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string" calcext:value-type="string">
            <text:p>Wells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-32.4499999999998" calcext:value-type="float">
            <text:p>-$32.45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2"/>
          <table:table-cell office:value-type="float" office:value="1600" calcext:value-type="float">
            <text:p>1600</text:p>
          </table:table-cell>
          <table:table-cell table:number-columns-repeated="997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4741" calcext:value-type="float">
            <text:p>4,741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2739.45" calcext:value-type="float">
            <text:p>2,739.45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4741" calcext:value-type="float">
            <text:p>$4,741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2739.45" calcext:value-type="float">
            <text:p>$2,739.45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7480.45" calcext:value-type="float">
            <text:p>$7,480.45</text:p>
          </table:table-cell>
          <table:table-cell table:style-name="ce360" table:formula="of:=[.R30]/2" office:value-type="float" office:value="3740.225" calcext:value-type="float">
            <text:p>$3,740.23</text:p>
          </table:table-cell>
          <table:table-cell table:style-name="ce374" table:formula="of:=[.S30]/2" office:value-type="float" office:value="1870.1125" calcext:value-type="float">
            <text:p>$1,870.11</text:p>
          </table:table-cell>
          <table:table-cell/>
          <table:table-cell office:value-type="string" calcext:value-type="string">
            <text:p>Aptiv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gust" table:style-name="ta8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August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1751" calcext:value-type="float">
            <text:p>$1,751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27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750" calcext:value-type="float">
            <text:p>$2,75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 office:value-type="float" office:value="15000" calcext:value-type="float">
            <text:p>$15,000.0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53" office:value-type="string" calcext:value-type="string">
            <text:p>wells 16th</text:p>
          </table:table-cell>
          <table:table-cell table:style-name="ce417" office:value-type="string" calcext:value-type="string">
            <text:p>Wells CC</text:p>
          </table:table-cell>
          <table:table-cell table:style-name="ce353" table:number-columns-repeated="2"/>
          <table:table-cell table:style-name="ce353" office:value-type="string" calcext:value-type="string">
            <text:p>X</text:p>
          </table:table-cell>
          <table:table-cell table:style-name="ce353" office:value-type="float" office:value="4840.28" calcext:value-type="float">
            <text:p>$4,840.28</text:p>
          </table:table-cell>
          <table:table-cell table:style-name="ce345"/>
          <table:table-cell table:style-name="ce257" office:value-type="string" calcext:value-type="string">
            <text:p>8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09" calcext:value-type="float">
            <text:p>$1,909.00</text:p>
          </table:table-cell>
          <table:table-cell table:style-name="ce302"/>
          <table:table-cell table:style-name="ce368"/>
          <table:table-cell/>
          <table:table-cell table:style-name="ce420" office:value-type="string" calcext:value-type="string">
            <text:p>Bass Pro</text:p>
          </table:table-cell>
          <table:table-cell table:style-name="ce420" office:value-type="float" office:value="2000" calcext:value-type="float">
            <text:p>2000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150" calcext:value-type="float">
            <text:p>150</text:p>
          </table:table-cell>
          <table:table-cell table:style-name="ce420" office:value-type="float" office:value="75" calcext:value-type="float">
            <text:p>75</text:p>
          </table:table-cell>
          <table:table-cell/>
          <table:table-cell table:style-name="ce291" office:value-type="float" office:value="-1541.45" calcext:value-type="float">
            <text:p>-$1,541.45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362"/>
          <table:table-cell table:style-name="ce368"/>
          <table:table-cell/>
          <table:table-cell table:style-name="ce420" office:value-type="string" calcext:value-type="string">
            <text:p>Cabelas</text:p>
          </table:table-cell>
          <table:table-cell table:style-name="ce420" office:value-type="float" office:value="7000" calcext:value-type="float">
            <text:p>7000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2" table:style-name="ce420" office:value-type="float" office:value="200" calcext:value-type="float">
            <text:p>200</text:p>
          </table:table-cell>
          <table:table-cell/>
          <table:table-cell table:style-name="ce291" office:value-type="float" office:value="-6997.57" calcext:value-type="float">
            <text:p>-$6,997.57</text:p>
          </table:table-cell>
          <table:table-cell table:number-columns-repeated="996"/>
        </table:table-row>
        <table:table-row table:style-name="ro3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20" office:value-type="string" calcext:value-type="string">
            <text:p>Wells</text:p>
          </table:table-cell>
          <table:table-cell table:style-name="ce420" office:value-type="float" office:value="5000" calcext:value-type="float">
            <text:p>5000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2" table:style-name="ce420" office:value-type="float" office:value="200" calcext:value-type="float">
            <text:p>200</text:p>
          </table:table-cell>
          <table:table-cell/>
          <table:table-cell table:style-name="ce291" office:value-type="float" office:value="-4840.38" calcext:value-type="float">
            <text:p>-$4,840.38</text:p>
          </table:table-cell>
          <table:table-cell table:number-columns-repeated="996"/>
        </table:table-row>
        <table:table-row table:style-name="ro1">
          <table:table-cell table:style-name="ce259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296"/>
          <table:table-cell table:style-name="ce296" office:value-type="string" calcext:value-type="string">
            <text:p>X</text:p>
          </table:table-cell>
          <table:table-cell table:style-name="ce309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1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395" office:value-type="string" calcext:value-type="string">
            <text:p>Lawn Mower</text:p>
          </table:table-cell>
          <table:table-cell table:style-name="ce281" office:value-type="float" office:value="122" calcext:value-type="float">
            <text:p>$122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16" office:value-type="string" calcext:value-type="string">
            <text:p>16th</text:p>
          </table:table-cell>
          <table:table-cell table:style-name="ce417" office:value-type="string" calcext:value-type="string">
            <text:p>Bass Pro</text:p>
          </table:table-cell>
          <table:table-cell table:style-name="ce353"/>
          <table:table-cell table:style-name="ce418"/>
          <table:table-cell table:style-name="ce418" office:value-type="string" calcext:value-type="string">
            <text:p>X</text:p>
          </table:table-cell>
          <table:table-cell table:style-name="ce419" office:value-type="float" office:value="1541.45" calcext:value-type="float">
            <text:p>$1,541.45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6559" calcext:value-type="float">
            <text:p>$6,559.00</text:p>
          </table:table-cell>
          <table:table-cell table:style-name="ce302"/>
          <table:table-cell table:style-name="ce311"/>
          <table:table-cell/>
          <table:table-cell office:value-type="string" calcext:value-type="string">
            <text:p>Chase</text:p>
          </table:table-cell>
          <table:table-cell office:value-type="float" office:value="2000" calcext:value-type="float">
            <text:p>2000</text:p>
          </table:table-cell>
          <table:table-cell office:value-type="float" office:value="1900" calcext:value-type="float">
            <text:p>19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-1000" calcext:value-type="float">
            <text:p>-1000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395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416" office:value-type="string" calcext:value-type="string">
            <text:p>16th</text:p>
          </table:table-cell>
          <table:table-cell table:style-name="ce417" office:value-type="string" calcext:value-type="string">
            <text:p>Cabelas</text:p>
          </table:table-cell>
          <table:table-cell table:style-name="ce353"/>
          <table:table-cell table:style-name="ce418"/>
          <table:table-cell table:style-name="ce418" office:value-type="string" calcext:value-type="string">
            <text:p>X</text:p>
          </table:table-cell>
          <table:table-cell table:style-name="ce419" office:value-type="float" office:value="6997.57" calcext:value-type="float">
            <text:p>$6,997.57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395" office:value-type="string" calcext:value-type="string">
            <text:p>HomeDep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2500" calcext:value-type="float">
            <text:p>$2,500.00</text:p>
          </table:table-cell>
          <table:table-cell table:style-name="ce345"/>
          <table:table-cell table:style-name="ce256" office:value-type="float" office:value="22" calcext:value-type="float">
            <text:p>22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65" calcext:value-type="float">
            <text:p>$1,865.00</text:p>
          </table:table-cell>
          <table:table-cell table:style-name="ce302"/>
          <table:table-cell table:style-name="ce371"/>
          <table:table-cell/>
          <table:table-cell table:style-name="ce422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2000" calcext:value-type="float">
            <text:p>20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7" calcext:value-type="float">
            <text:p>$27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294"/>
          <table:table-cell table:style-name="ce359"/>
          <table:table-cell/>
          <table:table-cell table:style-name="ce423" office:value-type="string" calcext:value-type="string">
            <text:p>Jarod</text:p>
          </table:table-cell>
          <table:table-cell table:style-name="ce423" office:value-type="float" office:value="9000" calcext:value-type="float">
            <text:p>9000</text:p>
          </table:table-cell>
          <table:table-cell table:number-columns-repeated="3" table:style-name="ce42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395" office:value-type="string" calcext:value-type="string">
            <text:p>IRS</text:p>
          </table:table-cell>
          <table:table-cell table:style-name="ce285" office:value-type="float" office:value="461" calcext:value-type="float">
            <text:p>$461.00</text:p>
          </table:table-cell>
          <table:table-cell table:style-name="ce294" office:value-type="string" calcext:value-type="string">
            <text:p>w</text:p>
          </table:table-cell>
          <table:table-cell table:style-name="ce294" office:value-type="string" calcext:value-type="string">
            <text:p>X</text:p>
          </table:table-cell>
          <table:table-cell table:style-name="ce285"/>
          <table:table-cell table:style-name="ce318"/>
          <table:table-cell table:style-name="ce412" office:value-type="string" calcext:value-type="string">
            <text:p>22nd</text:p>
          </table:table-cell>
          <table:table-cell table:style-name="ce413" office:value-type="string" calcext:value-type="string">
            <text:p>D. College</text:p>
          </table:table-cell>
          <table:table-cell table:style-name="ce358"/>
          <table:table-cell table:style-name="ce414" office:value-type="string" calcext:value-type="string">
            <text:p>C</text:p>
          </table:table-cell>
          <table:table-cell table:style-name="ce414"/>
          <table:table-cell table:style-name="ce415" office:value-type="float" office:value="924" calcext:value-type="float">
            <text:p>$924.00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1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269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47" calcext:value-type="float">
            <text:p>$54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424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0th</text:p>
          </table:table-cell>
          <table:table-cell table:style-name="ce395" office:value-type="string" calcext:value-type="string">
            <text:p>J Hottub</text:p>
          </table:table-cell>
          <table:table-cell table:style-name="ce281" office:value-type="float" office:value="54" calcext:value-type="float">
            <text:p>$54.00</text:p>
          </table:table-cell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3765" calcext:value-type="float">
            <text:p>$3,765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52800" calcext:value-type="float">
            <text:p>52800</text:p>
          </table:table-cell>
          <table:table-cell table:formula="of:=SUM([.X7:.X17])" office:value-type="float" office:value="24163" calcext:value-type="float">
            <text:p>24163</text:p>
          </table:table-cell>
          <table:table-cell table:formula="of:=SUM([.Y7:.Y17])" office:value-type="float" office:value="1474" calcext:value-type="float">
            <text:p>1474</text:p>
          </table:table-cell>
          <table:table-cell table:formula="of:=SUM([.Z7:.Z17])" office:value-type="float" office:value="1194" calcext:value-type="float">
            <text:p>1194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537" calcext:value-type="float">
            <text:p>$537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412" office:value-type="string" calcext:value-type="string">
            <text:p>14th</text:p>
          </table:table-cell>
          <table:table-cell table:style-name="ce413" office:value-type="string" calcext:value-type="string">
            <text:p>J. College</text:p>
          </table:table-cell>
          <table:table-cell table:style-name="ce358"/>
          <table:table-cell table:style-name="ce414" office:value-type="string" calcext:value-type="string">
            <text:p>C</text:p>
          </table:table-cell>
          <table:table-cell table:style-name="ce414"/>
          <table:table-cell table:style-name="ce415" office:value-type="float" office:value="425" calcext:value-type="float">
            <text:p>$425.00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87" calcext:value-type="float">
            <text:p>$287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Guthrie Frey</text:p>
          </table:table-cell>
          <table:table-cell table:style-name="ce285" office:value-type="float" office:value="269" calcext:value-type="float">
            <text:p>$269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Chase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10324" calcext:value-type="float">
            <text:p>$10,32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7229" calcext:value-type="float">
            <text:p>$7,229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5th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8" office:value-type="string" calcext:value-type="string">
            <text:p>X</text:p>
          </table:table-cell>
          <table:table-cell table:style-name="ce307" office:value-type="string" calcext:value-type="string">
            <text:p>60 cash</text:p>
          </table:table-cell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60 cash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3095" calcext:value-type="float">
            <text:p>$3,09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12th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8" office:value-type="string" calcext:value-type="string">
            <text:p>X</text:p>
          </table:table-cell>
          <table:table-cell table:style-name="ce312" office:value-type="string" calcext:value-type="string">
            <text:p>60 cash</text:p>
          </table:table-cell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string" calcext:value-type="string">
            <text:p>60 cash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600" calcext:value-type="float">
            <text:p>$2,6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495" calcext:value-type="float">
            <text:p>$49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5252" calcext:value-type="float">
            <text:p>5,252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1977" calcext:value-type="float">
            <text:p>1,977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5252" calcext:value-type="float">
            <text:p>$5,252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1977" calcext:value-type="float">
            <text:p>$1,977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7229" calcext:value-type="float">
            <text:p>$7,229.00</text:p>
          </table:table-cell>
          <table:table-cell table:style-name="ce360" table:formula="of:=[.R30]/2" office:value-type="float" office:value="3614.5" calcext:value-type="float">
            <text:p>$3,614.50</text:p>
          </table:table-cell>
          <table:table-cell table:style-name="ce374" table:formula="of:=[.S30]/2" office:value-type="float" office:value="1807.25" calcext:value-type="float">
            <text:p>$1,807.25</text:p>
          </table:table-cell>
          <table:table-cell/>
          <table:table-cell office:value-type="string" calcext:value-type="string">
            <text:p>Aptiv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ptember" table:style-name="ta9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September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425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1556" calcext:value-type="float">
            <text:p>$1,556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27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725" calcext:value-type="float">
            <text:p>$2,725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35" office:value-type="string" calcext:value-type="string">
            <text:p>wells 16th</text:p>
          </table:table-cell>
          <table:table-cell table:style-name="ce330" office:value-type="string" calcext:value-type="string">
            <text:p>Wells CC</text:p>
          </table:table-cell>
          <table:table-cell table:style-name="ce335" office:value-type="float" office:value="75" calcext:value-type="float">
            <text:p>$75.00</text:p>
          </table:table-cell>
          <table:table-cell table:style-name="ce335"/>
          <table:table-cell table:style-name="ce335" office:value-type="string" calcext:value-type="string">
            <text:p>X</text:p>
          </table:table-cell>
          <table:table-cell table:style-name="ce335" office:value-type="float" office:value="2535" calcext:value-type="float">
            <text:p>$2,535.00</text:p>
          </table:table-cell>
          <table:table-cell table:style-name="ce345"/>
          <table:table-cell table:style-name="ce257" office:value-type="string" calcext:value-type="string">
            <text:p>5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30" calcext:value-type="float">
            <text:p>$1,930.00</text:p>
          </table:table-cell>
          <table:table-cell table:style-name="ce302"/>
          <table:table-cell table:style-name="ce368"/>
          <table:table-cell/>
          <table:table-cell table:style-name="ce420" office:value-type="string" calcext:value-type="string">
            <text:p>Bass Pro</text:p>
          </table:table-cell>
          <table:table-cell table:style-name="ce420" office:value-type="float" office:value="2000" calcext:value-type="float">
            <text:p>2000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150" calcext:value-type="float">
            <text:p>150</text:p>
          </table:table-cell>
          <table:table-cell table:style-name="ce420" office:value-type="float" office:value="75" calcext:value-type="float">
            <text:p>7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28" calcext:value-type="float">
            <text:p>$2,028.00</text:p>
          </table:table-cell>
          <table:table-cell table:style-name="ce362"/>
          <table:table-cell table:style-name="ce368"/>
          <table:table-cell/>
          <table:table-cell table:style-name="ce420" office:value-type="string" calcext:value-type="string">
            <text:p>Cabelas</text:p>
          </table:table-cell>
          <table:table-cell table:style-name="ce420" office:value-type="float" office:value="7000" calcext:value-type="float">
            <text:p>7000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2" table:style-name="ce420" office:value-type="float" office:value="200" calcext:value-type="float">
            <text:p>20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20" office:value-type="string" calcext:value-type="string">
            <text:p>Wells</text:p>
          </table:table-cell>
          <table:table-cell table:style-name="ce420" office:value-type="float" office:value="5000" calcext:value-type="float">
            <text:p>5000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2" table:style-name="ce420" office:value-type="float" office:value="200" calcext:value-type="float">
            <text:p>20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/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8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331" office:value-type="string" calcext:value-type="string">
            <text:p>Lawn Mower</text:p>
          </table:table-cell>
          <table:table-cell table:style-name="ce281" office:value-type="float" office:value="95" calcext:value-type="float">
            <text:p>$9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office:value-type="float" office:value="1500" calcext:value-type="float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Bass Pro</text:p>
          </table:table-cell>
          <table:table-cell table:style-name="ce335" office:value-type="float" office:value="11" calcext:value-type="float">
            <text:p>$11.00</text:p>
          </table:table-cell>
          <table:table-cell table:style-name="ce339"/>
          <table:table-cell table:style-name="ce339" office:value-type="string" calcext:value-type="string">
            <text:p>X</text:p>
          </table:table-cell>
          <table:table-cell table:style-name="ce427"/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6683" calcext:value-type="float">
            <text:p>$6,683.00</text:p>
          </table:table-cell>
          <table:table-cell table:style-name="ce302"/>
          <table:table-cell table:style-name="ce311"/>
          <table:table-cell/>
          <table:table-cell table:style-name="ce428" office:value-type="string" calcext:value-type="string">
            <text:p>Chase</text:p>
          </table:table-cell>
          <table:table-cell office:value-type="float" office:value="2000" calcext:value-type="float">
            <text:p>2000</text:p>
          </table:table-cell>
          <table:table-cell office:value-type="float" office:value="1900" calcext:value-type="float">
            <text:p>19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331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Cabelas</text:p>
          </table:table-cell>
          <table:table-cell table:style-name="ce335" office:value-type="float" office:value="88" calcext:value-type="float">
            <text:p>$88.00</text:p>
          </table:table-cell>
          <table:table-cell table:style-name="ce339"/>
          <table:table-cell table:style-name="ce339" office:value-type="string" calcext:value-type="string">
            <text:p>X</text:p>
          </table:table-cell>
          <table:table-cell table:style-name="ce42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331" office:value-type="string" calcext:value-type="string">
            <text:p>HomeDep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2500" calcext:value-type="float">
            <text:p>$2,500.00</text:p>
          </table:table-cell>
          <table:table-cell table:style-name="ce345"/>
          <table:table-cell table:style-name="ce256" office:value-type="string" calcext:value-type="string">
            <text:p>19th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908" calcext:value-type="float">
            <text:p>$1,908.00</text:p>
          </table:table-cell>
          <table:table-cell table:style-name="ce302"/>
          <table:table-cell table:style-name="ce371"/>
          <table:table-cell/>
          <table:table-cell table:style-name="ce422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2000" calcext:value-type="float">
            <text:p>20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0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294"/>
          <table:table-cell table:style-name="ce359"/>
          <table:table-cell/>
          <table:table-cell table:style-name="ce423" office:value-type="string" calcext:value-type="string">
            <text:p>Jarod</text:p>
          </table:table-cell>
          <table:table-cell table:style-name="ce423" office:value-type="float" office:value="9000" calcext:value-type="float">
            <text:p>9000</text:p>
          </table:table-cell>
          <table:table-cell table:number-columns-repeated="3" table:style-name="ce42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IRS</text:p>
          </table:table-cell>
          <table:table-cell table:style-name="ce285" office:value-type="float" office:value="461" calcext:value-type="float">
            <text:p>$461.00</text:p>
          </table:table-cell>
          <table:table-cell table:style-name="ce294" office:value-type="string" calcext:value-type="string">
            <text:p>w</text:p>
          </table:table-cell>
          <table:table-cell table:style-name="ce294" office:value-type="string" calcext:value-type="string">
            <text:p>X</text:p>
          </table:table-cell>
          <table:table-cell table:style-name="ce285"/>
          <table:table-cell table:style-name="ce318"/>
          <table:table-cell table:style-name="ce412" office:value-type="string" calcext:value-type="string">
            <text:p>22nd</text:p>
          </table:table-cell>
          <table:table-cell table:style-name="ce413" office:value-type="string" calcext:value-type="string">
            <text:p>D. College</text:p>
          </table:table-cell>
          <table:table-cell table:style-name="ce358"/>
          <table:table-cell table:style-name="ce414" office:value-type="string" calcext:value-type="string">
            <text:p>C</text:p>
          </table:table-cell>
          <table:table-cell table:style-name="ce414"/>
          <table:table-cell table:style-name="ce415" office:value-type="float" office:value="924" calcext:value-type="float">
            <text:p>$924.00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424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0th</text:p>
          </table:table-cell>
          <table:table-cell table:style-name="ce331" office:value-type="string" calcext:value-type="string">
            <text:p>J Hottub</text:p>
          </table:table-cell>
          <table:table-cell table:style-name="ce281" office:value-type="float" office:value="68" calcext:value-type="float">
            <text:p>$68.00</text:p>
          </table:table-cell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80" calcext:value-type="float">
            <text:p>$80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3908" calcext:value-type="float">
            <text:p>$3,908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52800" calcext:value-type="float">
            <text:p>52800</text:p>
          </table:table-cell>
          <table:table-cell table:formula="of:=SUM([.X7:.X17])" office:value-type="float" office:value="24163" calcext:value-type="float">
            <text:p>24163</text:p>
          </table:table-cell>
          <table:table-cell table:formula="of:=SUM([.Y7:.Y17])" office:value-type="float" office:value="1524" calcext:value-type="float">
            <text:p>1524</text:p>
          </table:table-cell>
          <table:table-cell table:formula="of:=SUM([.Z7:.Z17])" office:value-type="float" office:value="1129" calcext:value-type="float">
            <text:p>1129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331" office:value-type="string" calcext:value-type="string">
            <text:p>Cell Phone</text:p>
          </table:table-cell>
          <table:table-cell table:style-name="ce285" office:value-type="float" office:value="357" calcext:value-type="float">
            <text:p>$357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412" office:value-type="string" calcext:value-type="string">
            <text:p>14th</text:p>
          </table:table-cell>
          <table:table-cell table:style-name="ce413" office:value-type="string" calcext:value-type="string">
            <text:p>J. College</text:p>
          </table:table-cell>
          <table:table-cell table:style-name="ce358"/>
          <table:table-cell table:style-name="ce414" office:value-type="string" calcext:value-type="string">
            <text:p>C</text:p>
          </table:table-cell>
          <table:table-cell table:style-name="ce414"/>
          <table:table-cell table:style-name="ce415" office:value-type="float" office:value="425" calcext:value-type="float">
            <text:p>$425.00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19" calcext:value-type="float">
            <text:p>$219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table:number-columns-repeated="3"/>
          <table:table-cell office:value-type="float" office:value="3879" calcext:value-type="float">
            <text:p>3879</text:p>
          </table:table-cell>
          <table:table-cell table:number-columns-repeated="996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5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float" office:value="-882" calcext:value-type="float">
            <text:p>-882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Shrine</text:p>
          </table:table-cell>
          <table:table-cell table:style-name="ce281" office:value-type="float" office:value="410" calcext:value-type="float">
            <text:p>$41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10591" calcext:value-type="float">
            <text:p>$10,59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3"/>
          <table:table-cell office:value-type="float" office:value="-110" calcext:value-type="float">
            <text:p>-11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Lunch and Fees</text:p>
          </table:table-cell>
          <table:table-cell table:style-name="ce281" office:value-type="float" office:value="111" calcext:value-type="float">
            <text:p>$111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Lodge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98"/>
          <table:table-cell table:style-name="ce298" office:value-type="string" calcext:value-type="string">
            <text:p>X</text:p>
          </table:table-cell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7231" calcext:value-type="float">
            <text:p>$7,231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3"/>
          <table:table-cell office:value-type="float" office:value="2887" calcext:value-type="float">
            <text:p>2887</text:p>
          </table:table-cell>
          <table:table-cell table:number-columns-repeated="996"/>
        </table:table-row>
        <table:table-row table:style-name="ro1">
          <table:table-cell table:style-name="ce264"/>
          <table:table-cell table:style-name="ce269" office:value-type="string" calcext:value-type="string">
            <text:p>Daycare</text:p>
          </table:table-cell>
          <table:table-cell table:style-name="ce281" office:value-type="float" office:value="60" calcext:value-type="float">
            <text:p>$6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float" office:value="16" calcext:value-type="float">
            <text:p>16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60" calcext:value-type="float">
            <text:p>$6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3360" calcext:value-type="float">
            <text:p>$3,36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64"/>
          <table:table-cell table:style-name="ce269" office:value-type="string" calcext:value-type="string">
            <text:p>Daycare</text:p>
          </table:table-cell>
          <table:table-cell table:style-name="ce281" office:value-type="float" office:value="60" calcext:value-type="float">
            <text:p>$6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float" office:value="23" calcext:value-type="float">
            <text:p>23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2"/>
          <table:table-cell office:value-type="float" office:value="3053" calcext:value-type="float">
            <text:p>3053</text:p>
          </table:table-cell>
          <table:table-cell table:number-columns-repeated="997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float" office:value="30" calcext:value-type="float">
            <text:p>30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660" calcext:value-type="float">
            <text:p>$66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2"/>
          <table:table-cell office:value-type="float" office:value="-250" calcext:value-type="float">
            <text:p>-250</text:p>
          </table:table-cell>
          <table:table-cell table:number-columns-repeated="997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table:number-columns-repeated="2"/>
          <table:table-cell office:value-type="float" office:value="-55" calcext:value-type="float">
            <text:p>-55</text:p>
          </table:table-cell>
          <table:table-cell table:number-columns-repeated="997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4772" calcext:value-type="float">
            <text:p>4,772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2"/>
          <table:table-cell office:value-type="float" office:value="2748" calcext:value-type="float">
            <text:p>2748</text:p>
          </table:table-cell>
          <table:table-cell table:number-columns-repeated="997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2459" calcext:value-type="float">
            <text:p>2,459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4772" calcext:value-type="float">
            <text:p>$4,772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2459" calcext:value-type="float">
            <text:p>$2,459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7231" calcext:value-type="float">
            <text:p>$7,231.00</text:p>
          </table:table-cell>
          <table:table-cell table:style-name="ce360" table:formula="of:=[.R30]/2" office:value-type="float" office:value="3615.5" calcext:value-type="float">
            <text:p>$3,615.50</text:p>
          </table:table-cell>
          <table:table-cell table:style-name="ce374" table:formula="of:=[.S30]/2" office:value-type="float" office:value="1807.75" calcext:value-type="float">
            <text:p>$1,807.75</text:p>
          </table:table-cell>
          <table:table-cell/>
          <table:table-cell table:style-name="ce429" office:value-type="string" calcext:value-type="string">
            <text:p>Aptive</text:p>
          </table:table-cell>
          <table:table-cell/>
          <table:table-cell table:style-name="ce429" office:value-type="string" calcext:value-type="string">
            <text:p>Wells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ber" table:style-name="ta10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October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3"/>
          <table:table-cell office:value-type="float" office:value="1970" calcext:value-type="float">
            <text:p>1970</text:p>
          </table:table-cell>
          <table:table-cell table:number-columns-repeated="1000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3"/>
          <table:table-cell office:value-type="float" office:value="-200" calcext:value-type="float">
            <text:p>-200</text:p>
          </table:table-cell>
          <table:table-cell table:number-columns-repeated="1000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3"/>
          <table:table-cell office:value-type="float" office:value="1770" calcext:value-type="float">
            <text:p>1770</text:p>
          </table:table-cell>
          <table:table-cell table:number-columns-repeated="1000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7"/>
          <table:table-cell office:value-type="string" calcext:value-type="string">
            <text:p>Xtra</text:p>
          </table:table-cell>
          <table:table-cell table:number-columns-repeated="996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433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1556" calcext:value-type="float">
            <text:p>$1,556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561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748" calcext:value-type="float">
            <text:p>$2,748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 office:value-type="float" office:value="1200" calcext:value-type="float">
            <text:p>$1,200.00</text:p>
          </table:table-cell>
          <table:table-cell office:value-type="string" calcext:value-type="string">
            <text:p>cc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 office:value-type="string" calcext:value-type="string">
            <text:p>Matress xtra</text:p>
          </table:table-cell>
          <table:table-cell table:style-name="ce281" office:value-type="float" office:value="450" calcext:value-type="float">
            <text:p>$4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269" office:value-type="string" calcext:value-type="string">
            <text:p>Wells CC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2650" calcext:value-type="float">
            <text:p>$2,650.00</text:p>
          </table:table-cell>
          <table:table-cell table:style-name="ce345"/>
          <table:table-cell table:style-name="ce257" office:value-type="float" office:value="3" calcext:value-type="float">
            <text:p>3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894" calcext:value-type="float">
            <text:p>$1,894.00</text:p>
          </table:table-cell>
          <table:table-cell table:style-name="ce302"/>
          <table:table-cell table:style-name="ce368"/>
          <table:table-cell/>
          <table:table-cell table:style-name="ce420" office:value-type="string" calcext:value-type="string">
            <text:p>Bass Pro</text:p>
          </table:table-cell>
          <table:table-cell table:style-name="ce420" office:value-type="float" office:value="2000" calcext:value-type="float">
            <text:p>2000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150" calcext:value-type="float">
            <text:p>150</text:p>
          </table:table-cell>
          <table:table-cell table:style-name="ce420" office:value-type="float" office:value="75" calcext:value-type="float">
            <text:p>75</text:p>
          </table:table-cell>
          <table:table-cell/>
          <table:table-cell table:style-name="ce291" office:value-type="float" office:value="500" calcext:value-type="float">
            <text:p>$500.00</text:p>
          </table:table-cell>
          <table:table-cell office:value-type="string" calcext:value-type="string">
            <text:p>matress</text:p>
          </table:table-cell>
          <table:table-cell table:number-columns-repeated="995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 office:value-type="string" calcext:value-type="string">
            <text:p>Wells Xtra</text:p>
          </table:table-cell>
          <table:table-cell table:style-name="ce388" office:value-type="float" office:value="1200" calcext:value-type="float">
            <text:p>$1,200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float" office:value="4" calcext:value-type="float">
            <text:p>4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500" calcext:value-type="float">
            <text:p>$1,500.00</text:p>
          </table:table-cell>
          <table:table-cell table:style-name="ce362"/>
          <table:table-cell table:style-name="ce368"/>
          <table:table-cell/>
          <table:table-cell table:style-name="ce420" office:value-type="string" calcext:value-type="string">
            <text:p>Cabelas</text:p>
          </table:table-cell>
          <table:table-cell table:style-name="ce420" office:value-type="float" office:value="7000" calcext:value-type="float">
            <text:p>7000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2" table:style-name="ce420" office:value-type="float" office:value="200" calcext:value-type="float">
            <text:p>200</text:p>
          </table:table-cell>
          <table:table-cell/>
          <table:table-cell table:style-name="ce291" office:value-type="float" office:value="500" calcext:value-type="float">
            <text:p>$500.00</text:p>
          </table:table-cell>
          <table:table-cell office:value-type="string" calcext:value-type="string">
            <text:p>hot tub</text:p>
          </table:table-cell>
          <table:table-cell table:number-columns-repeated="995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3700" calcext:value-type="float">
            <text:p>3700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style-name="ce291" office:value-type="float" office:value="250" calcext:value-type="float">
            <text:p>$250.00</text:p>
          </table:table-cell>
          <table:table-cell office:value-type="string" calcext:value-type="string">
            <text:p>slate</text:p>
          </table:table-cell>
          <table:table-cell table:number-columns-repeated="995"/>
        </table:table-row>
        <table:table-row table:style-name="ro1">
          <table:table-cell table:style-name="ce263"/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09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1751" calcext:value-type="float">
            <text:p>1751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2450" calcext:value-type="float">
            <text:p>245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Chase Slate</text:p>
          </table:table-cell>
          <table:table-cell table:style-name="ce406" office:value-type="float" office:value="450" calcext:value-type="float">
            <text:p>$4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331" office:value-type="string" calcext:value-type="string">
            <text:p>Lawn Mower</text:p>
          </table:table-cell>
          <table:table-cell table:style-name="ce281" office:value-type="float" office:value="95" calcext:value-type="float">
            <text:p>$9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2500" calcext:value-type="float">
            <text:p>2500</text:p>
          </table:table-cell>
          <table:table-cell office:value-type="float" office:value="1500" calcext:value-type="float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Bass Pro</text:p>
          </table:table-cell>
          <table:table-cell table:style-name="ce335"/>
          <table:table-cell table:style-name="ce339" table:number-columns-repeated="2"/>
          <table:table-cell table:style-name="ce427"/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6142" calcext:value-type="float">
            <text:p>$6,142.00</text:p>
          </table:table-cell>
          <table:table-cell table:style-name="ce302"/>
          <table:table-cell table:style-name="ce311"/>
          <table:table-cell/>
          <table:table-cell table:style-name="ce428" office:value-type="string" calcext:value-type="string">
            <text:p>Chase</text:p>
          </table:table-cell>
          <table:table-cell office:value-type="float" office:value="2000" calcext:value-type="float">
            <text:p>2000</text:p>
          </table:table-cell>
          <table:table-cell office:value-type="float" office:value="1900" calcext:value-type="float">
            <text:p>19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331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Cabelas</text:p>
          </table:table-cell>
          <table:table-cell table:style-name="ce335"/>
          <table:table-cell table:style-name="ce339" table:number-columns-repeated="2"/>
          <table:table-cell table:style-name="ce42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8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5" calcext:value-type="float">
            <text:p>$7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331" office:value-type="string" calcext:value-type="string">
            <text:p>HomeDep</text:p>
          </table:table-cell>
          <table:table-cell table:style-name="ce281" office:value-type="float" office:value="581" calcext:value-type="float">
            <text:p>$581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2500" calcext:value-type="float">
            <text:p>$2,500.00</text:p>
          </table:table-cell>
          <table:table-cell table:style-name="ce345"/>
          <table:table-cell table:style-name="ce256" office:value-type="float" office:value="17" calcext:value-type="float">
            <text:p>17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902" calcext:value-type="float">
            <text:p>$1,902.00</text:p>
          </table:table-cell>
          <table:table-cell table:style-name="ce302"/>
          <table:table-cell table:style-name="ce371"/>
          <table:table-cell/>
          <table:table-cell table:style-name="ce562" office:value-type="string" calcext:value-type="string">
            <text:p>Htub</text:p>
          </table:table-cell>
          <table:table-cell table:number-columns-repeated="2" table:style-name="ce347" office:value-type="float" office:value="2100" calcext:value-type="float">
            <text:p>21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406" office:value-type="float" office:value="700" calcext:value-type="float">
            <text:p>$7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float" office:value="21" calcext:value-type="float">
            <text:p>21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500" calcext:value-type="float">
            <text:p>$1,500.00</text:p>
          </table:table-cell>
          <table:table-cell table:style-name="ce294"/>
          <table:table-cell table:style-name="ce359"/>
          <table:table-cell/>
          <table:table-cell table:style-name="ce423" office:value-type="string" calcext:value-type="string">
            <text:p>Jarod</text:p>
          </table:table-cell>
          <table:table-cell table:style-name="ce423" office:value-type="float" office:value="9000" calcext:value-type="float">
            <text:p>9000</text:p>
          </table:table-cell>
          <table:table-cell table:number-columns-repeated="3" table:style-name="ce42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IRS</text:p>
          </table:table-cell>
          <table:table-cell table:style-name="ce285" office:value-type="float" office:value="461" calcext:value-type="float">
            <text:p>$461.00</text:p>
          </table:table-cell>
          <table:table-cell table:style-name="ce294" office:value-type="string" calcext:value-type="string">
            <text:p>w</text:p>
          </table:table-cell>
          <table:table-cell table:style-name="ce294" office:value-type="string" calcext:value-type="string">
            <text:p>X</text:p>
          </table:table-cell>
          <table:table-cell table:style-name="ce285"/>
          <table:table-cell table:style-name="ce318"/>
          <table:table-cell table:style-name="ce430" office:value-type="string" calcext:value-type="string">
            <text:p>22nd</text:p>
          </table:table-cell>
          <table:table-cell table:style-name="ce434" office:value-type="string" calcext:value-type="string">
            <text:p>D. College</text:p>
          </table:table-cell>
          <table:table-cell table:style-name="ce558"/>
          <table:table-cell table:style-name="ce559" office:value-type="string" calcext:value-type="string">
            <text:p>C</text:p>
          </table:table-cell>
          <table:table-cell table:style-name="ce559"/>
          <table:table-cell table:style-name="ce560" office:value-type="float" office:value="924" calcext:value-type="float">
            <text:p>$924.00</text:p>
          </table:table-cell>
          <table:table-cell table:style-name="ce345"/>
          <table:table-cell table:style-name="ce257" office:value-type="float" office:value="31" calcext:value-type="float">
            <text:p>31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1" office:value-type="float" office:value="1898" calcext:value-type="float">
            <text:p>$1,898.00</text:p>
          </table:table-cell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46" calcext:value-type="float">
            <text:p>$5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563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10th</text:p>
          </table:table-cell>
          <table:table-cell table:style-name="ce273" office:value-type="string" calcext:value-type="string">
            <text:p>J Hottub</text:p>
          </table:table-cell>
          <table:table-cell table:style-name="ce406" office:value-type="float" office:value="900" calcext:value-type="float">
            <text:p>$900.00</text:p>
          </table:table-cell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5300" calcext:value-type="float">
            <text:p>$5,300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52800" calcext:value-type="float">
            <text:p>52800</text:p>
          </table:table-cell>
          <table:table-cell table:formula="of:=SUM([.X7:.X17])" office:value-type="float" office:value="27963" calcext:value-type="float">
            <text:p>27963</text:p>
          </table:table-cell>
          <table:table-cell table:formula="of:=SUM([.Y7:.Y17])" office:value-type="float" office:value="1524" calcext:value-type="float">
            <text:p>1524</text:p>
          </table:table-cell>
          <table:table-cell table:formula="of:=SUM([.Z7:.Z17])" office:value-type="float" office:value="1179" calcext:value-type="float">
            <text:p>1179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331" office:value-type="string" calcext:value-type="string">
            <text:p>Cell Phone</text:p>
          </table:table-cell>
          <table:table-cell table:style-name="ce285" office:value-type="float" office:value="420" calcext:value-type="float">
            <text:p>$420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42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5"/>
          <table:table-cell office:value-type="float" office:value="600" calcext:value-type="float">
            <text:p>600</text:p>
          </table:table-cell>
          <table:table-cell table:number-columns-repeated="996"/>
        </table:table-row>
        <table:table-row table:style-name="ro1">
          <table:table-cell table:style-name="ce430" office:value-type="string" calcext:value-type="string">
            <text:p>14th</text:p>
          </table:table-cell>
          <table:table-cell table:style-name="ce434" office:value-type="string" calcext:value-type="string">
            <text:p>J. College</text:p>
          </table:table-cell>
          <table:table-cell table:style-name="ce558"/>
          <table:table-cell table:style-name="ce559" office:value-type="string" calcext:value-type="string">
            <text:p>C</text:p>
          </table:table-cell>
          <table:table-cell table:style-name="ce559"/>
          <table:table-cell table:style-name="ce560" office:value-type="float" office:value="425" calcext:value-type="float">
            <text:p>$425.00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00" calcext:value-type="float">
            <text:p>$200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250" calcext:value-type="float">
            <text:p>$25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5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2450" calcext:value-type="float">
            <text:p>$2,450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Guthrie Frey</text:p>
          </table:table-cell>
          <table:table-cell table:style-name="ce281" office:value-type="float" office:value="265" calcext:value-type="float">
            <text:p>$26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14142" calcext:value-type="float">
            <text:p>$14,14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10562" calcext:value-type="float">
            <text:p>$10,562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/>
          <table:table-cell office:value-type="float" office:value="2319" calcext:value-type="float">
            <text:p>2319</text:p>
          </table:table-cell>
          <table:table-cell table:number-columns-repeated="998"/>
        </table:table-row>
        <table:table-row table:style-name="ro1">
          <table:table-cell table:style-name="ce264" office:value-type="string" calcext:value-type="string">
            <text:p>7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float" office:value="21" calcext:value-type="float">
            <text:p>21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3580" calcext:value-type="float">
            <text:p>$3,58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2450" calcext:value-type="float">
            <text:p>2450</text:p>
          </table:table-cell>
          <table:table-cell table:number-columns-repeated="996"/>
        </table:table-row>
        <table:table-row table:style-name="ro1">
          <table:table-cell table:style-name="ce264" office:value-type="string" calcext:value-type="string">
            <text:p>14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float" office:value="28" calcext:value-type="float">
            <text:p>28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100" calcext:value-type="float">
            <text:p>$3,1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-1840" calcext:value-type="float">
            <text:p>-184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480" calcext:value-type="float">
            <text:p>$48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/>
          <table:table-cell office:value-type="float" office:value="2719" calcext:value-type="float">
            <text:p>2719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Mattress xtra</text:p>
          </table:table-cell>
          <table:table-cell table:style-name="ce281" office:value-type="float" office:value="640" calcext:value-type="float">
            <text:p>$64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/>
          <table:table-cell office:value-type="float" office:value="-461" calcext:value-type="float">
            <text:p>-461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Wells Xtra</text:p>
          </table:table-cell>
          <table:table-cell table:style-name="ce281" office:value-type="float" office:value="1200" calcext:value-type="float">
            <text:p>$1,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8111" calcext:value-type="float">
            <text:p>8,111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/>
          <table:table-cell office:value-type="float" office:value="-750" calcext:value-type="float">
            <text:p>-75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2451" calcext:value-type="float">
            <text:p>2,451.00</text:p>
          </table:table-cell>
          <table:table-cell table:style-name="ce359" table:number-columns-repeated="2"/>
          <table:table-cell/>
          <table:table-cell table:style-name="ce429" office:value-type="string" calcext:value-type="string">
            <text:p>Google play</text:p>
          </table:table-cell>
          <table:table-cell/>
          <table:table-cell table:style-name="ce429" office:value-type="string" calcext:value-type="string">
            <text:p>Cabelas/Att</text:p>
          </table:table-cell>
          <table:table-cell/>
          <table:table-cell office:value-type="float" office:value="-1350" calcext:value-type="float">
            <text:p>-1350</text:p>
          </table:table-cell>
          <table:table-cell table:number-columns-repeated="998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8111" calcext:value-type="float">
            <text:p>$8,111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2451" calcext:value-type="float">
            <text:p>$2,451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10562" calcext:value-type="float">
            <text:p>$10,562.00</text:p>
          </table:table-cell>
          <table:table-cell table:style-name="ce360" table:formula="of:=[.R30]/2" office:value-type="float" office:value="5281" calcext:value-type="float">
            <text:p>$5,281.00</text:p>
          </table:table-cell>
          <table:table-cell table:style-name="ce374" table:formula="of:=[.S30]/2" office:value-type="float" office:value="2640.5" calcext:value-type="float">
            <text:p>$2,640.50</text:p>
          </table:table-cell>
          <table:table-cell/>
          <table:table-cell table:style-name="ce377" office:value-type="string" calcext:value-type="string">
            <text:p>Aptive</text:p>
          </table:table-cell>
          <table:table-cell/>
          <table:table-cell table:style-name="ce377" office:value-type="string" calcext:value-type="string">
            <text:p>Wells</text:p>
          </table:table-cell>
          <table:table-cell/>
          <table:table-cell office:value-type="float" office:value="-125" calcext:value-type="float">
            <text:p>-125</text:p>
          </table:table-cell>
          <table:table-cell table:number-columns-repeated="998"/>
        </table:table-row>
        <table:table-row table:style-name="ro1">
          <table:table-cell table:number-columns-repeated="21"/>
          <table:table-cell table:style-name="ce428" office:value-type="string" calcext:value-type="string">
            <text:p>Advocare</text:p>
          </table:table-cell>
          <table:table-cell table:style-name="ce428"/>
          <table:table-cell table:style-name="ce428"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er" table:style-name="ta11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November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7"/>
          <table:table-cell office:value-type="float" office:value="4118" calcext:value-type="float">
            <text:p>4118</text:p>
          </table:table-cell>
          <table:table-cell table:number-columns-repeated="996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50" calcext:value-type="float">
            <text:p>$15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1000" calcext:value-type="float">
            <text:p>$1,000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100" calcext:value-type="float">
            <text:p>$3,1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 office:value-type="float" office:value="-198" calcext:value-type="float">
            <text:p>-$198.0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269" office:value-type="string" calcext:value-type="string">
            <text:p>Wells CC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3002" calcext:value-type="float">
            <text:p>$3,002.00</text:p>
          </table:table-cell>
          <table:table-cell table:style-name="ce345"/>
          <table:table-cell table:style-name="ce564" office:value-type="date" office:date-value="1900-01-13" calcext:value-type="date">
            <text:p>1/13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37" calcext:value-type="float">
            <text:p>$1,937.00</text:p>
          </table:table-cell>
          <table:table-cell table:style-name="ce302"/>
          <table:table-cell table:style-name="ce368"/>
          <table:table-cell/>
          <table:table-cell table:style-name="ce420" office:value-type="string" calcext:value-type="string">
            <text:p>Bass Pro</text:p>
          </table:table-cell>
          <table:table-cell table:style-name="ce420" office:value-type="float" office:value="2000" calcext:value-type="float">
            <text:p>2000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150" calcext:value-type="float">
            <text:p>150</text:p>
          </table:table-cell>
          <table:table-cell table:style-name="ce420" office:value-type="float" office:value="75" calcext:value-type="float">
            <text:p>75</text:p>
          </table:table-cell>
          <table:table-cell/>
          <table:table-cell table:style-name="ce291" office:value-type="float" office:value="3920" calcext:value-type="float">
            <text:p>$3,920.00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float" office:value="6" calcext:value-type="float">
            <text:p>6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28" calcext:value-type="float">
            <text:p>$1,928.00</text:p>
          </table:table-cell>
          <table:table-cell table:style-name="ce362"/>
          <table:table-cell table:style-name="ce368"/>
          <table:table-cell/>
          <table:table-cell table:style-name="ce420" office:value-type="string" calcext:value-type="string">
            <text:p>Cabelas</text:p>
          </table:table-cell>
          <table:table-cell table:style-name="ce420" office:value-type="float" office:value="7000" calcext:value-type="float">
            <text:p>7000</text:p>
          </table:table-cell>
          <table:table-cell table:style-name="ce420" office:value-type="float" office:value="0" calcext:value-type="float">
            <text:p>0</text:p>
          </table:table-cell>
          <table:table-cell table:number-columns-repeated="2" table:style-name="ce420" office:value-type="float" office:value="200" calcext:value-type="float">
            <text:p>200</text:p>
          </table:table-cell>
          <table:table-cell/>
          <table:table-cell table:style-name="ce291" office:value-type="float" office:value="-2700" calcext:value-type="float">
            <text:p>-$2,700.00</text:p>
          </table:table-cell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28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2900" calcext:value-type="float">
            <text:p>290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91" office:value-type="float" office:value="1220" calcext:value-type="float">
            <text:p>$1,220.00</text:p>
          </table:table-cell>
          <table:table-cell table:number-columns-repeated="996"/>
        </table:table-row>
        <table:table-row table:style-name="ro1">
          <table:table-cell table:style-name="ce263"/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8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331" office:value-type="string" calcext:value-type="string">
            <text:p>Lawn Mower</text:p>
          </table:table-cell>
          <table:table-cell table:style-name="ce281" office:value-type="float" office:value="95" calcext:value-type="float">
            <text:p>$9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Bass Pro</text:p>
          </table:table-cell>
          <table:table-cell table:style-name="ce335"/>
          <table:table-cell table:style-name="ce339" table:number-columns-repeated="2"/>
          <table:table-cell table:style-name="ce427"/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6965" calcext:value-type="float">
            <text:p>$6,965.00</text:p>
          </table:table-cell>
          <table:table-cell table:style-name="ce302"/>
          <table:table-cell table:style-name="ce311"/>
          <table:table-cell/>
          <table:table-cell table:style-name="ce428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331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2" office:value-type="string" calcext:value-type="string">
            <text:p>16th</text:p>
          </table:table-cell>
          <table:table-cell table:style-name="ce269" office:value-type="string" calcext:value-type="string">
            <text:p>Cabelas</text:p>
          </table:table-cell>
          <table:table-cell table:style-name="ce281" office:value-type="float" office:value="20" calcext:value-type="float">
            <text:p>$2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9" calcext:value-type="float">
            <text:p>$7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331" office:value-type="string" calcext:value-type="string">
            <text:p>HomeDep</text:p>
          </table:table-cell>
          <table:table-cell table:style-name="ce281" office:value-type="float" office:value="400" calcext:value-type="float">
            <text:p>$4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1800" calcext:value-type="float">
            <text:p>$1,800.00</text:p>
          </table:table-cell>
          <table:table-cell table:style-name="ce345"/>
          <table:table-cell table:style-name="ce256" office:value-type="float" office:value="28" calcext:value-type="float">
            <text:p>28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/>
          <table:table-cell table:style-name="ce302"/>
          <table:table-cell table:style-name="ce371"/>
          <table:table-cell/>
          <table:table-cell table:style-name="ce422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1200" calcext:value-type="float">
            <text:p>12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float" office:value="21" calcext:value-type="float">
            <text:p>21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294"/>
          <table:table-cell table:style-name="ce359"/>
          <table:table-cell/>
          <table:table-cell table:style-name="ce423" office:value-type="string" calcext:value-type="string">
            <text:p>Jarod</text:p>
          </table:table-cell>
          <table:table-cell table:style-name="ce423" office:value-type="float" office:value="9000" calcext:value-type="float">
            <text:p>9000</text:p>
          </table:table-cell>
          <table:table-cell table:number-columns-repeated="3" table:style-name="ce42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IRS</text:p>
          </table:table-cell>
          <table:table-cell table:style-name="ce285" office:value-type="float" office:value="460" calcext:value-type="float">
            <text:p>$460.00</text:p>
          </table:table-cell>
          <table:table-cell table:style-name="ce294" office:value-type="string" calcext:value-type="string">
            <text:p>W</text:p>
          </table:table-cell>
          <table:table-cell table:style-name="ce294" office:value-type="string" calcext:value-type="string">
            <text:p>X</text:p>
          </table:table-cell>
          <table:table-cell table:style-name="ce285"/>
          <table:table-cell table:style-name="ce318"/>
          <table:table-cell table:style-name="ce430" office:value-type="string" calcext:value-type="string">
            <text:p>22nd</text:p>
          </table:table-cell>
          <table:table-cell table:style-name="ce434" office:value-type="string" calcext:value-type="string">
            <text:p>D. College</text:p>
          </table:table-cell>
          <table:table-cell table:style-name="ce558"/>
          <table:table-cell table:style-name="ce559" office:value-type="string" calcext:value-type="string">
            <text:p>C</text:p>
          </table:table-cell>
          <table:table-cell table:style-name="ce559"/>
          <table:table-cell table:style-name="ce560" office:value-type="float" office:value="924" calcext:value-type="float">
            <text:p>$924.00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1800" calcext:value-type="float">
            <text:p>18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47" calcext:value-type="float">
            <text:p>$54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424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0th</text:p>
          </table:table-cell>
          <table:table-cell table:style-name="ce273" office:value-type="string" calcext:value-type="string">
            <text:p>J Hottub</text:p>
          </table:table-cell>
          <table:table-cell table:style-name="ce281" office:value-type="float" office:value="600" calcext:value-type="float">
            <text:p>$600.00</text:p>
          </table:table-cell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1900" calcext:value-type="float">
            <text:p>$1,900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56300" calcext:value-type="float">
            <text:p>56300</text:p>
          </table:table-cell>
          <table:table-cell table:formula="of:=SUM([.X7:.X17])" office:value-type="float" office:value="25912" calcext:value-type="float">
            <text:p>25912</text:p>
          </table:table-cell>
          <table:table-cell table:formula="of:=SUM([.Y7:.Y17])" office:value-type="float" office:value="1524" calcext:value-type="float">
            <text:p>1524</text:p>
          </table:table-cell>
          <table:table-cell table:formula="of:=SUM([.Z7:.Z17])" office:value-type="float" office:value="1129" calcext:value-type="float">
            <text:p>1129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375" calcext:value-type="float">
            <text:p>$37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326" office:value-type="string" calcext:value-type="string">
            <text:p>28th</text:p>
          </table:table-cell>
          <table:table-cell table:style-name="ce330" office:value-type="string" calcext:value-type="string">
            <text:p>Jared</text:p>
          </table:table-cell>
          <table:table-cell table:style-name="ce337"/>
          <table:table-cell table:style-name="ce339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430" office:value-type="string" calcext:value-type="string">
            <text:p>14th</text:p>
          </table:table-cell>
          <table:table-cell table:style-name="ce434" office:value-type="string" calcext:value-type="string">
            <text:p>J. College</text:p>
          </table:table-cell>
          <table:table-cell table:style-name="ce558"/>
          <table:table-cell table:style-name="ce559" office:value-type="string" calcext:value-type="string">
            <text:p>C</text:p>
          </table:table-cell>
          <table:table-cell table:style-name="ce559"/>
          <table:table-cell table:style-name="ce560" office:value-type="float" office:value="425" calcext:value-type="float">
            <text:p>$425.00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198" calcext:value-type="float">
            <text:p>$198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5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Groceries </text:p>
          </table:table-cell>
          <table:table-cell table:style-name="ce281" office:value-type="float" office:value="368" calcext:value-type="float">
            <text:p>$368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8865" calcext:value-type="float">
            <text:p>$8,86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7488" calcext:value-type="float">
            <text:p>$7,48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4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8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1377" calcext:value-type="float">
            <text:p>$1,37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11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105" calcext:value-type="float">
            <text:p>$10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25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22" calcext:value-type="float">
            <text:p>$22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-1323" calcext:value-type="float">
            <text:p>-$1,323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5129" calcext:value-type="float">
            <text:p>5,129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2359" calcext:value-type="float">
            <text:p>2,359.00</text:p>
          </table:table-cell>
          <table:table-cell table:style-name="ce359" table:number-columns-repeated="2"/>
          <table:table-cell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5129" calcext:value-type="float">
            <text:p>$5,129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2359" calcext:value-type="float">
            <text:p>$2,359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7488" calcext:value-type="float">
            <text:p>$7,488.00</text:p>
          </table:table-cell>
          <table:table-cell table:style-name="ce360" table:formula="of:=[.R30]/2" office:value-type="float" office:value="3744" calcext:value-type="float">
            <text:p>$3,744.00</text:p>
          </table:table-cell>
          <table:table-cell table:style-name="ce374" table:formula="of:=[.S30]/2" office:value-type="float" office:value="1872" calcext:value-type="float">
            <text:p>$1,872.00</text:p>
          </table:table-cell>
          <table:table-cell table:number-columns-repeated="100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mber" table:style-name="ta12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December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49"/>
          <table:table-cell table:style-name="ce267"/>
          <table:table-cell table:style-name="ce278" table:number-columns-repeated="4"/>
          <table:table-cell table:style-name="ce314"/>
          <table:table-cell table:style-name="ce278" table:number-columns-repeated="6"/>
          <table:table-cell table:style-name="ce342"/>
          <table:table-cell table:style-name="ce267" table:number-columns-repeated="3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9" table:number-columns-repeated="4"/>
          <table:table-cell table:style-name="ce315"/>
          <table:table-cell table:style-name="ce279" table:number-columns-repeated="6"/>
          <table:table-cell table:style-name="ce343"/>
          <table:table-cell table:style-name="ce347" table:number-columns-repeated="3"/>
          <table:table-cell table:style-name="ce279" table:number-columns-repeated="2"/>
          <table:table-cell table:style-name="ce366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859" calcext:value-type="float">
            <text:p>$859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920" calcext:value-type="float">
            <text:p>$3,92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331" office:value-type="string" calcext:value-type="string">
            <text:p>Wells CC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3002" calcext:value-type="float">
            <text:p>$3,002.00</text:p>
          </table:table-cell>
          <table:table-cell table:style-name="ce345"/>
          <table:table-cell table:style-name="ce565" office:value-type="string" calcext:value-type="string">
            <text:p>12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10" calcext:value-type="float">
            <text:p>$1,910.00</text:p>
          </table:table-cell>
          <table:table-cell table:style-name="ce302"/>
          <table:table-cell table:style-name="ce368"/>
          <table:table-cell/>
          <table:table-cell table:style-name="ce420" office:value-type="string" calcext:value-type="string">
            <text:p>Bass Pro</text:p>
          </table:table-cell>
          <table:table-cell table:style-name="ce420" office:value-type="float" office:value="2000" calcext:value-type="float">
            <text:p>2000</text:p>
          </table:table-cell>
          <table:table-cell table:style-name="ce420" office:value-type="float" office:value="0" calcext:value-type="float">
            <text:p>0</text:p>
          </table:table-cell>
          <table:table-cell table:style-name="ce420" table:number-columns-repeated="2"/>
          <table:table-cell/>
          <table:table-cell table:style-name="ce291" office:value-type="float" office:value="4034" calcext:value-type="float">
            <text:p>$4,034.00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362"/>
          <table:table-cell table:style-name="ce368"/>
          <table:table-cell/>
          <table:table-cell table:style-name="ce420" office:value-type="string" calcext:value-type="string">
            <text:p>Cabelas</text:p>
          </table:table-cell>
          <table:table-cell table:style-name="ce420" office:value-type="float" office:value="7000" calcext:value-type="float">
            <text:p>7000</text:p>
          </table:table-cell>
          <table:table-cell table:style-name="ce420" office:value-type="float" office:value="0" calcext:value-type="float">
            <text:p>0</text:p>
          </table:table-cell>
          <table:table-cell table:style-name="ce420" table:number-columns-repeated="2"/>
          <table:table-cell/>
          <table:table-cell table:style-name="ce291" office:value-type="float" office:value="-295" calcext:value-type="float">
            <text:p>-$295.00</text:p>
          </table:table-cell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28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3002" calcext:value-type="float">
            <text:p>3002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91" office:value-type="float" office:value="-2700" calcext:value-type="float">
            <text:p>-$2,700.00</text:p>
          </table:table-cell>
          <table:table-cell table:number-columns-repeated="996"/>
        </table:table-row>
        <table:table-row table:style-name="ro1">
          <table:table-cell table:style-name="ce263"/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09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1039" calcext:value-type="float">
            <text:p>1039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331" office:value-type="string" calcext:value-type="string">
            <text:p>Lawn Mower</text:p>
          </table:table-cell>
          <table:table-cell table:style-name="ce281" office:value-type="float" office:value="95" calcext:value-type="float">
            <text:p>$9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Bass Pro</text:p>
          </table:table-cell>
          <table:table-cell table:style-name="ce335"/>
          <table:table-cell table:style-name="ce339" table:number-columns-repeated="2"/>
          <table:table-cell table:style-name="ce427"/>
          <table:table-cell table:style-name="ce345"/>
          <table:table-cell table:style-name="ce257"/>
          <table:table-cell table:style-name="ce269"/>
          <table:table-cell table:style-name="ce289" table:formula="of:=[.Q7]+[.Q9]" office:value-type="float" office:value="0" calcext:value-type="float">
            <text:p>$0.00</text:p>
          </table:table-cell>
          <table:table-cell table:style-name="ce289" table:formula="of:=[.R6]+[.R7]+[.R8]" office:value-type="float" office:value="7730" calcext:value-type="float">
            <text:p>$7,730.00</text:p>
          </table:table-cell>
          <table:table-cell table:style-name="ce302"/>
          <table:table-cell table:style-name="ce311"/>
          <table:table-cell/>
          <table:table-cell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331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Cabelas</text:p>
          </table:table-cell>
          <table:table-cell table:style-name="ce335" office:value-type="float" office:value="19" calcext:value-type="float">
            <text:p>$19.00</text:p>
          </table:table-cell>
          <table:table-cell table:style-name="ce339"/>
          <table:table-cell table:style-name="ce339" office:value-type="string" calcext:value-type="string">
            <text:p>X</text:p>
          </table:table-cell>
          <table:table-cell table:style-name="ce42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8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79" calcext:value-type="float">
            <text:p>$7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269" office:value-type="string" calcext:value-type="string">
            <text:p>HomeDep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1800" calcext:value-type="float">
            <text:p>$1,800.00</text:p>
          </table:table-cell>
          <table:table-cell table:style-name="ce345"/>
          <table:table-cell table:style-name="ce256" office:value-type="string" calcext:value-type="string">
            <text:p>26th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904" calcext:value-type="float">
            <text:p>$1,904.00</text:p>
          </table:table-cell>
          <table:table-cell table:style-name="ce302"/>
          <table:table-cell table:style-name="ce371"/>
          <table:table-cell/>
          <table:table-cell table:style-name="ce562" office:value-type="string" calcext:value-type="string">
            <text:p>Htub</text:p>
          </table:table-cell>
          <table:table-cell table:style-name="ce347" office:value-type="float" office:value="2100" calcext:value-type="float">
            <text:p>2100</text:p>
          </table:table-cell>
          <table:table-cell table:style-name="ce347" office:value-type="float" office:value="700" calcext:value-type="float">
            <text:p>700</text:p>
          </table:table-cell>
          <table:table-cell table:number-columns-repeated="2" table:style-name="ce347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0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700" calcext:value-type="float">
            <text:p>$1,700.00</text:p>
          </table:table-cell>
          <table:table-cell table:style-name="ce294"/>
          <table:table-cell table:style-name="ce359"/>
          <table:table-cell/>
          <table:table-cell table:style-name="ce566" office:value-type="string" calcext:value-type="string">
            <text:p>Jared</text:p>
          </table:table-cell>
          <table:table-cell table:style-name="ce347" office:value-type="float" office:value="9000" calcext:value-type="float">
            <text:p>9000</text:p>
          </table:table-cell>
          <table:table-cell table:style-name="ce347" office:value-type="float" office:value="2000" calcext:value-type="float">
            <text:p>2000</text:p>
          </table:table-cell>
          <table:table-cell table:style-name="ce347" office:value-type="float" office:value="200" calcext:value-type="float">
            <text:p>200</text:p>
          </table:table-cell>
          <table:table-cell table:style-name="ce34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331" office:value-type="string" calcext:value-type="string">
            <text:p>IRS</text:p>
          </table:table-cell>
          <table:table-cell table:style-name="ce285" office:value-type="float" office:value="460" calcext:value-type="float">
            <text:p>$460.00</text:p>
          </table:table-cell>
          <table:table-cell table:style-name="ce294" office:value-type="string" calcext:value-type="string">
            <text:p>w</text:p>
          </table:table-cell>
          <table:table-cell table:style-name="ce294" office:value-type="string" calcext:value-type="string">
            <text:p>X</text:p>
          </table:table-cell>
          <table:table-cell table:style-name="ce285"/>
          <table:table-cell table:style-name="ce318"/>
          <table:table-cell table:style-name="ce430" office:value-type="string" calcext:value-type="string">
            <text:p>22nd</text:p>
          </table:table-cell>
          <table:table-cell table:style-name="ce434" office:value-type="string" calcext:value-type="string">
            <text:p>D. College</text:p>
          </table:table-cell>
          <table:table-cell table:style-name="ce558"/>
          <table:table-cell table:style-name="ce559" office:value-type="string" calcext:value-type="string">
            <text:p>C</text:p>
          </table:table-cell>
          <table:table-cell table:style-name="ce559"/>
          <table:table-cell table:style-name="ce560" office:value-type="float" office:value="924" calcext:value-type="float">
            <text:p>$924.00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1800" calcext:value-type="float">
            <text:p>18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269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 office:value-type="float" office:value="2000" calcext:value-type="float">
            <text:p>$2,000.00</text:p>
          </table:table-cell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47" calcext:value-type="float">
            <text:p>$54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563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0th</text:p>
          </table:table-cell>
          <table:table-cell table:style-name="ce273" office:value-type="string" calcext:value-type="string">
            <text:p>J Hottub</text:p>
          </table:table-cell>
          <table:table-cell table:style-name="ce281" office:value-type="float" office:value="700" calcext:value-type="float">
            <text:p>$700.00</text:p>
          </table:table-cell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4]+[.Q15]+[.Q16]" office:value-type="float" office:value="0" calcext:value-type="float">
            <text:p>$0.00</text:p>
          </table:table-cell>
          <table:table-cell table:style-name="ce289" table:formula="of:=[.R14]+[.R15]+[.R16]" office:value-type="float" office:value="3604" calcext:value-type="float">
            <text:p>$3,604.00</text:p>
          </table:table-cell>
          <table:table-cell table:style-name="ce302"/>
          <table:table-cell table:style-name="ce311"/>
          <table:table-cell table:number-columns-repeated="2"/>
          <table:table-cell table:formula="of:=SUM([.W7:.W17])" office:value-type="float" office:value="56300" calcext:value-type="float">
            <text:p>56300</text:p>
          </table:table-cell>
          <table:table-cell table:formula="of:=SUM([.X7:.X17])" office:value-type="float" office:value="27414" calcext:value-type="float">
            <text:p>27414</text:p>
          </table:table-cell>
          <table:table-cell table:formula="of:=SUM([.Y7:.Y17])" office:value-type="float" office:value="1374" calcext:value-type="float">
            <text:p>1374</text:p>
          </table:table-cell>
          <table:table-cell table:formula="of:=SUM([.Z7:.Z17])" office:value-type="float" office:value="854" calcext:value-type="float">
            <text:p>854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269" office:value-type="string" calcext:value-type="string">
            <text:p>Cell Phone</text:p>
          </table:table-cell>
          <table:table-cell table:style-name="ce285" office:value-type="float" office:value="375" calcext:value-type="float">
            <text:p>$37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8th</text:p>
          </table:table-cell>
          <table:table-cell table:style-name="ce331" office:value-type="string" calcext:value-type="string">
            <text:p>Jared</text:p>
          </table:table-cell>
          <table:table-cell table:style-name="ce285" office:value-type="float" office:value="170" calcext:value-type="float">
            <text:p>$17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430" office:value-type="string" calcext:value-type="string">
            <text:p>14th</text:p>
          </table:table-cell>
          <table:table-cell table:style-name="ce434" office:value-type="string" calcext:value-type="string">
            <text:p>J. College</text:p>
          </table:table-cell>
          <table:table-cell table:style-name="ce558"/>
          <table:table-cell table:style-name="ce559" office:value-type="string" calcext:value-type="string">
            <text:p>C</text:p>
          </table:table-cell>
          <table:table-cell table:style-name="ce559"/>
          <table:table-cell table:style-name="ce560" office:value-type="float" office:value="425" calcext:value-type="float">
            <text:p>$425.00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95" calcext:value-type="float">
            <text:p>$295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5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2]+[.R18]+[.R20]+[.R21]" office:value-type="float" office:value="11334" calcext:value-type="float">
            <text:p>$11,33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30]" office:value-type="float" office:value="7334" calcext:value-type="float">
            <text:p>$7,334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2nd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2]-[.R23]" office:value-type="float" office:value="4000" calcext:value-type="float">
            <text:p>$4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9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30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25" calcext:value-type="float">
            <text:p>$25.00</text:p>
          </table:table-cell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4]-[.R25]" office:value-type="float" office:value="1300" calcext:value-type="float">
            <text:p>$1,3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30]" office:value-type="float" office:value="5399" calcext:value-type="float">
            <text:p>5,399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table:number-columns-repeated="1000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30]" office:value-type="float" office:value="1935" calcext:value-type="float">
            <text:p>1,935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10:.C29])" office:value-type="float" office:value="5399" calcext:value-type="float">
            <text:p>$5,399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10:.J29])" office:value-type="float" office:value="1935" calcext:value-type="float">
            <text:p>$1,935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8:.R29])" office:value-type="float" office:value="7334" calcext:value-type="float">
            <text:p>$7,334.00</text:p>
          </table:table-cell>
          <table:table-cell table:style-name="ce360" table:formula="of:=[.R30]/2" office:value-type="float" office:value="3667" calcext:value-type="float">
            <text:p>$3,667.00</text:p>
          </table:table-cell>
          <table:table-cell table:style-name="ce374" table:formula="of:=[.S30]/2" office:value-type="float" office:value="1833.5" calcext:value-type="float">
            <text:p>$1,833.50</text:p>
          </table:table-cell>
          <table:table-cell/>
          <table:table-cell office:value-type="string" calcext:value-type="string">
            <text:p>Aptiv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uary" table:style-name="ta13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Januar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750" calcext:value-type="float">
            <text:p>$750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700" calcext:value-type="float">
            <text:p>$2,7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269" office:value-type="string" calcext:value-type="string">
            <text:p>Wells CC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3150" calcext:value-type="float">
            <text:p>$3,150.00</text:p>
          </table:table-cell>
          <table:table-cell table:style-name="ce345"/>
          <table:table-cell table:style-name="ce565" office:value-type="string" calcext:value-type="string">
            <text:p>9th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2106" calcext:value-type="float">
            <text:p>$2,106.00</text:p>
          </table:table-cell>
          <table:table-cell table:style-name="ce302"/>
          <table:table-cell table:style-name="ce368"/>
          <table:table-cell/>
          <table:table-cell table:style-name="ce420" office:value-type="string" calcext:value-type="string">
            <text:p>Bass Pro</text:p>
          </table:table-cell>
          <table:table-cell table:style-name="ce420" office:value-type="float" office:value="2000" calcext:value-type="float">
            <text:p>2000</text:p>
          </table:table-cell>
          <table:table-cell table:number-columns-repeated="3" table:style-name="ce420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362"/>
          <table:table-cell table:style-name="ce368"/>
          <table:table-cell/>
          <table:table-cell table:style-name="ce420" office:value-type="string" calcext:value-type="string">
            <text:p>Cabelas</text:p>
          </table:table-cell>
          <table:table-cell table:style-name="ce420" office:value-type="float" office:value="7000" calcext:value-type="float">
            <text:p>7000</text:p>
          </table:table-cell>
          <table:table-cell table:number-columns-repeated="3" table:style-name="ce420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28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3150" calcext:value-type="float">
            <text:p>315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/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1400" calcext:value-type="float">
            <text:p>$1,4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8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331" office:value-type="string" calcext:value-type="string">
            <text:p>Lawn Mower</text:p>
          </table:table-cell>
          <table:table-cell table:style-name="ce281" office:value-type="float" office:value="95" calcext:value-type="float">
            <text:p>$9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Bass Pro</text:p>
          </table:table-cell>
          <table:table-cell table:style-name="ce335"/>
          <table:table-cell table:style-name="ce339" table:number-columns-repeated="2"/>
          <table:table-cell table:style-name="ce42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6806" calcext:value-type="float">
            <text:p>$6,806.00</text:p>
          </table:table-cell>
          <table:table-cell table:style-name="ce302"/>
          <table:table-cell table:style-name="ce311"/>
          <table:table-cell/>
          <table:table-cell table:style-name="ce428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700" calcext:value-type="float">
            <text:p>47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331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Cabelas</text:p>
          </table:table-cell>
          <table:table-cell table:style-name="ce335"/>
          <table:table-cell table:style-name="ce339" table:number-columns-repeated="2"/>
          <table:table-cell table:style-name="ce427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80" calcext:value-type="float">
            <text:p>$8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331" office:value-type="string" calcext:value-type="string">
            <text:p>HomeDep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6" office:value-type="string" calcext:value-type="string">
            <text:p>23rd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2022" calcext:value-type="float">
            <text:p>$2,022.00</text:p>
          </table:table-cell>
          <table:table-cell table:style-name="ce302"/>
          <table:table-cell table:style-name="ce371"/>
          <table:table-cell/>
          <table:table-cell table:style-name="ce423" office:value-type="string" calcext:value-type="string">
            <text:p>Htub</text:p>
          </table:table-cell>
          <table:table-cell table:style-name="ce423" office:value-type="float" office:value="2100" calcext:value-type="float">
            <text:p>2100</text:p>
          </table:table-cell>
          <table:table-cell table:number-columns-repeated="3" table:style-name="ce42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294"/>
          <table:table-cell table:style-name="ce359"/>
          <table:table-cell/>
          <table:table-cell table:style-name="ce566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style-name="ce347" office:value-type="float" office:value="2000" calcext:value-type="float">
            <text:p>2000</text:p>
          </table:table-cell>
          <table:table-cell table:style-name="ce347" office:value-type="float" office:value="200" calcext:value-type="float">
            <text:p>200</text:p>
          </table:table-cell>
          <table:table-cell table:style-name="ce347" office:value-type="float" office:value="170" calcext:value-type="float">
            <text:p>170</text:p>
          </table:table-cell>
          <table:table-cell table:number-columns-repeated="998"/>
        </table:table-row>
        <table:table-row table:style-name="ro1">
          <table:table-cell table:style-name="ce430" office:value-type="string" calcext:value-type="string">
            <text:p>8th</text:p>
          </table:table-cell>
          <table:table-cell table:style-name="ce434" office:value-type="string" calcext:value-type="string">
            <text:p>IRS</text:p>
          </table:table-cell>
          <table:table-cell table:style-name="ce567" office:value-type="float" office:value="460" calcext:value-type="float">
            <text:p>$460.00</text:p>
          </table:table-cell>
          <table:table-cell table:style-name="ce559" office:value-type="string" calcext:value-type="string">
            <text:p>w</text:p>
          </table:table-cell>
          <table:table-cell table:style-name="ce559" office:value-type="string" calcext:value-type="string">
            <text:p>X</text:p>
          </table:table-cell>
          <table:table-cell table:style-name="ce567"/>
          <table:table-cell table:style-name="ce56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409" calcext:value-type="float">
            <text:p>$40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1800" calcext:value-type="float">
            <text:p>18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2nd</text:p>
          </table:table-cell>
          <table:table-cell table:style-name="ce269" office:value-type="string" calcext:value-type="string">
            <text:p>D. College</text:p>
          </table:table-cell>
          <table:table-cell table:style-name="ce281"/>
          <table:table-cell table:style-name="ce294" office:value-type="string" calcext:value-type="string">
            <text:p>C</text:p>
          </table:table-cell>
          <table:table-cell table:style-name="ce294"/>
          <table:table-cell table:style-name="ce307" office:value-type="float" office:value="924" calcext:value-type="float">
            <text:p>$924.00</text:p>
          </table:table-cell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424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47" calcext:value-type="float">
            <text:p>$54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4022" calcext:value-type="float">
            <text:p>$4,022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6300" calcext:value-type="float">
            <text:p>56300</text:p>
          </table:table-cell>
          <table:table-cell table:formula="of:=SUM([.X5:.X15])" office:value-type="float" office:value="28912" calcext:value-type="float">
            <text:p>28912</text:p>
          </table:table-cell>
          <table:table-cell table:formula="of:=SUM([.Y5:.Y15])" office:value-type="float" office:value="1497" calcext:value-type="float">
            <text:p>1497</text:p>
          </table:table-cell>
          <table:table-cell table:formula="of:=SUM([.Z5:.Z15])" office:value-type="float" office:value="947" calcext:value-type="float">
            <text:p>94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331" office:value-type="string" calcext:value-type="string">
            <text:p>Cell Phone</text:p>
          </table:table-cell>
          <table:table-cell table:style-name="ce285" office:value-type="float" office:value="376" calcext:value-type="float">
            <text:p>$37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52" calcext:value-type="float">
            <text:p>$52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8th</text:p>
          </table:table-cell>
          <table:table-cell table:style-name="ce331" office:value-type="string" calcext:value-type="string">
            <text:p>Jared</text:p>
          </table:table-cell>
          <table:table-cell table:style-name="ce285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1000" calcext:value-type="float">
            <text:p>$1,0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63" calcext:value-type="float">
            <text:p>$363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1828" calcext:value-type="float">
            <text:p>$11,82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6th</text:p>
          </table:table-cell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8031" calcext:value-type="float">
            <text:p>$8,031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6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0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3797" calcext:value-type="float">
            <text:p>$3,79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13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27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097" calcext:value-type="float">
            <text:p>$1,09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4751" calcext:value-type="float">
            <text:p>4,751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3280" calcext:value-type="float">
            <text:p>3,280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4751" calcext:value-type="float">
            <text:p>$4,751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3280" calcext:value-type="float">
            <text:p>$3,280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8031" calcext:value-type="float">
            <text:p>$8,031.00</text:p>
          </table:table-cell>
          <table:table-cell table:style-name="ce360" table:formula="of:=[.R28]/2" office:value-type="float" office:value="4015.5" calcext:value-type="float">
            <text:p>$4,015.50</text:p>
          </table:table-cell>
          <table:table-cell table:style-name="ce374" table:formula="of:=[.S28]/2" office:value-type="float" office:value="2007.75" calcext:value-type="float">
            <text:p>$2,007.75</text:p>
          </table:table-cell>
          <table:table-cell table:number-columns-repeated="1004"/>
        </table:table-row>
        <table:table-row table:style-name="ro1">
          <table:table-cell table:number-columns-repeated="21"/>
          <table:table-cell office:value-type="string" calcext:value-type="string">
            <text:p>Advocare</text:p>
          </table:table-cell>
          <table:table-cell/>
          <table:table-cell office:value-type="string" calcext:value-type="string">
            <text:p>Wells</text:p>
          </table:table-cell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ruary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Februar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100" calcext:value-type="float">
            <text:p>$10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650" calcext:value-type="float">
            <text:p>$650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700" calcext:value-type="float">
            <text:p>$2,7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269" office:value-type="string" calcext:value-type="string">
            <text:p>Wells CC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4150" calcext:value-type="float">
            <text:p>$4,150.00</text:p>
          </table:table-cell>
          <table:table-cell table:style-name="ce345"/>
          <table:table-cell table:style-name="ce565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887" calcext:value-type="float">
            <text:p>$1,887.00</text:p>
          </table:table-cell>
          <table:table-cell table:style-name="ce302"/>
          <table:table-cell table:style-name="ce368"/>
          <table:table-cell/>
          <table:table-cell table:style-name="ce574" office:value-type="string" calcext:value-type="string">
            <text:p>Bass Pro</text:p>
          </table:table-cell>
          <table:table-cell table:style-name="ce574" office:value-type="float" office:value="2000" calcext:value-type="float">
            <text:p>2000</text:p>
          </table:table-cell>
          <table:table-cell table:number-columns-repeated="3" table:style-name="ce574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362"/>
          <table:table-cell table:style-name="ce368"/>
          <table:table-cell/>
          <table:table-cell table:style-name="ce575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2000" calcext:value-type="float">
            <text:p>200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 office:value-type="float" office:value="3636" calcext:value-type="float">
            <text:p>$3,636.00</text:p>
          </table:table-cell>
          <table:table-cell/>
          <table:table-cell office:value-type="float" office:value="3013" calcext:value-type="float">
            <text:p>3013</text:p>
          </table:table-cell>
          <table:table-cell table:number-columns-repeated="994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28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4150" calcext:value-type="float">
            <text:p>415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91" office:value-type="float" office:value="-2700" calcext:value-type="float">
            <text:p>-$2,700.00</text:p>
          </table:table-cell>
          <table:table-cell/>
          <table:table-cell office:value-type="float" office:value="-55" calcext:value-type="float">
            <text:p>-55</text:p>
          </table:table-cell>
          <table:table-cell table:number-columns-repeated="994"/>
        </table:table-row>
        <table:table-row table:style-name="ro1">
          <table:table-cell table:style-name="ce263"/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8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-1082" calcext:value-type="float">
            <text:p>-1082</text:p>
          </table:table-cell>
          <table:table-cell/>
          <table:table-cell office:value-type="float" office:value="-200" calcext:value-type="float">
            <text:p>-200</text:p>
          </table:table-cell>
          <table:table-cell table:number-columns-repeated="994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331" office:value-type="string" calcext:value-type="string">
            <text:p>Lawn Mower</text:p>
          </table:table-cell>
          <table:table-cell table:style-name="ce281" office:value-type="float" office:value="95" calcext:value-type="float">
            <text:p>$9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-269" calcext:value-type="float">
            <text:p>-269</text:p>
          </table:table-cell>
          <table:table-cell table:number-columns-repeated="994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Bass Pro</text:p>
          </table:table-cell>
          <table:table-cell table:style-name="ce335"/>
          <table:table-cell table:style-name="ce339" table:number-columns-repeated="2"/>
          <table:table-cell table:style-name="ce42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6587" calcext:value-type="float">
            <text:p>$6,587.00</text:p>
          </table:table-cell>
          <table:table-cell table:style-name="ce302"/>
          <table:table-cell table:style-name="ce311"/>
          <table:table-cell/>
          <table:table-cell table:style-name="ce428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700" calcext:value-type="float">
            <text:p>47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2489" calcext:value-type="float">
            <text:p>2489</text:p>
          </table:table-cell>
          <table:table-cell table:number-columns-repeated="994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331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50" calcext:value-type="float">
            <text:p>$5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 office:value-type="float" office:value="2000" calcext:value-type="float">
            <text:p>$2,00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11000" calcext:value-type="float">
            <text:p>11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3"/>
          <table:table-cell office:value-type="float" office:value="155" calcext:value-type="float">
            <text:p>155</text:p>
          </table:table-cell>
          <table:table-cell table:number-columns-repeated="994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331" office:value-type="string" calcext:value-type="string">
            <text:p>HomeDep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6" office:value-type="string" calcext:value-type="string">
            <text:p>20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50" calcext:value-type="float">
            <text:p>$1,850.00</text:p>
          </table:table-cell>
          <table:table-cell table:style-name="ce302"/>
          <table:table-cell table:style-name="ce371"/>
          <table:table-cell/>
          <table:table-cell table:style-name="ce423" office:value-type="string" calcext:value-type="string">
            <text:p>Htub</text:p>
          </table:table-cell>
          <table:table-cell table:style-name="ce423" office:value-type="float" office:value="2100" calcext:value-type="float">
            <text:p>2100</text:p>
          </table:table-cell>
          <table:table-cell table:number-columns-repeated="3" table:style-name="ce423" office:value-type="float" office:value="0" calcext:value-type="float">
            <text:p>0</text:p>
          </table:table-cell>
          <table:table-cell/>
          <table:table-cell office:value-type="float" office:value="1245" calcext:value-type="float">
            <text:p>1245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100" calcext:value-type="float">
            <text:p>$1,1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400" calcext:value-type="float">
            <text:p>$1,400.00</text:p>
          </table:table-cell>
          <table:table-cell table:style-name="ce294"/>
          <table:table-cell table:style-name="ce359"/>
          <table:table-cell/>
          <table:table-cell table:style-name="ce566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style-name="ce347" office:value-type="float" office:value="1900" calcext:value-type="float">
            <text:p>1900</text:p>
          </table:table-cell>
          <table:table-cell table:style-name="ce347" office:value-type="float" office:value="200" calcext:value-type="float">
            <text:p>200</text:p>
          </table:table-cell>
          <table:table-cell table:style-name="ce347" office:value-type="float" office:value="170" calcext:value-type="float">
            <text:p>170</text:p>
          </table:table-cell>
          <table:table-cell/>
          <table:table-cell office:value-type="float" office:value="-146" calcext:value-type="float">
            <text:p>-146</text:p>
          </table:table-cell>
          <table:table-cell table:number-columns-repeated="996"/>
        </table:table-row>
        <table:table-row table:style-name="ro1">
          <table:table-cell table:style-name="ce430" office:value-type="string" calcext:value-type="string">
            <text:p>8th</text:p>
          </table:table-cell>
          <table:table-cell table:style-name="ce434" office:value-type="string" calcext:value-type="string">
            <text:p>IRS</text:p>
          </table:table-cell>
          <table:table-cell table:style-name="ce567" office:value-type="float" office:value="460" calcext:value-type="float">
            <text:p>$460.00</text:p>
          </table:table-cell>
          <table:table-cell table:style-name="ce559" office:value-type="string" calcext:value-type="string">
            <text:p>w</text:p>
          </table:table-cell>
          <table:table-cell table:style-name="ce559" office:value-type="string" calcext:value-type="string">
            <text:p>X</text:p>
          </table:table-cell>
          <table:table-cell table:style-name="ce56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409" calcext:value-type="float">
            <text:p>$40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1800" calcext:value-type="float">
            <text:p>18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99" calcext:value-type="float">
            <text:p>1099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65" calcext:value-type="float">
            <text:p>$165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424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3512" calcext:value-type="float">
            <text:p>351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47" calcext:value-type="float">
            <text:p>$54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250" calcext:value-type="float">
            <text:p>$3,25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6300" calcext:value-type="float">
            <text:p>56300</text:p>
          </table:table-cell>
          <table:table-cell table:formula="of:=SUM([.X5:.X15])" office:value-type="float" office:value="31712" calcext:value-type="float">
            <text:p>31712</text:p>
          </table:table-cell>
          <table:table-cell table:formula="of:=SUM([.Y5:.Y15])" office:value-type="float" office:value="1597" calcext:value-type="float">
            <text:p>1597</text:p>
          </table:table-cell>
          <table:table-cell table:formula="of:=SUM([.Z5:.Z15])" office:value-type="float" office:value="997" calcext:value-type="float">
            <text:p>99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331" office:value-type="string" calcext:value-type="string">
            <text:p>Cell Phone</text:p>
          </table:table-cell>
          <table:table-cell table:style-name="ce285" office:value-type="float" office:value="376" calcext:value-type="float">
            <text:p>$37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8th</text:p>
          </table:table-cell>
          <table:table-cell table:style-name="ce331" office:value-type="string" calcext:value-type="string">
            <text:p>Jared</text:p>
          </table:table-cell>
          <table:table-cell table:style-name="ce285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600" calcext:value-type="float">
            <text:p>$6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D. College</text:p>
          </table:table-cell>
          <table:table-cell table:style-name="ce281" office:value-type="float" office:value="929" calcext:value-type="float">
            <text:p>$929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69" calcext:value-type="float">
            <text:p>$269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1099" calcext:value-type="float">
            <text:p>$1,09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1536" calcext:value-type="float">
            <text:p>$11,536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6th</text:p>
          </table:table-cell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8724" calcext:value-type="float">
            <text:p>$8,724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6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0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2812" calcext:value-type="float">
            <text:p>$2,81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13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string" calcext:value-type="string">
            <text:p>27th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12" calcext:value-type="float">
            <text:p>$11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6315" calcext:value-type="float">
            <text:p>6,315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409" calcext:value-type="float">
            <text:p>2,409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6315" calcext:value-type="float">
            <text:p>$6,315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409" calcext:value-type="float">
            <text:p>$2,409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8724" calcext:value-type="float">
            <text:p>$8,724.00</text:p>
          </table:table-cell>
          <table:table-cell table:style-name="ce360" table:formula="of:=[.R28]/2" office:value-type="float" office:value="4362" calcext:value-type="float">
            <text:p>$4,362.00</text:p>
          </table:table-cell>
          <table:table-cell table:style-name="ce374" table:formula="of:=[.S28]/2" office:value-type="float" office:value="2181" calcext:value-type="float">
            <text:p>$2,181.00</text:p>
          </table:table-cell>
          <table:table-cell/>
          <table:table-cell table:style-name="ce429" office:value-type="string" calcext:value-type="string">
            <text:p>Advocare</text:p>
          </table:table-cell>
          <table:table-cell/>
          <table:table-cell table:style-name="ce429" office:value-type="string" calcext:value-type="string">
            <text:p>Wells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ch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March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wells 4th</text:p>
          </table:table-cell>
          <table:table-cell table:style-name="ce270" office:value-type="string" calcext:value-type="string">
            <text:p>Matress</text:p>
          </table:table-cell>
          <table:table-cell table:style-name="ce282" office:value-type="float" office:value="559" calcext:value-type="float">
            <text:p>$559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 office:value-type="float" office:value="559" calcext:value-type="float">
            <text:p>$559.00</text:p>
          </table:table-cell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489" calcext:value-type="float">
            <text:p>$2,489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269" office:value-type="string" calcext:value-type="string">
            <text:p>Wells CC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4150" calcext:value-type="float">
            <text:p>$4,150.00</text:p>
          </table:table-cell>
          <table:table-cell table:style-name="ce345"/>
          <table:table-cell table:style-name="ce565" office:value-type="string" calcext:value-type="string">
            <text:p>5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800" calcext:value-type="float">
            <text:p>$1,800.00</text:p>
          </table:table-cell>
          <table:table-cell table:style-name="ce302"/>
          <table:table-cell table:style-name="ce368"/>
          <table:table-cell/>
          <table:table-cell table:style-name="ce574" office:value-type="string" calcext:value-type="string">
            <text:p>Bass Pro</text:p>
          </table:table-cell>
          <table:table-cell table:style-name="ce574" office:value-type="float" office:value="2000" calcext:value-type="float">
            <text:p>2000</text:p>
          </table:table-cell>
          <table:table-cell table:number-columns-repeated="3" table:style-name="ce574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300" calcext:value-type="float">
            <text:p>$2,3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2200" calcext:value-type="float">
            <text:p>220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office:value-type="float" office:value="8822" calcext:value-type="float">
            <text:p>8822</text:p>
          </table:table-cell>
          <table:table-cell office:value-type="string" calcext:value-type="string">
            <text:p>bill pay</text:p>
          </table:table-cell>
          <table:table-cell office:value-type="float" office:value="9100" calcext:value-type="float">
            <text:p>910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111" calcext:value-type="float">
            <text:p>2111</text:p>
          </table:table-cell>
          <table:table-cell/>
          <table:table-cell office:value-type="float" office:value="9100" calcext:value-type="float">
            <text:p>9100</text:p>
          </table:table-cell>
          <table:table-cell table:number-columns-repeated="98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575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4150" calcext:value-type="float">
            <text:p>415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91"/>
          <table:table-cell table:style-name="ce576" office:value-type="float" office:value="-2000" calcext:value-type="float">
            <text:p>-2000</text:p>
          </table:table-cell>
          <table:table-cell office:value-type="string" calcext:value-type="string">
            <text:p>haw sav</text:p>
          </table:table-cell>
          <table:table-cell office:value-type="float" office:value="-278" calcext:value-type="float">
            <text:p>-278</text:p>
          </table:table-cell>
          <table:table-cell office:value-type="string" calcext:value-type="string">
            <text:p>guthrie</text:p>
          </table:table-cell>
          <table:table-cell office:value-type="float" office:value="-278" calcext:value-type="float">
            <text:p>-278</text:p>
          </table:table-cell>
          <table:table-cell table:number-columns-repeated="4"/>
          <table:table-cell office:value-type="float" office:value="-278" calcext:value-type="float">
            <text:p>-278</text:p>
          </table:table-cell>
          <table:table-cell table:number-columns-repeated="986"/>
        </table:table-row>
        <table:table-row table:style-name="ro1">
          <table:table-cell table:style-name="ce263"/>
          <table:table-cell table:style-name="ce276" office:value-type="string" calcext:value-type="string">
            <text:p>Mo Spending</text:p>
          </table:table-cell>
          <table:table-cell table:style-name="ce289" office:value-type="float" office:value="250" calcext:value-type="float">
            <text:p>$2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/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09" office:value-type="string" calcext:value-type="string">
            <text:p>Mattress</text:p>
          </table:table-cell>
          <table:table-cell office:value-type="float" office:value="2700" calcext:value-type="float">
            <text:p>2700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office:value-type="float" office:value="-2000" calcext:value-type="float">
            <text:p>-2000</text:p>
          </table:table-cell>
          <table:table-cell office:value-type="string" calcext:value-type="string">
            <text:p>haw cc</text:p>
          </table:table-cell>
          <table:table-cell office:value-type="float" office:value="8822" calcext:value-type="float">
            <text:p>8822</text:p>
          </table:table-cell>
          <table:table-cell office:value-type="string" calcext:value-type="string">
            <text:p>to bill pay</text:p>
          </table:table-cell>
          <table:table-cell office:value-type="float" office:value="1722" calcext:value-type="float">
            <text:p>1722</text:p>
          </table:table-cell>
          <table:table-cell table:number-columns-repeated="4"/>
          <table:table-cell office:value-type="float" office:value="8822" calcext:value-type="float">
            <text:p>8822</text:p>
          </table:table-cell>
          <table:table-cell table:number-columns-repeated="98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570" office:value-type="string" calcext:value-type="string">
            <text:p>Lawn Mower</text:p>
          </table:table-cell>
          <table:table-cell table:style-name="ce281" office:value-type="float" office:value="95" calcext:value-type="float">
            <text:p>$9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800" calcext:value-type="float">
            <text:p>18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-1800" calcext:value-type="float">
            <text:p>-1800</text:p>
          </table:table-cell>
          <table:table-cell office:value-type="string" calcext:value-type="string">
            <text:p>jared cc</text:p>
          </table:table-cell>
          <table:table-cell table:style-name="ce576" office:value-type="float" office:value="-2000" calcext:value-type="float">
            <text:p>-2000</text:p>
          </table:table-cell>
          <table:table-cell office:value-type="string" calcext:value-type="string">
            <text:p>cash save</text:p>
          </table:table-cell>
          <table:table-cell table:number-columns-repeated="5"/>
          <table:table-cell office:value-type="float" office:value="-7378" calcext:value-type="float">
            <text:p>-7378</text:p>
          </table:table-cell>
          <table:table-cell table:number-columns-repeated="986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Bass Pro</text:p>
          </table:table-cell>
          <table:table-cell table:style-name="ce335"/>
          <table:table-cell table:style-name="ce339" table:number-columns-repeated="2"/>
          <table:table-cell table:style-name="ce42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6589" calcext:value-type="float">
            <text:p>$6,589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3700" calcext:value-type="float">
            <text:p>37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576" office:value-type="float" office:value="-1000" calcext:value-type="float">
            <text:p>-1000</text:p>
          </table:table-cell>
          <table:table-cell office:value-type="string" calcext:value-type="string">
            <text:p>saving</text:p>
          </table:table-cell>
          <table:table-cell table:style-name="ce576" office:value-type="float" office:value="-2000" calcext:value-type="float">
            <text:p>-2000</text:p>
          </table:table-cell>
          <table:table-cell office:value-type="string" calcext:value-type="string">
            <text:p>hawaii cr</text:p>
          </table:table-cell>
          <table:table-cell table:number-columns-repeated="992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570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1050" calcext:value-type="float">
            <text:p>$1,05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 office:value-type="float" office:value="3250" calcext:value-type="float">
            <text:p>$3,25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8000" calcext:value-type="float">
            <text:p>8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2"/>
          <table:table-cell table:style-name="ce576" office:value-type="float" office:value="1444" calcext:value-type="float">
            <text:p>1444</text:p>
          </table:table-cell>
          <table:table-cell office:value-type="string" calcext:value-type="string">
            <text:p>bills</text:p>
          </table:table-cell>
          <table:table-cell office:value-type="float" office:value="3378" calcext:value-type="float">
            <text:p>3378</text:p>
          </table:table-cell>
          <table:table-cell table:number-columns-repeated="993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331" office:value-type="string" calcext:value-type="string">
            <text:p>HomeDep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6" office:value-type="string" calcext:value-type="string">
            <text:p>19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30" calcext:value-type="float">
            <text:p>$1,830.00</text:p>
          </table:table-cell>
          <table:table-cell table:style-name="ce302"/>
          <table:table-cell table:style-name="ce371"/>
          <table:table-cell/>
          <table:table-cell table:style-name="ce423" office:value-type="string" calcext:value-type="string">
            <text:p>Htub</text:p>
          </table:table-cell>
          <table:table-cell table:style-name="ce423" office:value-type="float" office:value="2100" calcext:value-type="float">
            <text:p>2100</text:p>
          </table:table-cell>
          <table:table-cell table:number-columns-repeated="3" table:style-name="ce423" office:value-type="float" office:value="0" calcext:value-type="float">
            <text:p>0</text:p>
          </table:table-cell>
          <table:table-cell table:number-columns-repeated="2"/>
          <table:table-cell office:value-type="float" office:value="578" calcext:value-type="float">
            <text:p>578</text:p>
          </table:table-cell>
          <table:table-cell/>
          <table:table-cell table:style-name="ce576" office:value-type="float" office:value="-1800" calcext:value-type="float">
            <text:p>-1800</text:p>
          </table:table-cell>
          <table:table-cell office:value-type="string" calcext:value-type="string">
            <text:p>jared cc</text:p>
          </table:table-cell>
          <table:table-cell table:number-columns-repeated="5"/>
          <table:table-cell office:value-type="float" office:value="2111" calcext:value-type="float">
            <text:p>2111</text:p>
          </table:table-cell>
          <table:table-cell table:number-columns-repeated="986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294"/>
          <table:table-cell table:style-name="ce359"/>
          <table:table-cell/>
          <table:table-cell table:style-name="ce562" office:value-type="string" calcext:value-type="string">
            <text:p>Jarod</text:p>
          </table:table-cell>
          <table:table-cell table:style-name="ce347" office:value-type="float" office:value="9000" calcext:value-type="float">
            <text:p>9000</text:p>
          </table:table-cell>
          <table:table-cell table:style-name="ce347" office:value-type="float" office:value="1900" calcext:value-type="float">
            <text:p>1900</text:p>
          </table:table-cell>
          <table:table-cell table:style-name="ce347" office:value-type="float" office:value="200" calcext:value-type="float">
            <text:p>200</text:p>
          </table:table-cell>
          <table:table-cell table:style-name="ce347" office:value-type="float" office:value="170" calcext:value-type="float">
            <text:p>170</text:p>
          </table:table-cell>
          <table:table-cell table:number-columns-repeated="2"/>
          <table:table-cell office:value-type="float" office:value="278" calcext:value-type="float">
            <text:p>278</text:p>
          </table:table-cell>
          <table:table-cell/>
          <table:table-cell table:style-name="ce576" office:value-type="float" office:value="1578" calcext:value-type="float">
            <text:p>1578</text:p>
          </table:table-cell>
          <table:table-cell office:value-type="string" calcext:value-type="string">
            <text:p>savings</text:p>
          </table:table-cell>
          <table:table-cell table:number-columns-repeated="5"/>
          <table:table-cell office:value-type="float" office:value="-1444" calcext:value-type="float">
            <text:p>-1444</text:p>
          </table:table-cell>
          <table:table-cell table:number-columns-repeated="986"/>
        </table:table-row>
        <table:table-row table:style-name="ro1">
          <table:table-cell table:style-name="ce430" office:value-type="string" calcext:value-type="string">
            <text:p>8th</text:p>
          </table:table-cell>
          <table:table-cell table:style-name="ce434" office:value-type="string" calcext:value-type="string">
            <text:p>IRS</text:p>
          </table:table-cell>
          <table:table-cell table:style-name="ce567" office:value-type="float" office:value="460" calcext:value-type="float">
            <text:p>$460.00</text:p>
          </table:table-cell>
          <table:table-cell table:style-name="ce559" office:value-type="string" calcext:value-type="string">
            <text:p>w</text:p>
          </table:table-cell>
          <table:table-cell table:style-name="ce559" office:value-type="string" calcext:value-type="string">
            <text:p>X</text:p>
          </table:table-cell>
          <table:table-cell table:style-name="ce56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J. College</text:p>
          </table:table-cell>
          <table:table-cell table:style-name="ce281" office:value-type="float" office:value="409" calcext:value-type="float">
            <text:p>$40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1480" calcext:value-type="float">
            <text:p>148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722" calcext:value-type="float">
            <text:p>1722</text:p>
          </table:table-cell>
          <table:table-cell office:value-type="string" calcext:value-type="string">
            <text:p>bills</text:p>
          </table:table-cell>
          <table:table-cell table:number-columns-repeated="5"/>
          <table:table-cell office:value-type="float" office:value="667" calcext:value-type="float">
            <text:p>667</text:p>
          </table:table-cell>
          <table:table-cell table:number-columns-repeated="986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424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2660" calcext:value-type="float">
            <text:p>2660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7"/>
          <table:table-cell office:value-type="float" office:value="7378" calcext:value-type="float">
            <text:p>7378</text:p>
          </table:table-cell>
          <table:table-cell table:number-columns-repeated="3"/>
          <table:table-cell office:value-type="float" office:value="-278" calcext:value-type="float">
            <text:p>-278</text:p>
          </table:table-cell>
          <table:table-cell table:number-columns-repeated="986"/>
        </table:table-row>
        <table:table-row table:style-name="ro1">
          <table:table-cell table:style-name="ce257"/>
          <table:table-cell table:style-name="ce269"/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830" calcext:value-type="float">
            <text:p>$3,83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6300" calcext:value-type="float">
            <text:p>56300</text:p>
          </table:table-cell>
          <table:table-cell table:formula="of:=SUM([.X5:.X15])" office:value-type="float" office:value="26449" calcext:value-type="float">
            <text:p>26449</text:p>
          </table:table-cell>
          <table:table-cell table:formula="of:=SUM([.Y5:.Y15])" office:value-type="float" office:value="1597" calcext:value-type="float">
            <text:p>1597</text:p>
          </table:table-cell>
          <table:table-cell table:formula="of:=SUM([.Z5:.Z15])" office:value-type="float" office:value="997" calcext:value-type="float">
            <text:p>997</text:p>
          </table:table-cell>
          <table:table-cell table:number-columns-repeated="7"/>
          <table:table-cell office:value-type="float" office:value="-3578" calcext:value-type="float">
            <text:p>-357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table:number-columns-repeated="986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376" calcext:value-type="float">
            <text:p>$37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88" calcext:value-type="float">
            <text:p>$88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1"/>
          <table:table-cell office:value-type="float" office:value="3800" calcext:value-type="float">
            <text:p>3800</text:p>
          </table:table-cell>
          <table:table-cell table:number-columns-repeated="990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8th</text:p>
          </table:table-cell>
          <table:table-cell table:style-name="ce273" office:value-type="string" calcext:value-type="string">
            <text:p>Jared</text:p>
          </table:table-cell>
          <table:table-cell table:style-name="ce285" office:value-type="float" office:value="1467" calcext:value-type="float">
            <text:p>$1,467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1800" calcext:value-type="float">
            <text:p>$1,8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D. College</text:p>
          </table:table-cell>
          <table:table-cell table:style-name="ce281" office:value-type="float" office:value="929" calcext:value-type="float">
            <text:p>$929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63" calcext:value-type="float">
            <text:p>$263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2000" calcext:value-type="float">
            <text:p>$2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4219" calcext:value-type="float">
            <text:p>$14,21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6th</text:p>
          </table:table-cell>
          <table:table-cell table:style-name="ce269" office:value-type="string" calcext:value-type="string">
            <text:p>Lunch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11161" calcext:value-type="float">
            <text:p>$11,161.00</text:p>
          </table:table-cell>
          <table:table-cell table:style-name="ce294"/>
          <table:table-cell table:style-name="ce359"/>
          <table:table-cell/>
          <table:table-cell table:style-name="ce377" office:value-type="string" calcext:value-type="string">
            <text:p>doterra</text:p>
          </table:table-cell>
          <table:table-cell/>
          <table:table-cell table:style-name="ce377" office:value-type="string" calcext:value-type="string">
            <text:p>Cabelas</text:p>
          </table:table-cell>
          <table:table-cell table:number-columns-repeated="1000"/>
        </table:table-row>
        <table:table-row table:style-name="ro1">
          <table:table-cell table:style-name="ce264" office:value-type="string" calcext:value-type="string">
            <text:p>2<text:span text:style-name="T1">nd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<text:span text:style-name="T1">th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3058" calcext:value-type="float">
            <text:p>$3,05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9<text:span text:style-name="T1">th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12"/>
          <table:table-cell table:style-name="ce318"/>
          <table:table-cell table:style-name="ce257" office:value-type="float" office:value="23" calcext:value-type="float">
            <text:p>23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 office:value-type="string" calcext:value-type="string">
            <text:p>spring break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1444" calcext:value-type="float">
            <text:p>1444</text:p>
          </table:table-cell>
          <table:table-cell table:number-columns-repeated="993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358" calcext:value-type="float">
            <text:p>$35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278" calcext:value-type="float">
            <text:p>278</text:p>
          </table:table-cell>
          <table:table-cell table:number-columns-repeated="993"/>
        </table:table-row>
        <table:table-row table:style-name="ro1">
          <table:table-cell table:style-name="ce257"/>
          <table:table-cell table:style-name="ce269" office:value-type="string" calcext:value-type="string">
            <text:p>Guthrie Frey</text:p>
          </table:table-cell>
          <table:table-cell table:style-name="ce281" office:value-type="float" office:value="278" calcext:value-type="float">
            <text:p>$278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722" calcext:value-type="float">
            <text:p>1722</text:p>
          </table:table-cell>
          <table:table-cell table:number-columns-repeated="993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5578" calcext:value-type="float">
            <text:p>5,578.00</text:p>
          </table:table-cell>
          <table:table-cell table:style-name="ce359" table:number-columns-repeated="2"/>
          <table:table-cell/>
          <table:table-cell office:value-type="string" calcext:value-type="string">
            <text:p>iTune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5583" calcext:value-type="float">
            <text:p>5,583.00</text:p>
          </table:table-cell>
          <table:table-cell table:style-name="ce359" table:number-columns-repeated="2"/>
          <table:table-cell/>
          <table:table-cell office:value-type="string" calcext:value-type="string">
            <text:p>Google play</text:p>
          </table:table-cell>
          <table:table-cell/>
          <table:table-cell office:value-type="string" calcext:value-type="string">
            <text:p>Cabelas/Att</text:p>
          </table:table-cell>
          <table:table-cell table:number-columns-repeated="1000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5578" calcext:value-type="float">
            <text:p>$5,578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5583" calcext:value-type="float">
            <text:p>$5,583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1161" calcext:value-type="float">
            <text:p>$11,161.00</text:p>
          </table:table-cell>
          <table:table-cell table:style-name="ce360" table:formula="of:=[.R28]/2" office:value-type="float" office:value="5580.5" calcext:value-type="float">
            <text:p>$5,580.50</text:p>
          </table:table-cell>
          <table:table-cell table:style-name="ce374" table:formula="of:=[.S28]/2" office:value-type="float" office:value="2790.25" calcext:value-type="float">
            <text:p>$2,790.25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429" office:value-type="string" calcext:value-type="string">
            <text:p>Advocare</text:p>
          </table:table-cell>
          <table:table-cell/>
          <table:table-cell table:style-name="ce429" office:value-type="string" calcext:value-type="string">
            <text:p>Wells</text:p>
          </table:table-cell>
          <table:table-cell table:number-columns-repeated="1000"/>
        </table:table-row>
        <table:table-row table:style-name="ro4">
          <table:table-cell table:number-columns-repeated="18"/>
          <table:table-cell office:value-type="float" office:value="3429" calcext:value-type="float">
            <text:p>$3,429.00</text:p>
          </table:table-cell>
          <table:table-cell table:number-columns-repeated="1005"/>
        </table:table-row>
        <table:table-row table:style-name="ro4">
          <table:table-cell table:number-columns-repeated="18"/>
          <table:table-cell office:value-type="float" office:value="-325" calcext:value-type="float">
            <text:p>-$325.00</text:p>
          </table:table-cell>
          <table:table-cell table:number-columns-repeated="1005"/>
        </table:table-row>
        <table:table-row table:style-name="ro4">
          <table:table-cell table:number-columns-repeated="18"/>
          <table:table-cell office:value-type="float" office:value="-2700" calcext:value-type="float">
            <text:p>-$2,700.00</text:p>
          </table:table-cell>
          <table:table-cell table:number-columns-repeated="1005"/>
        </table:table-row>
        <table:table-row table:style-name="ro4">
          <table:table-cell table:number-columns-repeated="18"/>
          <table:table-cell office:value-type="float" office:value="404" calcext:value-type="float">
            <text:p>$404.00</text:p>
          </table:table-cell>
          <table:table-cell table:number-columns-repeated="100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pril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April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000" calcext:value-type="float">
            <text:p>$3,0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2500" calcext:value-type="float">
            <text:p>$2,5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4150" calcext:value-type="float">
            <text:p>$4,150.00</text:p>
          </table:table-cell>
          <table:table-cell table:style-name="ce345"/>
          <table:table-cell table:style-name="ce565" office:value-type="string" calcext:value-type="string">
            <text:p>2<text:span text:style-name="T1">nd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830" calcext:value-type="float">
            <text:p>$1,830.00</text:p>
          </table:table-cell>
          <table:table-cell table:style-name="ce302"/>
          <table:table-cell table:style-name="ce368"/>
          <table:table-cell/>
          <table:table-cell table:style-name="ce42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150" calcext:value-type="float">
            <text:p>$2,15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6800" calcext:value-type="float">
            <text:p>680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4150" calcext:value-type="float">
            <text:p>4150</text:p>
          </table:table-cell>
          <table:table-cell table:number-columns-repeated="2" office:value-type="float" office:value="150" calcext:value-type="float">
            <text:p>15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585" office:value-type="string" calcext:value-type="string">
            <text:p>Lawn Mower</text:p>
          </table:table-cell>
          <table:table-cell table:style-name="ce281" office:value-type="float" office:value="95" calcext:value-type="float">
            <text:p>$9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800" calcext:value-type="float">
            <text:p>18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426" office:value-type="string" calcext:value-type="string">
            <text:p>16th</text:p>
          </table:table-cell>
          <table:table-cell table:style-name="ce330" office:value-type="string" calcext:value-type="string">
            <text:p>Bass Pro</text:p>
          </table:table-cell>
          <table:table-cell table:style-name="ce335" office:value-type="float" office:value="0" calcext:value-type="float">
            <text:p>$0.00</text:p>
          </table:table-cell>
          <table:table-cell table:style-name="ce339" table:number-columns-repeated="2"/>
          <table:table-cell table:style-name="ce42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6980" calcext:value-type="float">
            <text:p>$6,980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900" calcext:value-type="float">
            <text:p>49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579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1000" calcext:value-type="float">
            <text:p>$1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 office:value-type="float" office:value="6800" calcext:value-type="float">
            <text:p>$6,80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8000" calcext:value-type="float">
            <text:p>8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585" office:value-type="string" calcext:value-type="string">
            <text:p>HomeDep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2500" calcext:value-type="float">
            <text:p>$2,500.00</text:p>
          </table:table-cell>
          <table:table-cell table:style-name="ce345"/>
          <table:table-cell table:style-name="ce256" office:value-type="string" calcext:value-type="string">
            <text:p>16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29.72" calcext:value-type="float">
            <text:p>$1,829.72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294"/>
          <table:table-cell table:style-name="ce359"/>
          <table:table-cell/>
          <table:table-cell table:style-name="ce604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430" office:value-type="string" calcext:value-type="string">
            <text:p>8th</text:p>
          </table:table-cell>
          <table:table-cell table:style-name="ce434" office:value-type="string" calcext:value-type="string">
            <text:p>IRS</text:p>
          </table:table-cell>
          <table:table-cell table:style-name="ce567" office:value-type="float" office:value="0" calcext:value-type="float">
            <text:p>$0.00</text:p>
          </table:table-cell>
          <table:table-cell table:style-name="ce559" office:value-type="string" calcext:value-type="string">
            <text:p>w</text:p>
          </table:table-cell>
          <table:table-cell table:style-name="ce559" office:value-type="string" calcext:value-type="string">
            <text:p>X</text:p>
          </table:table-cell>
          <table:table-cell table:style-name="ce567" office:value-type="string" calcext:value-type="string">
            <text:p>wells</text:p>
          </table:table-cell>
          <table:table-cell table:style-name="ce318"/>
          <table:table-cell table:style-name="ce577" office:value-type="string" calcext:value-type="string">
            <text:p>19th</text:p>
          </table:table-cell>
          <table:table-cell table:style-name="ce580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 office:value-type="string" calcext:value-type="string">
            <text:p>X</text:p>
          </table:table-cell>
          <table:table-cell table:style-name="ce583" office:value-type="string" calcext:value-type="string">
            <text:p>Forb-Oct</text:p>
          </table:table-cell>
          <table:table-cell table:style-name="ce345"/>
          <table:table-cell table:style-name="ce257" office:value-type="string" calcext:value-type="string">
            <text:p>30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 table:number-columns-repeated="2"/>
          <table:table-cell table:style-name="ce294"/>
          <table:table-cell table:style-name="ce372"/>
          <table:table-cell/>
          <table:table-cell table:style-name="ce603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605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2560" calcext:value-type="float">
            <text:p>2560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376" calcext:value-type="float">
            <text:p>$376.00</text:p>
          </table:table-cell>
          <table:table-cell table:style-name="ce293" office:value-type="string" calcext:value-type="string">
            <text:p>C</text:p>
          </table:table-cell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94" calcext:value-type="float">
            <text:p>$94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729.72" calcext:value-type="float">
            <text:p>$3,729.72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6300" calcext:value-type="float">
            <text:p>56300</text:p>
          </table:table-cell>
          <table:table-cell table:formula="of:=SUM([.X5:.X15])" office:value-type="float" office:value="30710" calcext:value-type="float">
            <text:p>30710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727" calcext:value-type="float">
            <text:p>727</text:p>
          </table:table-cell>
          <table:table-cell table:number-columns-repeated="998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84" office:value-type="string" calcext:value-type="string">
            <text:p>28th</text:p>
          </table:table-cell>
          <table:table-cell table:style-name="ce586" office:value-type="string" calcext:value-type="string">
            <text:p>Jared</text:p>
          </table:table-cell>
          <table:table-cell table:style-name="ce587" office:value-type="float" office:value="0" calcext:value-type="float">
            <text:p>$0.00</text:p>
          </table:table-cell>
          <table:table-cell table:style-name="ce589" table:number-columns-repeated="2"/>
          <table:table-cell table:style-name="ce590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577" office:value-type="string" calcext:value-type="string">
            <text:p>15<text:span text:style-name="T1">th</text:span></text:p>
          </table:table-cell>
          <table:table-cell table:style-name="ce580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 office:value-type="string" calcext:value-type="string">
            <text:p>X</text:p>
          </table:table-cell>
          <table:table-cell table:style-name="ce583" office:value-type="string" calcext:value-type="string">
            <text:p>Forb-Oct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76" calcext:value-type="float">
            <text:p>$276.00</text:p>
          </table:table-cell>
          <table:table-cell table:style-name="ce298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302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5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0709.72" calcext:value-type="float">
            <text:p>$10,709.72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6th</text:p>
          </table:table-cell>
          <table:table-cell table:style-name="ce269" office:value-type="string" calcext:value-type="string">
            <text:p>Lunch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16<text:span text:style-name="T1">th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7527" calcext:value-type="float">
            <text:p>$7,52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2<text:span text:style-name="T1">nd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/>
          <table:table-cell table:style-name="ce298"/>
          <table:table-cell table:style-name="ce307"/>
          <table:table-cell table:style-name="ce318"/>
          <table:table-cell table:style-name="ce257" office:value-type="float" office:value="23" calcext:value-type="float">
            <text:p>23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3182.72" calcext:value-type="float">
            <text:p>$3,182.72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9<text:span text:style-name="T1">th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/>
          <table:table-cell table:style-name="ce298"/>
          <table:table-cell table:style-name="ce312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200" calcext:value-type="float">
            <text:p>$3,2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-17.2799999999988" calcext:value-type="float">
            <text:p>-$17.28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4601" calcext:value-type="float">
            <text:p>4,601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926" calcext:value-type="float">
            <text:p>2,926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4601" calcext:value-type="float">
            <text:p>$4,601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926" calcext:value-type="float">
            <text:p>$2,926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7527" calcext:value-type="float">
            <text:p>$7,527.00</text:p>
          </table:table-cell>
          <table:table-cell table:style-name="ce360" table:formula="of:=[.R28]/2" office:value-type="float" office:value="3763.5" calcext:value-type="float">
            <text:p>$3,763.50</text:p>
          </table:table-cell>
          <table:table-cell table:style-name="ce374" table:formula="of:=[.S28]/2" office:value-type="float" office:value="1881.75" calcext:value-type="float">
            <text:p>$1,881.75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3"/>
          <table:table-cell table:style-name="Default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9"/>
          <table:table-cell office:value-type="float" office:value="3350" calcext:value-type="float">
            <text:p>3,350.00</text:p>
          </table:table-cell>
          <table:table-cell table:number-columns-repeated="1004"/>
        </table:table-row>
        <table:table-row table:style-name="ro4">
          <table:table-cell table:number-columns-repeated="19"/>
          <table:table-cell office:value-type="float" office:value="-75" calcext:value-type="float">
            <text:p>-75.00</text:p>
          </table:table-cell>
          <table:table-cell table:number-columns-repeated="100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y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Ma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200" calcext:value-type="float">
            <text:p>$3,2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1731" calcext:value-type="float">
            <text:p>$1,731.00</text:p>
          </table:table-cell>
          <table:table-cell table:style-name="ce345"/>
          <table:table-cell table:style-name="ce565" office:value-type="string" calcext:value-type="string">
            <text:p>14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00" calcext:value-type="float">
            <text:p>$1,900.00</text:p>
          </table:table-cell>
          <table:table-cell table:style-name="ce302"/>
          <table:table-cell table:style-name="ce368"/>
          <table:table-cell/>
          <table:table-cell table:style-name="ce708" office:value-type="string" calcext:value-type="string">
            <text:p>Bass Pro</text:p>
          </table:table-cell>
          <table:table-cell table:style-name="ce708" office:value-type="float" office:value="2000" calcext:value-type="float">
            <text:p>2000</text:p>
          </table:table-cell>
          <table:table-cell table:number-columns-repeated="3" table:style-name="ce708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800" calcext:value-type="float">
            <text:p>$2,8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4400" calcext:value-type="float">
            <text:p>440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1750" calcext:value-type="float">
            <text:p>1750</text:p>
          </table:table-cell>
          <table:table-cell table:number-columns-repeated="2" office:value-type="float" office:value="150" calcext:value-type="float">
            <text:p>15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650" calcext:value-type="float">
            <text:p>$6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585" office:value-type="string" calcext:value-type="string">
            <text:p>Lawn Mower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 office:value-type="float" office:value="2560" calcext:value-type="float">
            <text:p>$2,560.00</text:p>
          </table:table-cell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800" calcext:value-type="float">
            <text:p>18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7900" calcext:value-type="float">
            <text:p>$7,900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2400" calcext:value-type="float">
            <text:p>24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570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2000" calcext:value-type="float">
            <text:p>$2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 office:value-type="float" office:value="6400" calcext:value-type="float">
            <text:p>$6,40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8000" calcext:value-type="float">
            <text:p>80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585" office:value-type="string" calcext:value-type="string">
            <text:p>HomeDep</text:p>
          </table:table-cell>
          <table:table-cell table:style-name="ce281" office:value-type="float" office:value="2000" calcext:value-type="float">
            <text:p>$2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6" office:value-type="string" calcext:value-type="string">
            <text:p>28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86" calcext:value-type="float">
            <text:p>$1,886.00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400" calcext:value-type="float">
            <text:p>$2,400.00</text:p>
          </table:table-cell>
          <table:table-cell table:style-name="ce294"/>
          <table:table-cell table:style-name="ce359"/>
          <table:table-cell/>
          <table:table-cell table:style-name="ce709" office:value-type="string" calcext:value-type="string">
            <text:p>Jarod</text:p>
          </table:table-cell>
          <table:table-cell table:style-name="ce709" office:value-type="float" office:value="9000" calcext:value-type="float">
            <text:p>9000</text:p>
          </table:table-cell>
          <table:table-cell table:number-columns-repeated="3" table:style-name="ce70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8th</text:p>
          </table:table-cell>
          <table:table-cell table:style-name="ce570" office:value-type="string" calcext:value-type="string">
            <text:p>IRS</text:p>
          </table:table-cell>
          <table:table-cell table:style-name="ce681" office:value-type="float" office:value="400" calcext:value-type="float">
            <text:p>$400.00</text:p>
          </table:table-cell>
          <table:table-cell table:style-name="ce572" office:value-type="string" calcext:value-type="string">
            <text:p>w</text:p>
          </table:table-cell>
          <table:table-cell table:style-name="ce572" office:value-type="string" calcext:value-type="string">
            <text:p>X</text:p>
          </table:table-cell>
          <table:table-cell table:style-name="ce681" office:value-type="string" calcext:value-type="string">
            <text:p>wells</text:p>
          </table:table-cell>
          <table:table-cell table:style-name="ce318"/>
          <table:table-cell table:style-name="ce577" office:value-type="string" calcext:value-type="string">
            <text:p>19th</text:p>
          </table:table-cell>
          <table:table-cell table:style-name="ce580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/>
          <table:table-cell table:style-name="ce583" office:value-type="string" calcext:value-type="string">
            <text:p>Forb -Oct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603" office:value-type="string" calcext:value-type="string">
            <text:p>Home D</text:p>
          </table:table-cell>
          <table:table-cell office:value-type="float" office:value="3500" calcext:value-type="float">
            <text:p>3500</text:p>
          </table:table-cell>
          <table:table-cell office:value-type="float" office:value="4100" calcext:value-type="float">
            <text:p>410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 office:value-type="float" office:value="1800" calcext:value-type="float">
            <text:p>$1,800.00</text:p>
          </table:table-cell>
          <table:table-cell table:style-name="ce318"/>
          <table:table-cell table:style-name="ce257"/>
          <table:table-cell table:style-name="ce269" office:value-type="string" calcext:value-type="string">
            <text:p>Guthrie-Frey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270" calcext:value-type="float">
            <text:p>$270.00</text:p>
          </table:table-cell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605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2560" calcext:value-type="float">
            <text:p>2560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1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4286" calcext:value-type="float">
            <text:p>$4,286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6300" calcext:value-type="float">
            <text:p>56300</text:p>
          </table:table-cell>
          <table:table-cell table:formula="of:=SUM([.X5:.X15])" office:value-type="float" office:value="25010" calcext:value-type="float">
            <text:p>25010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727" calcext:value-type="float">
            <text:p>72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376" calcext:value-type="float">
            <text:p>$37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2000" calcext:value-type="float">
            <text:p>$2,0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15<text:span text:style-name="T1">th</text:span></text:p>
          </table:table-cell>
          <table:table-cell table:style-name="ce580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/>
          <table:table-cell table:style-name="ce583" office:value-type="string" calcext:value-type="string">
            <text:p>Forb-Oct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50" calcext:value-type="float">
            <text:p>$250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2545" calcext:value-type="float">
            <text:p>$2,54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Naturescape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 office:value-type="float" office:value="213" calcext:value-type="float">
            <text:p>$213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6731" calcext:value-type="float">
            <text:p>$16,73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6th</text:p>
          </table:table-cell>
          <table:table-cell table:style-name="ce269" office:value-type="string" calcext:value-type="string">
            <text:p>Lunch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12062" calcext:value-type="float">
            <text:p>$12,06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/>
          <table:table-cell table:style-name="ce298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4669" calcext:value-type="float">
            <text:p>$4,66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 office:value-type="string" calcext:value-type="string">
            <text:p>Daycar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/>
          <table:table-cell table:style-name="ce298"/>
          <table:table-cell table:style-name="ce312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969" calcext:value-type="float">
            <text:p>$1,96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5401" calcext:value-type="float">
            <text:p>5,401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6661" calcext:value-type="float">
            <text:p>6,661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5401" calcext:value-type="float">
            <text:p>$5,401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6661" calcext:value-type="float">
            <text:p>$6,661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2062" calcext:value-type="float">
            <text:p>$12,062.00</text:p>
          </table:table-cell>
          <table:table-cell table:style-name="ce360" table:formula="of:=[.R28]/2" office:value-type="float" office:value="6031" calcext:value-type="float">
            <text:p>$6,031.00</text:p>
          </table:table-cell>
          <table:table-cell table:style-name="ce374" table:formula="of:=[.S28]/2" office:value-type="float" office:value="3015.5" calcext:value-type="float">
            <text:p>$3,015.50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ne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June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4785" calcext:value-type="float">
            <text:p>$4,785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731" calcext:value-type="float">
            <text:p>$731.00</text:p>
          </table:table-cell>
          <table:table-cell table:style-name="ce345"/>
          <table:table-cell table:style-name="ce565" office:value-type="string" calcext:value-type="string">
            <text:p>11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15" calcext:value-type="float">
            <text:p>$1,915.00</text:p>
          </table:table-cell>
          <table:table-cell table:style-name="ce302"/>
          <table:table-cell table:style-name="ce368"/>
          <table:table-cell/>
          <table:table-cell table:style-name="ce42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4480" calcext:value-type="float">
            <text:p>448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808" calcext:value-type="float">
            <text:p>808</text:p>
          </table:table-cell>
          <table:table-cell table:number-columns-repeated="2" office:value-type="float" office:value="150" calcext:value-type="float">
            <text:p>15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550" calcext:value-type="float">
            <text:p>$5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585" office:value-type="string" calcext:value-type="string">
            <text:p>Lawn Mower</text:p>
          </table:table-cell>
          <table:table-cell table:style-name="ce281" office:value-type="float" office:value="94" calcext:value-type="float">
            <text:p>$94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 office:value-type="float" office:value="1972" calcext:value-type="float">
            <text:p>$1,972.00</text:p>
          </table:table-cell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381" calcext:value-type="float">
            <text:p>1381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8700" calcext:value-type="float">
            <text:p>$8,700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499" calcext:value-type="float">
            <text:p>4499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570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 office:value-type="float" office:value="7787" calcext:value-type="float">
            <text:p>$7,787.00</text:p>
          </table:table-cell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1000" calcext:value-type="float">
            <text:p>$1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 office:value-type="float" office:value="4480" calcext:value-type="float">
            <text:p>$4,48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7787" calcext:value-type="float">
            <text:p>7787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6th</text:p>
          </table:table-cell>
          <table:table-cell table:style-name="ce585" office:value-type="string" calcext:value-type="string">
            <text:p>HomeDep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3380" calcext:value-type="float">
            <text:p>$3,380.00</text:p>
          </table:table-cell>
          <table:table-cell table:style-name="ce345"/>
          <table:table-cell table:style-name="ce256" office:value-type="string" calcext:value-type="string">
            <text:p>25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886" calcext:value-type="float">
            <text:p>$1,886.00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4499" calcext:value-type="float">
            <text:p>$4,499.00</text:p>
          </table:table-cell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Bike Ins</text:p>
          </table:table-cell>
          <table:table-cell table:style-name="ce281" office:value-type="float" office:value="29" calcext:value-type="float">
            <text:p>$29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359"/>
          <table:table-cell/>
          <table:table-cell table:style-name="ce604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8th</text:p>
          </table:table-cell>
          <table:table-cell table:style-name="ce570" office:value-type="string" calcext:value-type="string">
            <text:p>IRS</text:p>
          </table:table-cell>
          <table:table-cell table:style-name="ce681" office:value-type="float" office:value="400" calcext:value-type="float">
            <text:p>$400.00</text:p>
          </table:table-cell>
          <table:table-cell table:style-name="ce572" office:value-type="string" calcext:value-type="string">
            <text:p>w</text:p>
          </table:table-cell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577" office:value-type="string" calcext:value-type="string">
            <text:p>19th</text:p>
          </table:table-cell>
          <table:table-cell table:style-name="ce580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/>
          <table:table-cell table:style-name="ce583" office:value-type="string" calcext:value-type="string">
            <text:p>Forb-Oct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4500" calcext:value-type="float">
            <text:p>4500</text:p>
          </table:table-cell>
          <table:table-cell office:value-type="float" office:value="3880" calcext:value-type="float">
            <text:p>388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 office:value-type="float" office:value="1381" calcext:value-type="float">
            <text:p>$1,381.00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605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1972" calcext:value-type="float">
            <text:p>1972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Jeep</text:p>
          </table:table-cell>
          <table:table-cell table:style-name="ce281" office:value-type="float" office:value="557" calcext:value-type="float">
            <text:p>$557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2886" calcext:value-type="float">
            <text:p>$2,886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7300" calcext:value-type="float">
            <text:p>57300</text:p>
          </table:table-cell>
          <table:table-cell table:formula="of:=SUM([.X5:.X15])" office:value-type="float" office:value="24807" calcext:value-type="float">
            <text:p>24807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727" calcext:value-type="float">
            <text:p>72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536" calcext:value-type="float">
            <text:p>$53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577" office:value-type="string" calcext:value-type="string">
            <text:p>15<text:span text:style-name="T1">th</text:span></text:p>
          </table:table-cell>
          <table:table-cell table:style-name="ce580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/>
          <table:table-cell table:style-name="ce583" office:value-type="string" calcext:value-type="string">
            <text:p>Forb-Oct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/>
          <table:table-cell table:style-name="ce298"/>
          <table:table-cell table:style-name="ce294" office:value-type="string" calcext:value-type="string">
            <text:p>X</text:p>
          </table:table-cell>
          <table:table-cell table:style-name="ce307" office:value-type="float" office:value="270" calcext:value-type="float">
            <text:p>$27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Meat</text:p>
          </table:table-cell>
          <table:table-cell table:style-name="ce281" office:value-type="float" office:value="450" calcext:value-type="float">
            <text:p>$4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string" calcext:value-type="string">
            <text:p>to Wells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1586" calcext:value-type="float">
            <text:p>$11,586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6th</text:p>
          </table:table-cell>
          <table:table-cell table:style-name="ce269" office:value-type="string" calcext:value-type="string">
            <text:p>Lunch</text:p>
          </table:table-cell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8466" calcext:value-type="float">
            <text:p>$8,466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2<text:span text:style-name="T1">nd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8"/>
          <table:table-cell table:style-name="ce307"/>
          <table:table-cell table:style-name="ce318"/>
          <table:table-cell table:style-name="ce257" office:value-type="string" calcext:value-type="string">
            <text:p>16<text:span text:style-name="T1">th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3120" calcext:value-type="float">
            <text:p>$3,12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9<text:span text:style-name="T1">th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8"/>
          <table:table-cell table:style-name="ce312"/>
          <table:table-cell table:style-name="ce318"/>
          <table:table-cell table:style-name="ce257" office:value-type="float" office:value="23" calcext:value-type="float">
            <text:p>23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420" calcext:value-type="float">
            <text:p>$42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5661" calcext:value-type="float">
            <text:p>5,661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805" calcext:value-type="float">
            <text:p>2,805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5661" calcext:value-type="float">
            <text:p>$5,661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805" calcext:value-type="float">
            <text:p>$2,805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8466" calcext:value-type="float">
            <text:p>$8,466.00</text:p>
          </table:table-cell>
          <table:table-cell table:style-name="ce360" table:formula="of:=[.R28]/2" office:value-type="float" office:value="4233" calcext:value-type="float">
            <text:p>$4,233.00</text:p>
          </table:table-cell>
          <table:table-cell table:style-name="ce374" table:formula="of:=[.S28]/2" office:value-type="float" office:value="2116.5" calcext:value-type="float">
            <text:p>$2,116.50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ly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Jul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125" calcext:value-type="float">
            <text:p>$125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130" calcext:value-type="float">
            <text:p>$3,13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400" calcext:value-type="float">
            <text:p>$4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 office:value-type="float" office:value="576" calcext:value-type="float">
            <text:p>$576.00</text:p>
          </table:table-cell>
          <table:table-cell table:style-name="ce345"/>
          <table:table-cell table:style-name="ce565" office:value-type="string" calcext:value-type="string">
            <text:p>11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30" calcext:value-type="float">
            <text:p>$1,930.00</text:p>
          </table:table-cell>
          <table:table-cell table:style-name="ce302"/>
          <table:table-cell table:style-name="ce368"/>
          <table:table-cell/>
          <table:table-cell table:style-name="ce42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6648" calcext:value-type="float">
            <text:p>6648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150" calcext:value-type="float">
            <text:p>15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650" calcext:value-type="float">
            <text:p>$6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 office:value-type="string" calcext:value-type="string">
            <text:p>16th </text:p>
          </table:table-cell>
          <table:table-cell table:style-name="ce585" office:value-type="string" calcext:value-type="string">
            <text:p>Lawn Mower</text:p>
          </table:table-cell>
          <table:table-cell table:style-name="ce281" office:value-type="float" office:value="1900" calcext:value-type="float">
            <text:p>$1,9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 office:value-type="float" office:value="1878" calcext:value-type="float">
            <text:p>$1,878.00</text:p>
          </table:table-cell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295" calcext:value-type="float">
            <text:p>1295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7060" calcext:value-type="float">
            <text:p>$7,060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775" calcext:value-type="float">
            <text:p>4775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570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400" calcext:value-type="float">
            <text:p>$4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 office:value-type="float" office:value="6648" calcext:value-type="float">
            <text:p>$6,648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7700" calcext:value-type="float">
            <text:p>77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06" office:value-type="string" calcext:value-type="string">
            <text:p>16th</text:p>
          </table:table-cell>
          <table:table-cell table:style-name="ce570" office:value-type="string" calcext:value-type="string">
            <text:p>HomeDep</text:p>
          </table:table-cell>
          <table:table-cell table:style-name="ce571" office:value-type="float" office:value="0" calcext:value-type="float">
            <text:p>$0.00</text:p>
          </table:table-cell>
          <table:table-cell table:style-name="ce572"/>
          <table:table-cell table:style-name="ce572" office:value-type="string" calcext:value-type="string">
            <text:p>pd</text:p>
          </table:table-cell>
          <table:table-cell table:style-name="ce573" office:value-type="float" office:value="4915" calcext:value-type="float">
            <text:p>$4,915.00</text:p>
          </table:table-cell>
          <table:table-cell table:style-name="ce345"/>
          <table:table-cell table:style-name="ce256" office:value-type="string" calcext:value-type="string">
            <text:p>23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982" calcext:value-type="float">
            <text:p>$1,982.00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800" calcext:value-type="float">
            <text:p>$1,8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ieco</text:p>
          </table:table-cell>
          <table:table-cell table:style-name="ce281" office:value-type="float" office:value="90" calcext:value-type="float">
            <text:p>$9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294"/>
          <table:table-cell table:style-name="ce359"/>
          <table:table-cell/>
          <table:table-cell table:style-name="ce604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8th</text:p>
          </table:table-cell>
          <table:table-cell table:style-name="ce570" office:value-type="string" calcext:value-type="string">
            <text:p>IRS</text:p>
          </table:table-cell>
          <table:table-cell table:style-name="ce681" office:value-type="float" office:value="400" calcext:value-type="float">
            <text:p>$400.00</text:p>
          </table:table-cell>
          <table:table-cell table:style-name="ce572" office:value-type="string" calcext:value-type="string">
            <text:p>w</text:p>
          </table:table-cell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577" office:value-type="string" calcext:value-type="string">
            <text:p>19th</text:p>
          </table:table-cell>
          <table:table-cell table:style-name="ce580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/>
          <table:table-cell table:style-name="ce583" office:value-type="string" calcext:value-type="string">
            <text:p>Forb-Oct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4500" calcext:value-type="float">
            <text:p>4500</text:p>
          </table:table-cell>
          <table:table-cell office:value-type="float" office:value="4915.57" calcext:value-type="float">
            <text:p>4915.57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605" office:value-type="string" calcext:value-type="string">
            <text:p>Lawn mow</text:p>
          </table:table-cell>
          <table:table-cell table:style-name="ce376" office:value-type="float" office:value="4000" calcext:value-type="float">
            <text:p>4000</text:p>
          </table:table-cell>
          <table:table-cell table:style-name="ce376" office:value-type="float" office:value="1878" calcext:value-type="float">
            <text:p>1878</text:p>
          </table:table-cell>
          <table:table-cell table:number-columns-repeated="2" table:style-name="ce376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4<text:span text:style-name="T1">th</text:span></text:p>
          </table:table-cell>
          <table:table-cell table:style-name="ce269" office:value-type="string" calcext:value-type="string">
            <text:p>Harley</text:p>
          </table:table-cell>
          <table:table-cell table:style-name="ce281" office:value-type="float" office:value="475" calcext:value-type="float">
            <text:p>$4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982" calcext:value-type="float">
            <text:p>$3,982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7300" calcext:value-type="float">
            <text:p>57300</text:p>
          </table:table-cell>
          <table:table-cell table:formula="of:=SUM([.X5:.X15])" office:value-type="float" office:value="27787.57" calcext:value-type="float">
            <text:p>27787.57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727" calcext:value-type="float">
            <text:p>72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65" calcext:value-type="float">
            <text:p>$46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52" calcext:value-type="float">
            <text:p>$52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1500" calcext:value-type="float">
            <text:p>$1,5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577" office:value-type="string" calcext:value-type="string">
            <text:p>15<text:span text:style-name="T1">th</text:span></text:p>
          </table:table-cell>
          <table:table-cell table:style-name="ce580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/>
          <table:table-cell table:style-name="ce583" office:value-type="string" calcext:value-type="string">
            <text:p>Forb-Oct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/>
          <table:table-cell table:style-name="ce298"/>
          <table:table-cell table:style-name="ce294" office:value-type="string" calcext:value-type="string">
            <text:p>X</text:p>
          </table:table-cell>
          <table:table-cell table:style-name="ce307" office:value-type="float" office:value="332" calcext:value-type="float">
            <text:p>$332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550" calcext:value-type="float">
            <text:p>$55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3092" calcext:value-type="float">
            <text:p>$13,09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 office:value-type="string" calcext:value-type="string">
            <text:p>6th</text:p>
          </table:table-cell>
          <table:table-cell table:style-name="ce269" office:value-type="string" calcext:value-type="string">
            <text:p>Lunch</text:p>
          </table:table-cell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10623" calcext:value-type="float">
            <text:p>$10,623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2<text:span text:style-name="T1">nd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8"/>
          <table:table-cell table:style-name="ce307"/>
          <table:table-cell table:style-name="ce318"/>
          <table:table-cell table:style-name="ce257" office:value-type="string" calcext:value-type="string">
            <text:p>16<text:span text:style-name="T1">th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2469" calcext:value-type="float">
            <text:p>$2,46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 office:value-type="string" calcext:value-type="string">
            <text:p>9<text:span text:style-name="T1">th</text:span>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/>
          <table:table-cell table:style-name="ce298"/>
          <table:table-cell table:style-name="ce312"/>
          <table:table-cell table:style-name="ce318"/>
          <table:table-cell table:style-name="ce257" office:value-type="float" office:value="23" calcext:value-type="float">
            <text:p>23</text:p>
          </table:table-cell>
          <table:table-cell table:style-name="ce269" office:value-type="string" calcext:value-type="string">
            <text:p>Daycare</text:p>
          </table:table-cell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Jeep</text:p>
          </table:table-cell>
          <table:table-cell table:style-name="ce281" office:value-type="float" office:value="546" calcext:value-type="float">
            <text:p>$546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-231" calcext:value-type="float">
            <text:p>-$23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Guthrie Frey</text:p>
          </table:table-cell>
          <table:table-cell table:style-name="ce281" office:value-type="float" office:value="450" calcext:value-type="float">
            <text:p>$450.00</text:p>
          </table:table-cell>
          <table:table-cell table:style-name="ce298"/>
          <table:table-cell table:style-name="ce298" office:value-type="string" calcext:value-type="string">
            <text:p>X</text:p>
          </table:table-cell>
          <table:table-cell table:style-name="ce307" office:value-type="float" office:value="418.32" calcext:value-type="float">
            <text:p>$418.32</text:p>
          </table:table-cell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Naturescape</text:p>
          </table:table-cell>
          <table:table-cell table:style-name="ce281" office:value-type="float" office:value="250" calcext:value-type="float">
            <text:p>$2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213" calcext:value-type="float">
            <text:p>$213.00</text:p>
          </table:table-cell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5810" calcext:value-type="float">
            <text:p>5,810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4813" calcext:value-type="float">
            <text:p>4,813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5810" calcext:value-type="float">
            <text:p>$5,810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4813" calcext:value-type="float">
            <text:p>$4,813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0623" calcext:value-type="float">
            <text:p>$10,623.00</text:p>
          </table:table-cell>
          <table:table-cell table:style-name="ce360" table:formula="of:=[.R28]/2" office:value-type="float" office:value="5311.5" calcext:value-type="float">
            <text:p>$5,311.50</text:p>
          </table:table-cell>
          <table:table-cell table:style-name="ce374" table:formula="of:=[.S28]/2" office:value-type="float" office:value="2655.75" calcext:value-type="float">
            <text:p>$2,655.75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g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August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70" calcext:value-type="float">
            <text:p>$7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500" calcext:value-type="float">
            <text:p>$2,5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2180" calcext:value-type="float">
            <text:p>$2,180.00</text:p>
          </table:table-cell>
          <table:table-cell table:style-name="ce302"/>
          <table:table-cell table:style-name="ce368"/>
          <table:table-cell/>
          <table:table-cell table:style-name="ce42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6579" calcext:value-type="float">
            <text:p>6579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150" calcext:value-type="float">
            <text:p>15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84" office:value-type="string" calcext:value-type="string">
            <text:p>16th </text:p>
          </table:table-cell>
          <table:table-cell table:style-name="ce702" office:value-type="string" calcext:value-type="string">
            <text:p>Lawn Mower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220" calcext:value-type="float">
            <text:p>122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6680" calcext:value-type="float">
            <text:p>$6,680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990" calcext:value-type="float">
            <text:p>499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331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500" calcext:value-type="float">
            <text:p>$5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7600" calcext:value-type="float">
            <text:p>76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06" office:value-type="string" calcext:value-type="string">
            <text:p>16th</text:p>
          </table:table-cell>
          <table:table-cell table:style-name="ce331" office:value-type="string" calcext:value-type="string">
            <text:p>HomeDep</text:p>
          </table:table-cell>
          <table:table-cell table:style-name="ce571" office:value-type="float" office:value="222" calcext:value-type="float">
            <text:p>$222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56" office:value-type="string" calcext:value-type="string">
            <text:p>20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959" calcext:value-type="float">
            <text:p>$1,959.00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331" office:value-type="string" calcext:value-type="string">
            <text:p>Chase Slate</text:p>
          </table:table-cell>
          <table:table-cell table:style-name="ce281" office:value-type="float" office:value="2500" calcext:value-type="float">
            <text:p>$2,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</text:p>
          </table:table-cell>
          <table:table-cell table:style-name="ce281"/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800" calcext:value-type="float">
            <text:p>$1,800.00</text:p>
          </table:table-cell>
          <table:table-cell table:style-name="ce294"/>
          <table:table-cell table:style-name="ce359"/>
          <table:table-cell/>
          <table:table-cell table:style-name="ce604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8th</text:p>
          </table:table-cell>
          <table:table-cell table:style-name="ce570" office:value-type="string" calcext:value-type="string">
            <text:p>IRS</text:p>
          </table:table-cell>
          <table:table-cell table:style-name="ce681" office:value-type="float" office:value="300" calcext:value-type="float">
            <text:p>$300.00</text:p>
          </table:table-cell>
          <table:table-cell table:style-name="ce572" office:value-type="string" calcext:value-type="string">
            <text:p>w</text:p>
          </table:table-cell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577" office:value-type="string" calcext:value-type="string">
            <text:p>19th</text:p>
          </table:table-cell>
          <table:table-cell table:style-name="ce580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/>
          <table:table-cell table:style-name="ce583" office:value-type="string" calcext:value-type="string">
            <text:p>Forb-Oct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4500" calcext:value-type="float">
            <text:p>4500</text:p>
          </table:table-cell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400" calcext:value-type="float">
            <text:p>$4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10" office:value-type="string" calcext:value-type="string">
            <text:p>Lawn mow</text:p>
          </table:table-cell>
          <table:table-cell table:style-name="ce710" office:value-type="float" office:value="4000" calcext:value-type="float">
            <text:p>4000</text:p>
          </table:table-cell>
          <table:table-cell table:style-name="ce710" office:value-type="float" office:value="0" calcext:value-type="float">
            <text:p>0</text:p>
          </table:table-cell>
          <table:table-cell table:number-columns-repeated="2" table:style-name="ce710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Chase Slate</text:p>
          </table:table-cell>
          <table:table-cell table:style-name="ce281" office:value-type="float" office:value="2000" calcext:value-type="float">
            <text:p>$2,0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4<text:span text:style-name="T1">th</text:span></text:p>
          </table:table-cell>
          <table:table-cell table:style-name="ce269" office:value-type="string" calcext:value-type="string">
            <text:p>Harley</text:p>
          </table:table-cell>
          <table:table-cell table:style-name="ce281" office:value-type="float" office:value="475" calcext:value-type="float">
            <text:p>$4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759" calcext:value-type="float">
            <text:p>$3,759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7300" calcext:value-type="float">
            <text:p>57300</text:p>
          </table:table-cell>
          <table:table-cell table:formula="of:=SUM([.X5:.X15])" office:value-type="float" office:value="20856" calcext:value-type="float">
            <text:p>20856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727" calcext:value-type="float">
            <text:p>727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60" calcext:value-type="float">
            <text:p>$460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2700" calcext:value-type="float">
            <text:p>$2,7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577" office:value-type="string" calcext:value-type="string">
            <text:p>15<text:span text:style-name="T1">th</text:span></text:p>
          </table:table-cell>
          <table:table-cell table:style-name="ce580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/>
          <table:table-cell table:style-name="ce583" office:value-type="string" calcext:value-type="string">
            <text:p>Forb-Oct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/>
          <table:table-cell table:style-name="ce298"/>
          <table:table-cell table:style-name="ce294" office:value-type="string" calcext:value-type="string">
            <text:p>X</text:p>
          </table:table-cell>
          <table:table-cell table:style-name="ce307" office:value-type="float" office:value="295" calcext:value-type="float">
            <text:p>$295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546" calcext:value-type="float">
            <text:p>$546.00</text:p>
          </table:table-cell>
          <table:table-cell table:style-name="ce294"/>
          <table:table-cell table:style-name="ce359" office:value-type="string" calcext:value-type="string">
            <text:p>refund</text:p>
          </table:table-cell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3685" calcext:value-type="float">
            <text:p>$13,68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10677" calcext:value-type="float">
            <text:p>$10,67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3008" calcext:value-type="float">
            <text:p>$3,00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12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308" calcext:value-type="float">
            <text:p>$30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8705" calcext:value-type="float">
            <text:p>8,705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1972" calcext:value-type="float">
            <text:p>1,972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8705" calcext:value-type="float">
            <text:p>$8,705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1972" calcext:value-type="float">
            <text:p>$1,972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0677" calcext:value-type="float">
            <text:p>$10,677.00</text:p>
          </table:table-cell>
          <table:table-cell table:style-name="ce360" table:formula="of:=[.R28]/2" office:value-type="float" office:value="5338.5" calcext:value-type="float">
            <text:p>$5,338.50</text:p>
          </table:table-cell>
          <table:table-cell table:style-name="ce374" table:formula="of:=[.S28]/2" office:value-type="float" office:value="2669.25" calcext:value-type="float">
            <text:p>$2,669.25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pt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Sept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wells 31st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70" calcext:value-type="float">
            <text:p>$70.00</text:p>
          </table:table-cell>
          <table:table-cell table:style-name="ce295" office:value-type="string" calcext:value-type="string">
            <text:p>w</text:p>
          </table:table-cell>
          <table:table-cell table:style-name="ce295"/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950" calcext:value-type="float">
            <text:p>$2,95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105" calcext:value-type="float">
            <text:p>$105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3<text:span text:style-name="T1">rd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00" calcext:value-type="float">
            <text:p>$1,900.00</text:p>
          </table:table-cell>
          <table:table-cell table:style-name="ce302"/>
          <table:table-cell table:style-name="ce368"/>
          <table:table-cell/>
          <table:table-cell table:style-name="ce42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4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800" calcext:value-type="float">
            <text:p>$1,8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6750" calcext:value-type="float">
            <text:p>675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105" calcext:value-type="float">
            <text:p>105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227" calcext:value-type="float">
            <text:p>1227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6650" calcext:value-type="float">
            <text:p>$6,650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263" calcext:value-type="float">
            <text:p>4263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570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500" calcext:value-type="float">
            <text:p>$5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7500" calcext:value-type="float">
            <text:p>75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17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950" calcext:value-type="float">
            <text:p>$1,950.00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</text:p>
          </table:table-cell>
          <table:table-cell table:style-name="ce281" office:value-type="float" office:value="14" calcext:value-type="float">
            <text:p>$14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294"/>
          <table:table-cell table:style-name="ce359"/>
          <table:table-cell/>
          <table:table-cell table:style-name="ce604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8th</text:p>
          </table:table-cell>
          <table:table-cell table:style-name="ce570" office:value-type="string" calcext:value-type="string">
            <text:p>IRS</text:p>
          </table:table-cell>
          <table:table-cell table:style-name="ce681" office:value-type="float" office:value="300" calcext:value-type="float">
            <text:p>$300.00</text:p>
          </table:table-cell>
          <table:table-cell table:style-name="ce572" office:value-type="string" calcext:value-type="string">
            <text:p>W</text:p>
          </table:table-cell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577" office:value-type="string" calcext:value-type="string">
            <text:p>19th</text:p>
          </table:table-cell>
          <table:table-cell table:style-name="ce580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/>
          <table:table-cell table:style-name="ce583" office:value-type="string" calcext:value-type="string">
            <text:p>Forb-Jan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10" office:value-type="string" calcext:value-type="string">
            <text:p>Lawn mow</text:p>
          </table:table-cell>
          <table:table-cell table:style-name="ce710" office:value-type="float" office:value="4000" calcext:value-type="float">
            <text:p>4000</text:p>
          </table:table-cell>
          <table:table-cell table:style-name="ce710" office:value-type="float" office:value="0" calcext:value-type="float">
            <text:p>0</text:p>
          </table:table-cell>
          <table:table-cell table:number-columns-repeated="2" table:style-name="ce710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<text:span text:style-name="T1">th</text:span></text:p>
          </table:table-cell>
          <table:table-cell table:style-name="ce269" office:value-type="string" calcext:value-type="string">
            <text:p>Ticket 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307" office:value-type="string" calcext:value-type="string">
            <text:p>124 cc</text:p>
          </table:table-cell>
          <table:table-cell table:style-name="ce317"/>
          <table:table-cell table:style-name="ce257" office:value-type="string" calcext:value-type="string">
            <text:p>24<text:span text:style-name="T1">th</text:span></text:p>
          </table:table-cell>
          <table:table-cell table:style-name="ce269" office:value-type="string" calcext:value-type="string">
            <text:p>Harley</text:p>
          </table:table-cell>
          <table:table-cell table:style-name="ce281" office:value-type="float" office:value="475" calcext:value-type="float">
            <text:p>$4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950" calcext:value-type="float">
            <text:p>$3,95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7300" calcext:value-type="float">
            <text:p>57300</text:p>
          </table:table-cell>
          <table:table-cell table:formula="of:=SUM([.X5:.X15])" office:value-type="float" office:value="19845" calcext:value-type="float">
            <text:p>19845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602" calcext:value-type="float">
            <text:p>602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65" calcext:value-type="float">
            <text:p>$46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55" calcext:value-type="float">
            <text:p>$5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577" office:value-type="string" calcext:value-type="string">
            <text:p>15<text:span text:style-name="T1">th</text:span></text:p>
          </table:table-cell>
          <table:table-cell table:style-name="ce580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/>
          <table:table-cell table:style-name="ce583" office:value-type="string" calcext:value-type="string">
            <text:p>Forb-Jan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85" calcext:value-type="float">
            <text:p>$285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NatureScape</text:p>
          </table:table-cell>
          <table:table-cell table:style-name="ce281" office:value-type="float" office:value="250" calcext:value-type="float">
            <text:p>$2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Bowling</text:p>
          </table:table-cell>
          <table:table-cell table:style-name="ce281" office:value-type="float" office:value="350" calcext:value-type="float">
            <text:p>$35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0600" calcext:value-type="float">
            <text:p>$10,6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7600" calcext:value-type="float">
            <text:p>$7,6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 office:value-type="string" calcext:value-type="string">
            <text:p>School fee</text:p>
          </table:table-cell>
          <table:table-cell table:style-name="ce281" office:value-type="float" office:value="61" calcext:value-type="float">
            <text:p>$61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12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300" calcext:value-type="float">
            <text:p>$3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5471" calcext:value-type="float">
            <text:p>5,471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129" calcext:value-type="float">
            <text:p>2,129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5471" calcext:value-type="float">
            <text:p>$5,471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129" calcext:value-type="float">
            <text:p>$2,129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7600" calcext:value-type="float">
            <text:p>$7,600.00</text:p>
          </table:table-cell>
          <table:table-cell table:style-name="ce360" table:formula="of:=[.R28]/2" office:value-type="float" office:value="3800" calcext:value-type="float">
            <text:p>$3,800.00</text:p>
          </table:table-cell>
          <table:table-cell table:style-name="ce374" table:formula="of:=[.S28]/2" office:value-type="float" office:value="1900" calcext:value-type="float">
            <text:p>$1,900.00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Oct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wells 13<text:span text:style-name="T1">th</text:span>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70" calcext:value-type="float">
            <text:p>$7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168" calcext:value-type="float">
            <text:p>$3,168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0" calcext:value-type="float">
            <text:p>$0.00</text:p>
          </table:table-cell>
          <table:table-cell table:style-name="ce281" table:number-columns-repeated="3"/>
          <table:table-cell table:style-name="ce345"/>
          <table:table-cell table:style-name="ce565" office:value-type="string" calcext:value-type="string">
            <text:p>1<text:span text:style-name="T1">st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2004" calcext:value-type="float">
            <text:p>$2,004.00</text:p>
          </table:table-cell>
          <table:table-cell table:style-name="ce302"/>
          <table:table-cell table:style-name="ce368"/>
          <table:table-cell/>
          <table:table-cell table:style-name="ce42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6495" calcext:value-type="float">
            <text:p>6495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080" calcext:value-type="float">
            <text:p>108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7172" calcext:value-type="float">
            <text:p>$7,172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900" calcext:value-type="float">
            <text:p>49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570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1000" calcext:value-type="float">
            <text:p>$1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15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2000" calcext:value-type="float">
            <text:p>$2,000.00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2000" calcext:value-type="float">
            <text:p>$2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900" calcext:value-type="float">
            <text:p>$1,900.00</text:p>
          </table:table-cell>
          <table:table-cell table:style-name="ce294"/>
          <table:table-cell table:style-name="ce359"/>
          <table:table-cell/>
          <table:table-cell table:style-name="ce604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8th</text:p>
          </table:table-cell>
          <table:table-cell table:style-name="ce570" office:value-type="string" calcext:value-type="string">
            <text:p>IRS</text:p>
          </table:table-cell>
          <table:table-cell table:style-name="ce681" office:value-type="float" office:value="300" calcext:value-type="float">
            <text:p>$300.00</text:p>
          </table:table-cell>
          <table:table-cell table:style-name="ce572" office:value-type="string" calcext:value-type="string">
            <text:p>W</text:p>
          </table:table-cell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577" office:value-type="string" calcext:value-type="string">
            <text:p>19th</text:p>
          </table:table-cell>
          <table:table-cell table:style-name="ce580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/>
          <table:table-cell table:style-name="ce583" office:value-type="string" calcext:value-type="string">
            <text:p>Forb-Jan</text:p>
          </table:table-cell>
          <table:table-cell table:style-name="ce345"/>
          <table:table-cell table:style-name="ce257" office:value-type="string" calcext:value-type="string">
            <text:p>29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1" office:value-type="float" office:value="1937" calcext:value-type="float">
            <text:p>$1,937.00</text:p>
          </table:table-cell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300" calcext:value-type="float">
            <text:p>$3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10" office:value-type="string" calcext:value-type="string">
            <text:p>Lawn mow</text:p>
          </table:table-cell>
          <table:table-cell table:style-name="ce710" office:value-type="float" office:value="4000" calcext:value-type="float">
            <text:p>4000</text:p>
          </table:table-cell>
          <table:table-cell table:style-name="ce710" office:value-type="float" office:value="0" calcext:value-type="float">
            <text:p>0</text:p>
          </table:table-cell>
          <table:table-cell table:number-columns-repeated="2" table:style-name="ce710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4<text:span text:style-name="T1">th</text:span></text:p>
          </table:table-cell>
          <table:table-cell table:style-name="ce269" office:value-type="string" calcext:value-type="string">
            <text:p>Harley</text:p>
          </table:table-cell>
          <table:table-cell table:style-name="ce281" office:value-type="float" office:value="475" calcext:value-type="float">
            <text:p>$4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5837" calcext:value-type="float">
            <text:p>$5,837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7300" calcext:value-type="float">
            <text:p>57300</text:p>
          </table:table-cell>
          <table:table-cell table:formula="of:=SUM([.X5:.X15])" office:value-type="float" office:value="19875" calcext:value-type="float">
            <text:p>19875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602" calcext:value-type="float">
            <text:p>602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65" calcext:value-type="float">
            <text:p>$46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60" calcext:value-type="float">
            <text:p>$60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577" office:value-type="string" calcext:value-type="string">
            <text:p>15<text:span text:style-name="T1">th</text:span></text:p>
          </table:table-cell>
          <table:table-cell table:style-name="ce580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/>
          <table:table-cell table:style-name="ce583" office:value-type="string" calcext:value-type="string">
            <text:p>Forb-Jan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/>
          <table:table-cell table:style-name="ce298"/>
          <table:table-cell table:style-name="ce294" office:value-type="string" calcext:value-type="string">
            <text:p>X</text:p>
          </table:table-cell>
          <table:table-cell table:style-name="ce307" office:value-type="float" office:value="205" calcext:value-type="float">
            <text:p>$205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3009" calcext:value-type="float">
            <text:p>$13,00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Guthrie frey</text:p>
          </table:table-cell>
          <table:table-cell table:style-name="ce281" office:value-type="float" office:value="265" calcext:value-type="float">
            <text:p>$265.00</text:p>
          </table:table-cell>
          <table:table-cell table:style-name="ce298"/>
          <table:table-cell table:style-name="ce298" office:value-type="string" calcext:value-type="string">
            <text:p>X</text:p>
          </table:table-cell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8410" calcext:value-type="float">
            <text:p>$8,41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4599" calcext:value-type="float">
            <text:p>$4,59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12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899" calcext:value-type="float">
            <text:p>$1,89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6110" calcext:value-type="float">
            <text:p>6,110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300" calcext:value-type="float">
            <text:p>2,300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6110" calcext:value-type="float">
            <text:p>$6,110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300" calcext:value-type="float">
            <text:p>$2,300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8410" calcext:value-type="float">
            <text:p>$8,410.00</text:p>
          </table:table-cell>
          <table:table-cell table:style-name="ce360" table:formula="of:=[.R28]/2" office:value-type="float" office:value="4205" calcext:value-type="float">
            <text:p>$4,205.00</text:p>
          </table:table-cell>
          <table:table-cell table:style-name="ce374" table:formula="of:=[.S28]/2" office:value-type="float" office:value="2102.5" calcext:value-type="float">
            <text:p>$2,102.50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Nov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<text:span text:style-name="T2">wells 13</text:span><text:span text:style-name="T3">th</text:span></text:p>
          </table:table-cell>
          <table:table-cell table:style-name="ce380" office:value-type="string" calcext:value-type="string">
            <text:p>Auto Ins</text:p>
          </table:table-cell>
          <table:table-cell table:style-name="ce282" office:value-type="float" office:value="70" calcext:value-type="float">
            <text:p>$70.00</text:p>
          </table:table-cell>
          <table:table-cell table:style-name="ce295" office:value-type="string" calcext:value-type="string">
            <text:p>w</text:p>
          </table:table-cell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4600" calcext:value-type="float">
            <text:p>$4,6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0" calcext:value-type="float">
            <text:p>$0.00</text:p>
          </table:table-cell>
          <table:table-cell table:style-name="ce281" table:number-columns-repeated="3"/>
          <table:table-cell table:style-name="ce345"/>
          <table:table-cell table:style-name="ce565" office:value-type="string" calcext:value-type="string">
            <text:p>12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930" calcext:value-type="float">
            <text:p>$1,930.00</text:p>
          </table:table-cell>
          <table:table-cell table:style-name="ce302"/>
          <table:table-cell table:style-name="ce368"/>
          <table:table-cell/>
          <table:table-cell table:style-name="ce42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00" calcext:value-type="float">
            <text:p>$2,0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5589" calcext:value-type="float">
            <text:p>5589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950" calcext:value-type="float">
            <text:p>$9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265" calcext:value-type="float">
            <text:p>1265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8530" calcext:value-type="float">
            <text:p>$8,530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050" calcext:value-type="float">
            <text:p>405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3rd</text:p>
          </table:table-cell>
          <table:table-cell table:style-name="ce570" office:value-type="string" calcext:value-type="string">
            <text:p>D. Hottub</text:p>
          </table:table-cell>
          <table:table-cell table:style-name="ce281" office:value-type="float" office:value="153" calcext:value-type="float">
            <text:p>$153.00</text:p>
          </table:table-cell>
          <table:table-cell table:style-name="ce294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571" office:value-type="float" office:value="1000" calcext:value-type="float">
            <text:p>$1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7300" calcext:value-type="float">
            <text:p>730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6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2100" calcext:value-type="float">
            <text:p>$2,100.00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100" calcext:value-type="float">
            <text:p>$2,100.00</text:p>
          </table:table-cell>
          <table:table-cell table:style-name="ce294"/>
          <table:table-cell table:style-name="ce359"/>
          <table:table-cell/>
          <table:table-cell table:style-name="ce604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8th</text:p>
          </table:table-cell>
          <table:table-cell table:style-name="ce570" office:value-type="string" calcext:value-type="string">
            <text:p>IRS</text:p>
          </table:table-cell>
          <table:table-cell table:style-name="ce681" office:value-type="float" office:value="0" calcext:value-type="float">
            <text:p>$0.00</text:p>
          </table:table-cell>
          <table:table-cell table:style-name="ce572" office:value-type="string" calcext:value-type="string">
            <text:p>W</text:p>
          </table:table-cell>
          <table:table-cell table:style-name="ce572"/>
          <table:table-cell table:style-name="ce681"/>
          <table:table-cell table:style-name="ce318"/>
          <table:table-cell table:style-name="ce577" office:value-type="string" calcext:value-type="string">
            <text:p>19th</text:p>
          </table:table-cell>
          <table:table-cell table:style-name="ce580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/>
          <table:table-cell table:style-name="ce583" office:value-type="string" calcext:value-type="string">
            <text:p>Forb-Jan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10" office:value-type="string" calcext:value-type="string">
            <text:p>Lawn mow</text:p>
          </table:table-cell>
          <table:table-cell table:style-name="ce710" office:value-type="float" office:value="4000" calcext:value-type="float">
            <text:p>4000</text:p>
          </table:table-cell>
          <table:table-cell table:style-name="ce710" office:value-type="float" office:value="0" calcext:value-type="float">
            <text:p>0</text:p>
          </table:table-cell>
          <table:table-cell table:number-columns-repeated="2" table:style-name="ce710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4<text:span text:style-name="T1">th</text:span></text:p>
          </table:table-cell>
          <table:table-cell table:style-name="ce269" office:value-type="string" calcext:value-type="string">
            <text:p>Harley</text:p>
          </table:table-cell>
          <table:table-cell table:style-name="ce281" office:value-type="float" office:value="475" calcext:value-type="float">
            <text:p>$4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4200" calcext:value-type="float">
            <text:p>$4,20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7300" calcext:value-type="float">
            <text:p>57300</text:p>
          </table:table-cell>
          <table:table-cell table:formula="of:=SUM([.X5:.X15])" office:value-type="float" office:value="18204" calcext:value-type="float">
            <text:p>18204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602" calcext:value-type="float">
            <text:p>602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55" calcext:value-type="float">
            <text:p>$45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 office:value-type="string" calcext:value-type="string">
            <text:p>15th</text:p>
          </table:table-cell>
          <table:table-cell table:style-name="ce276" office:value-type="string" calcext:value-type="string">
            <text:p>Ram</text:p>
          </table:table-cell>
          <table:table-cell table:style-name="ce289" office:value-type="float" office:value="472" calcext:value-type="float">
            <text:p>$472.00</text:p>
          </table:table-cell>
          <table:table-cell table:style-name="ce302" office:value-type="string" calcext:value-type="string">
            <text:p>C</text:p>
          </table:table-cell>
          <table:table-cell table:style-name="ce302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577" office:value-type="string" calcext:value-type="string">
            <text:p>15<text:span text:style-name="T1">th</text:span></text:p>
          </table:table-cell>
          <table:table-cell table:style-name="ce580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/>
          <table:table-cell table:style-name="ce583" office:value-type="string" calcext:value-type="string">
            <text:p>Forb-Jan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34" calcext:value-type="float">
            <text:p>$234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 office:value-type="string" calcext:value-type="string">
            <text:p>refund</text:p>
          </table:table-cell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Chase 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Chase 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2730" calcext:value-type="float">
            <text:p>$12,73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9784" calcext:value-type="float">
            <text:p>$9,78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2946" calcext:value-type="float">
            <text:p>$2,946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12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246" calcext:value-type="float">
            <text:p>$246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6000" calcext:value-type="float">
            <text:p>6,000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3784" calcext:value-type="float">
            <text:p>3,784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6000" calcext:value-type="float">
            <text:p>$6,000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3784" calcext:value-type="float">
            <text:p>$3,784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9784" calcext:value-type="float">
            <text:p>$9,784.00</text:p>
          </table:table-cell>
          <table:table-cell table:style-name="ce360" table:formula="of:=[.R28]/2" office:value-type="float" office:value="4892" calcext:value-type="float">
            <text:p>$4,892.00</text:p>
          </table:table-cell>
          <table:table-cell table:style-name="ce374" table:formula="of:=[.S28]/2" office:value-type="float" office:value="2446" calcext:value-type="float">
            <text:p>$2,446.00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2020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Dec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 table:number-columns-repeated="1004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/>
          <table:table-cell table:style-name="ce282"/>
          <table:table-cell table:style-name="ce295" table:number-columns-repeated="2"/>
          <table:table-cell table:style-name="ce308"/>
          <table:table-cell table:style-name="ce317"/>
          <table:table-cell table:style-name="ce383"/>
          <table:table-cell table:style-name="ce380"/>
          <table:table-cell table:style-name="ce282"/>
          <table:table-cell table:style-name="ce295" office:value-type="string" calcext:value-type="string">
            <text:p>w</text:p>
          </table:table-cell>
          <table:table-cell table:style-name="ce295"/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021" calcext:value-type="float">
            <text:p>$3,021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wells 16th</text:p>
          </table:table-cell>
          <table:table-cell table:style-name="ce585" office:value-type="string" calcext:value-type="string">
            <text:p>Wells CC</text:p>
          </table:table-cell>
          <table:table-cell table:style-name="ce281" office:value-type="float" office:value="0" calcext:value-type="float">
            <text:p>$0.00</text:p>
          </table:table-cell>
          <table:table-cell table:style-name="ce281" table:number-columns-repeated="3"/>
          <table:table-cell table:style-name="ce345"/>
          <table:table-cell table:style-name="ce565" office:value-type="string" calcext:value-type="string">
            <text:p>10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2180" calcext:value-type="float">
            <text:p>$2,180.00</text:p>
          </table:table-cell>
          <table:table-cell table:style-name="ce302"/>
          <table:table-cell table:style-name="ce368"/>
          <table:table-cell/>
          <table:table-cell table:style-name="ce42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/>
          <table:table-cell table:style-name="ce386"/>
          <table:table-cell table:style-name="ce388"/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100" calcext:value-type="float">
            <text:p>$2,100.00</text:p>
          </table:table-cell>
          <table:table-cell table:style-name="ce362"/>
          <table:table-cell table:style-name="ce368"/>
          <table:table-cell/>
          <table:table-cell table:style-name="ce428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4792" calcext:value-type="float">
            <text:p>4792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603" office:value-type="string" calcext:value-type="string">
            <text:p>Wells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Mo Spending</text:p>
          </table:table-cell>
          <table:table-cell table:style-name="ce289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Mo Spending</text:p>
          </table:table-cell>
          <table:table-cell table:style-name="ce281" office:value-type="float" office:value="450" calcext:value-type="float">
            <text:p>$45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429" office:value-type="string" calcext:value-type="string">
            <text:p>Mattress</text:p>
          </table:table-cell>
          <table:table-cell table:style-name="ce429" office:value-type="float" office:value="2700" calcext:value-type="float">
            <text:p>27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428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7301" calcext:value-type="float">
            <text:p>$7,301.00</text:p>
          </table:table-cell>
          <table:table-cell table:style-name="ce302"/>
          <table:table-cell table:style-name="ce311"/>
          <table:table-cell/>
          <table:table-cell table:style-name="ce575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3113" calcext:value-type="float">
            <text:p>3113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692" office:value-type="string" calcext:value-type="string">
            <text:p>3rd</text:p>
          </table:table-cell>
          <table:table-cell table:style-name="ce702" office:value-type="string" calcext:value-type="string">
            <text:p>D. Hottub</text:p>
          </table:table-cell>
          <table:table-cell table:style-name="ce703"/>
          <table:table-cell table:style-name="ce704" office:value-type="string" calcext:value-type="string">
            <text:p>C</text:p>
          </table:table-cell>
          <table:table-cell table:style-name="ce712" office:value-type="string" calcext:value-type="string">
            <text:p>X</text:p>
          </table:table-cell>
          <table:table-cell table:style-name="ce707" office:value-type="float" office:value="7200" calcext:value-type="float">
            <text:p>$7,200.00</text:p>
          </table:table-cell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Cabelas</text:p>
          </table:table-cell>
          <table:table-cell table:style-name="ce703"/>
          <table:table-cell table:style-name="ce704"/>
          <table:table-cell table:style-name="ce704" office:value-type="string" calcext:value-type="string">
            <text:p>X</text:p>
          </table:table-cell>
          <table:table-cell table:style-name="ce707" office:value-type="float" office:value="4792" calcext:value-type="float">
            <text:p>$4,792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421" office:value-type="string" calcext:value-type="string">
            <text:p>Htub</text:p>
          </table:table-cell>
          <table:table-cell office:value-type="float" office:value="13000" calcext:value-type="float">
            <text:p>13000</text:p>
          </table:table-cell>
          <table:table-cell office:value-type="float" office:value="7150" calcext:value-type="float">
            <text:p>7150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4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2800" calcext:value-type="float">
            <text:p>$2,800.00</text:p>
          </table:table-cell>
          <table:table-cell table:style-name="ce302"/>
          <table:table-cell table:style-name="ce371"/>
          <table:table-cell/>
          <table:table-cell table:style-name="ce604" office:value-type="string" calcext:value-type="string">
            <text:p>Htub</text:p>
          </table:table-cell>
          <table:table-cell table:style-name="ce604" office:value-type="float" office:value="2100" calcext:value-type="float">
            <text:p>21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250" calcext:value-type="float">
            <text:p>$1,2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200" calcext:value-type="float">
            <text:p>$2,200.00</text:p>
          </table:table-cell>
          <table:table-cell table:style-name="ce294"/>
          <table:table-cell table:style-name="ce359"/>
          <table:table-cell/>
          <table:table-cell table:style-name="ce604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8th</text:p>
          </table:table-cell>
          <table:table-cell table:style-name="ce331" office:value-type="string" calcext:value-type="string">
            <text:p>IRS</text:p>
          </table:table-cell>
          <table:table-cell table:style-name="ce681" office:value-type="float" office:value="0" calcext:value-type="float">
            <text:p>$0.00</text:p>
          </table:table-cell>
          <table:table-cell table:style-name="ce572" office:value-type="string" calcext:value-type="string">
            <text:p>W</text:p>
          </table:table-cell>
          <table:table-cell table:style-name="ce572"/>
          <table:table-cell table:style-name="ce681"/>
          <table:table-cell table:style-name="ce318"/>
          <table:table-cell table:style-name="ce577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8" office:value-type="string" calcext:value-type="string">
            <text:p>C</text:p>
          </table:table-cell>
          <table:table-cell table:style-name="ce588"/>
          <table:table-cell table:style-name="ce583" office:value-type="string" calcext:value-type="string">
            <text:p>Forb-Jan</text:p>
          </table:table-cell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428" office:value-type="string" calcext:value-type="string">
            <text:p>Home D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10" office:value-type="string" calcext:value-type="string">
            <text:p>Lawn mow</text:p>
          </table:table-cell>
          <table:table-cell table:style-name="ce710" office:value-type="float" office:value="4000" calcext:value-type="float">
            <text:p>4000</text:p>
          </table:table-cell>
          <table:table-cell table:style-name="ce710" office:value-type="float" office:value="0" calcext:value-type="float">
            <text:p>0</text:p>
          </table:table-cell>
          <table:table-cell table:number-columns-repeated="2" table:style-name="ce710" office:value-type="float" office:value="94" calcext:value-type="float">
            <text:p>94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Ram</text:p>
          </table:table-cell>
          <table:table-cell table:style-name="ce281" office:value-type="float" office:value="471.62" calcext:value-type="float">
            <text:p>$471.62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7"/>
          <table:table-cell table:style-name="ce317"/>
          <table:table-cell table:style-name="ce257" office:value-type="string" calcext:value-type="string">
            <text:p>24<text:span text:style-name="T1">th</text:span></text:p>
          </table:table-cell>
          <table:table-cell table:style-name="ce269" office:value-type="string" calcext:value-type="string">
            <text:p>Harley</text:p>
          </table:table-cell>
          <table:table-cell table:style-name="ce281" office:value-type="float" office:value="475" calcext:value-type="float">
            <text:p>$4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5000" calcext:value-type="float">
            <text:p>$5,00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7300" calcext:value-type="float">
            <text:p>57300</text:p>
          </table:table-cell>
          <table:table-cell table:formula="of:=SUM([.X5:.X15])" office:value-type="float" office:value="15055" calcext:value-type="float">
            <text:p>15055</text:p>
          </table:table-cell>
          <table:table-cell table:formula="of:=SUM([.Y5:.Y15])" office:value-type="float" office:value="1247" calcext:value-type="float">
            <text:p>1247</text:p>
          </table:table-cell>
          <table:table-cell table:formula="of:=SUM([.Z5:.Z15])" office:value-type="float" office:value="602" calcext:value-type="float">
            <text:p>602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65" calcext:value-type="float">
            <text:p>$46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75" calcext:value-type="float">
            <text:p>$7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577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581" office:value-type="float" office:value="0" calcext:value-type="float">
            <text:p>$0.00</text:p>
          </table:table-cell>
          <table:table-cell table:style-name="ce582" office:value-type="string" calcext:value-type="string">
            <text:p>C</text:p>
          </table:table-cell>
          <table:table-cell table:style-name="ce582"/>
          <table:table-cell table:style-name="ce583" office:value-type="string" calcext:value-type="string">
            <text:p>Forb-Jan</text:p>
          </table:table-cell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88" calcext:value-type="float">
            <text:p>$288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 office:value-type="string" calcext:value-type="string">
            <text:p>refund</text:p>
          </table:table-cell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Slate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2301" calcext:value-type="float">
            <text:p>$12,30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</text:p>
          </table:table-cell>
          <table:table-cell table:style-name="ce281" office:value-type="float" office:value="140" calcext:value-type="float">
            <text:p>$140.00</text:p>
          </table:table-cell>
          <table:table-cell table:style-name="ce298"/>
          <table:table-cell table:style-name="ce298" office:value-type="string" calcext:value-type="string">
            <text:p>X</text:p>
          </table:table-cell>
          <table:table-cell table:style-name="ce28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7584.62" calcext:value-type="float">
            <text:p>$7,584.62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Well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4716.38" calcext:value-type="float">
            <text:p>$4,716.38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/>
          <table:table-cell table:style-name="ce281"/>
          <table:table-cell table:style-name="ce294"/>
          <table:table-cell table:style-name="ce298"/>
          <table:table-cell table:style-name="ce312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800" calcext:value-type="float">
            <text:p>$2,8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916.38" calcext:value-type="float">
            <text:p>$1,916.38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5106.62" calcext:value-type="float">
            <text:p>5,106.62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478" calcext:value-type="float">
            <text:p>2,478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5106.62" calcext:value-type="float">
            <text:p>$5,106.62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478" calcext:value-type="float">
            <text:p>$2,478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7584.62" calcext:value-type="float">
            <text:p>$7,584.62</text:p>
          </table:table-cell>
          <table:table-cell table:style-name="ce360" table:formula="of:=[.R28]/2" office:value-type="float" office:value="3792.31" calcext:value-type="float">
            <text:p>$3,792.31</text:p>
          </table:table-cell>
          <table:table-cell table:style-name="ce374" table:formula="of:=[.S28]/2" office:value-type="float" office:value="1896.155" calcext:value-type="float">
            <text:p>$1,896.16</text:p>
          </table:table-cell>
          <table:table-cell table:number-columns-repeated="2"/>
          <table:table-cell office:value-type="string" calcext:value-type="string">
            <text:p>Slate=6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Jan21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708" table:formula="of:=[.C22]+[.C23]+[.J10]+[.J11]+[.J12]+[.J18]+[.J21]+[.J23]+[.J24]" office:value-type="float" office:value="600" calcext:value-type="float">
            <text:p>600</text:p>
          </table:table-cell>
          <table:table-cell office:value-type="string" calcext:value-type="string">
            <text:p>to savings if 0 balance</text:p>
          </table:table-cell>
          <table:table-cell table:number-columns-repeated="1001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 table:number-columns-repeated="2"/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2800" calcext:value-type="float">
            <text:p>$2,8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7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060" calcext:value-type="float">
            <text:p>$1,060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090" calcext:value-type="float">
            <text:p>$2,09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429" office:value-type="float" office:value="10000" calcext:value-type="float">
            <text:p>10000</text:p>
          </table:table-cell>
          <table:table-cell table:style-name="ce429"/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 office:value-type="string" calcext:value-type="string">
            <text:p>Jeep</text:p>
          </table:table-cell>
          <table:table-cell table:style-name="ce334" office:value-type="string" calcext:value-type="string">
            <text:p>N/A</text:p>
          </table:table-cell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575" calcext:value-type="float">
            <text:p>575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1150" calcext:value-type="float">
            <text:p>115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 office:value-type="float" office:value="50" calcext:value-type="float">
            <text:p>$5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5950" calcext:value-type="float">
            <text:p>$5,950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571"/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160" calcext:value-type="float">
            <text:p>$16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50" calcext:value-type="float">
            <text:p>$5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/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050" calcext:value-type="float">
            <text:p>$1,050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700" calcext:value-type="float">
            <text:p>$7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329" calcext:value-type="float">
            <text:p>$2,329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/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379" calcext:value-type="float">
            <text:p>$3,379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8500" calcext:value-type="float">
            <text:p>38500</text:p>
          </table:table-cell>
          <table:table-cell table:formula="of:=SUM([.X5:.X15])" office:value-type="float" office:value="1725" calcext:value-type="float">
            <text:p>1725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46" calcext:value-type="float">
            <text:p>$44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58" calcext:value-type="float">
            <text:p>$58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 office:value-type="float" office:value="50" calcext:value-type="float">
            <text:p>$5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/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81" calcext:value-type="float">
            <text:p>$381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Auto Insurance</text:p>
          </table:table-cell>
          <table:table-cell table:style-name="ce281" office:value-type="float" office:value="140" calcext:value-type="float">
            <text:p>$14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9329" calcext:value-type="float">
            <text:p>$9,32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Lunch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 office:value-type="float" office:value="50" calcext:value-type="float">
            <text:p>$50.00</text:p>
          </table:table-cell>
          <table:table-cell table:style-name="ce704" table:number-columns-repeated="2"/>
          <table:table-cell table:style-name="ce703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" office:value-type="float" office:value="6260" calcext:value-type="float">
            <text:p>$6,26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 office:value-type="string" calcext:value-type="string">
            <text:p>daycare</text:p>
          </table:table-cell>
          <table:table-cell table:style-name="ce714" office:value-type="float" office:value="60" calcext:value-type="float">
            <text:p>$60.00</text:p>
          </table:table-cell>
          <table:table-cell table:style-name="ce294"/>
          <table:table-cell table:style-name="ce298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3069" calcext:value-type="float">
            <text:p>$3,06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264"/>
          <table:table-cell table:style-name="ce269" office:value-type="string" calcext:value-type="string">
            <text:p>daycare</text:p>
          </table:table-cell>
          <table:table-cell table:style-name="ce714" office:value-type="float" office:value="60" calcext:value-type="float">
            <text:p>$60.00</text:p>
          </table:table-cell>
          <table:table-cell table:style-name="ce294"/>
          <table:table-cell table:style-name="ce298"/>
          <table:table-cell table:style-name="ce312"/>
          <table:table-cell table:style-name="ce318"/>
          <table:table-cell table:style-name="ce257"/>
          <table:table-cell table:style-name="ce269" office:value-type="string" calcext:value-type="string">
            <text:p>daycare</text:p>
          </table:table-cell>
          <table:table-cell table:style-name="ce714" office:value-type="float" office:value="60" calcext:value-type="float">
            <text:p>$60.00</text:p>
          </table:table-cell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2800" calcext:value-type="float">
            <text:p>$2,8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daycare</text:p>
          </table:table-cell>
          <table:table-cell table:style-name="ce714" office:value-type="float" office:value="60" calcext:value-type="float">
            <text:p>$60.00</text:p>
          </table:table-cell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269" calcext:value-type="float">
            <text:p>$26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Guthrie Frey</text:p>
          </table:table-cell>
          <table:table-cell table:style-name="ce281" office:value-type="float" office:value="265" calcext:value-type="float">
            <text:p>$26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4086" calcext:value-type="float">
            <text:p>4,086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174" calcext:value-type="float">
            <text:p>2,174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4086" calcext:value-type="float">
            <text:p>$4,086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174" calcext:value-type="float">
            <text:p>$2,174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6260" calcext:value-type="float">
            <text:p>$6,260.00</text:p>
          </table:table-cell>
          <table:table-cell table:style-name="ce360" table:formula="of:=[.R28]/2" office:value-type="float" office:value="3130" calcext:value-type="float">
            <text:p>$3,130.00</text:p>
          </table:table-cell>
          <table:table-cell table:style-name="ce374" table:formula="of:=[.S28]/2" office:value-type="float" office:value="1565" calcext:value-type="float">
            <text:p>$1,565.00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Feb21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5963" calcext:value-type="float">
            <text:p>$5,963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4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043" calcext:value-type="float">
            <text:p>$1,043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289" calcext:value-type="float">
            <text:p>$2,289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0000" calcext:value-type="float">
            <text:p>10000</text:p>
          </table:table-cell>
          <table:table-cell table:style-name="ce575" office:value-type="float" office:value="1322" calcext:value-type="float">
            <text:p>1322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 office:value-type="string" calcext:value-type="string">
            <text:p>Jeep</text:p>
          </table:table-cell>
          <table:table-cell table:style-name="ce334" office:value-type="string" calcext:value-type="string">
            <text:p>N/A</text:p>
          </table:table-cell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537" calcext:value-type="float">
            <text:p>537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2218" calcext:value-type="float">
            <text:p>2218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9295" calcext:value-type="float">
            <text:p>$9,295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571"/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500" calcext:value-type="float">
            <text:p>$5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6" office:value-type="string" calcext:value-type="string">
            <text:p>18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057" calcext:value-type="float">
            <text:p>$1,057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2960" calcext:value-type="float">
            <text:p>$2,96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322" calcext:value-type="float">
            <text:p>$2,322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379" calcext:value-type="float">
            <text:p>$3,379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8500" calcext:value-type="float">
            <text:p>38500</text:p>
          </table:table-cell>
          <table:table-cell table:formula="of:=SUM([.X5:.X15])" office:value-type="float" office:value="4077" calcext:value-type="float">
            <text:p>4077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05" calcext:value-type="float">
            <text:p>30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46" calcext:value-type="float">
            <text:p>$44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490" calcext:value-type="float">
            <text:p>$49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table:number-columns-repeated="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2200" calcext:value-type="float">
            <text:p>$2,2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17" calcext:value-type="float">
            <text:p>$317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Auto Insurance</text:p>
          </table:table-cell>
          <table:table-cell table:style-name="ce281" office:value-type="float" office:value="140" calcext:value-type="float">
            <text:p>$140.00</text:p>
          </table:table-cell>
          <table:table-cell table:style-name="ce294" office:value-type="string" calcext:value-type="string">
            <text:p>C</text:p>
          </table:table-cell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4874" calcext:value-type="float">
            <text:p>$14,87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702" office:value-type="string" calcext:value-type="string">
            <text:p>Lunch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8569" calcext:value-type="float">
            <text:p>$8,56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6305" calcext:value-type="float">
            <text:p>$6,30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3305" calcext:value-type="float">
            <text:p>$3,30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6226" calcext:value-type="float">
            <text:p>6,226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1853" calcext:value-type="float">
            <text:p>1,853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6226" calcext:value-type="float">
            <text:p>$6,226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1853" calcext:value-type="float">
            <text:p>$1,853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8079" calcext:value-type="float">
            <text:p>$8,079.00</text:p>
          </table:table-cell>
          <table:table-cell table:style-name="ce360" table:formula="of:=[.R28]/2" office:value-type="float" office:value="4039.5" calcext:value-type="float">
            <text:p>$4,039.50</text:p>
          </table:table-cell>
          <table:table-cell table:style-name="ce374" table:formula="of:=[.S28]/2" office:value-type="float" office:value="2019.75" calcext:value-type="float">
            <text:p>$2,019.75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ch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Mar21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6800" calcext:value-type="float">
            <text:p>$6,8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4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010" calcext:value-type="float">
            <text:p>$1,010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5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0158" calcext:value-type="float">
            <text:p>$10,158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3935" calcext:value-type="float">
            <text:p>3935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 office:value-type="string" calcext:value-type="string">
            <text:p>Jeep</text:p>
          </table:table-cell>
          <table:table-cell table:style-name="ce334" office:value-type="string" calcext:value-type="string">
            <text:p>N/A</text:p>
          </table:table-cell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498" calcext:value-type="float">
            <text:p>498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3332" calcext:value-type="float">
            <text:p>3332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7968" calcext:value-type="float">
            <text:p>$17,968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571"/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3935" calcext:value-type="float">
            <text:p>$3,935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6" office:value-type="string" calcext:value-type="string">
            <text:p>18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066" calcext:value-type="float">
            <text:p>$1,066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5333" calcext:value-type="float">
            <text:p>$5,333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19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473" calcext:value-type="float">
            <text:p>$2,473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/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539" calcext:value-type="float">
            <text:p>$3,539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5500" calcext:value-type="float">
            <text:p>35500</text:p>
          </table:table-cell>
          <table:table-cell table:formula="of:=SUM([.X5:.X15])" office:value-type="float" office:value="7765" calcext:value-type="float">
            <text:p>7765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00" calcext:value-type="float">
            <text:p>$400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490" calcext:value-type="float">
            <text:p>$49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/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01" calcext:value-type="float">
            <text:p>$301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Auto Insurance</text:p>
          </table:table-cell>
          <table:table-cell table:style-name="ce281" office:value-type="float" office:value="140" calcext:value-type="float">
            <text:p>$14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1507" calcext:value-type="float">
            <text:p>$21,50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4315" calcext:value-type="float">
            <text:p>$14,31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7192" calcext:value-type="float">
            <text:p>$7,19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4192" calcext:value-type="float">
            <text:p>$4,19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8553" calcext:value-type="float">
            <text:p>8,553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5272" calcext:value-type="float">
            <text:p>5,272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8553" calcext:value-type="float">
            <text:p>$8,553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5272" calcext:value-type="float">
            <text:p>$5,272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3825" calcext:value-type="float">
            <text:p>$13,825.00</text:p>
          </table:table-cell>
          <table:table-cell table:style-name="ce360" table:formula="of:=[.R28]/2" office:value-type="float" office:value="6912.5" calcext:value-type="float">
            <text:p>$6,912.50</text:p>
          </table:table-cell>
          <table:table-cell table:style-name="ce374" table:formula="of:=[.S28]/2" office:value-type="float" office:value="3456.25" calcext:value-type="float">
            <text:p>$3,456.25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pril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 office:value-type="string" calcext:value-type="string">
            <text:p>Month</text:p>
          </table:table-cell>
          <table:table-cell table:style-name="ce267" office:value-type="string" calcext:value-type="string">
            <text:p>April21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000" calcext:value-type="float">
            <text:p>$3,0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1<text:span text:style-name="T1">st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011" calcext:value-type="float">
            <text:p>$1,011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448" calcext:value-type="float">
            <text:p>$2,448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7000" calcext:value-type="float">
            <text:p>7000</text:p>
          </table:table-cell>
          <table:table-cell table:style-name="ce575" office:value-type="float" office:value="1628" calcext:value-type="float">
            <text:p>1628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 office:value-type="string" calcext:value-type="string">
            <text:p>Jeep</text:p>
          </table:table-cell>
          <table:table-cell table:style-name="ce334"/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457" calcext:value-type="float">
            <text:p>457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table:number-columns-repeated="2"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6459" calcext:value-type="float">
            <text:p>$6,459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571"/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/>
          <table:table-cell table:style-name="ce572"/>
          <table:table-cell table:style-name="ce572" office:value-type="string" calcext:value-type="string">
            <text:p>X</text:p>
          </table:table-cell>
          <table:table-cell table:style-name="ce573" office:value-type="float" office:value="7500" calcext:value-type="float">
            <text:p>$7,50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6" office:value-type="string" calcext:value-type="string">
            <text:p>15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197" calcext:value-type="float">
            <text:p>$1,197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string" calcext:value-type="string">
            <text:p>5000pd</text:p>
          </table:table-cell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488" calcext:value-type="float">
            <text:p>$2,488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/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 office:value-type="string" calcext:value-type="string">
            <text:p>29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1" office:value-type="float" office:value="8007" calcext:value-type="float">
            <text:p>$8,007.00</text:p>
          </table:table-cell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11692" calcext:value-type="float">
            <text:p>$11,692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5500" calcext:value-type="float">
            <text:p>35500</text:p>
          </table:table-cell>
          <table:table-cell table:formula="of:=SUM([.X5:.X15])" office:value-type="float" office:value="7085" calcext:value-type="float">
            <text:p>7085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399" calcext:value-type="float">
            <text:p>$399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2]+[.M18]+[.M21]+[.M23]+[.M24]+[.F21]" office:value-type="float" office:value="490" calcext:value-type="float">
            <text:p>$49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/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10" calcext:value-type="float">
            <text:p>$310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Auto Insurance</text:p>
          </table:table-cell>
          <table:table-cell table:style-name="ce281" office:value-type="float" office:value="190" calcext:value-type="float">
            <text:p>$19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8151" calcext:value-type="float">
            <text:p>$18,15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6428" calcext:value-type="float">
            <text:p>$6,42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11723" calcext:value-type="float">
            <text:p>$11,723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8723" calcext:value-type="float">
            <text:p>$8,723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naturescape</text:p>
          </table:table-cell>
          <table:table-cell table:style-name="ce281" office:value-type="float" office:value="213" calcext:value-type="float">
            <text:p>$213.00</text:p>
          </table:table-cell>
          <table:table-cell table:style-name="ce298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Guthrie Frey</text:p>
          </table:table-cell>
          <table:table-cell table:style-name="ce281" office:value-type="float" office:value="265" calcext:value-type="float">
            <text:p>$26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3269" calcext:value-type="float">
            <text:p>3,269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669" calcext:value-type="float">
            <text:p>2,669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3269" calcext:value-type="float">
            <text:p>$3,269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669" calcext:value-type="float">
            <text:p>$2,669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5938" calcext:value-type="float">
            <text:p>$5,938.00</text:p>
          </table:table-cell>
          <table:table-cell table:style-name="ce360" table:formula="of:=[.R28]/2" office:value-type="float" office:value="2969" calcext:value-type="float">
            <text:p>$2,969.00</text:p>
          </table:table-cell>
          <table:table-cell table:style-name="ce374" table:formula="of:=[.S28]/2" office:value-type="float" office:value="1484.5" calcext:value-type="float">
            <text:p>$1,484.50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y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May21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12488" calcext:value-type="float">
            <text:p>$12,488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13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328" calcext:value-type="float">
            <text:p>$1,328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00" calcext:value-type="float">
            <text:p>$2,50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0000" calcext:value-type="float">
            <text:p>10000</text:p>
          </table:table-cell>
          <table:table-cell table:style-name="ce575" office:value-type="float" office:value="2426" calcext:value-type="float">
            <text:p>2426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364" calcext:value-type="float">
            <text:p>364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4406" calcext:value-type="float">
            <text:p>4406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6316" calcext:value-type="float">
            <text:p>$16,316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571"/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1000" calcext:value-type="float">
            <text:p>$1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6" office:value-type="string" calcext:value-type="string">
            <text:p>27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203" calcext:value-type="float">
            <text:p>$1,203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4406" calcext:value-type="float">
            <text:p>$4,406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00" calcext:value-type="float">
            <text:p>$2,50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/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703" calcext:value-type="float">
            <text:p>$3,703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8500" calcext:value-type="float">
            <text:p>38500</text:p>
          </table:table-cell>
          <table:table-cell table:formula="of:=SUM([.X5:.X15])" office:value-type="float" office:value="7196" calcext:value-type="float">
            <text:p>7196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46" calcext:value-type="float">
            <text:p>$44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490" calcext:value-type="float">
            <text:p>$49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1503" calcext:value-type="float">
            <text:p>$1,503.00</text:p>
          </table:table-cell>
          <table:table-cell table:style-name="ce293" office:value-type="string" calcext:value-type="string">
            <text:p>taxes</text:p>
          </table:table-cell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/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65" calcext:value-type="float">
            <text:p>$265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1522" calcext:value-type="float">
            <text:p>$21,52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0503" calcext:value-type="float">
            <text:p>$10,503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11019" calcext:value-type="float">
            <text:p>$11,01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8019" calcext:value-type="float">
            <text:p>$8,01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7672" calcext:value-type="float">
            <text:p>7,672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341" calcext:value-type="float">
            <text:p>2,341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7672" calcext:value-type="float">
            <text:p>$7,672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341" calcext:value-type="float">
            <text:p>$2,341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0013" calcext:value-type="float">
            <text:p>$10,013.00</text:p>
          </table:table-cell>
          <table:table-cell table:style-name="ce360" table:formula="of:=[.R28]/2" office:value-type="float" office:value="5006.5" calcext:value-type="float">
            <text:p>$5,006.50</text:p>
          </table:table-cell>
          <table:table-cell table:style-name="ce374" table:formula="of:=[.S28]/2" office:value-type="float" office:value="2503.25" calcext:value-type="float">
            <text:p>$2,503.25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ne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June21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7"/>
          <table:table-cell office:value-type="float" office:value="130" calcext:value-type="float">
            <text:p>130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11600" calcext:value-type="float">
            <text:p>$11,6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 office:value-type="float" office:value="106" calcext:value-type="float">
            <text:p>$106.0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10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120" calcext:value-type="float">
            <text:p>$1,120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 office:value-type="float" office:value="50" calcext:value-type="float">
            <text:p>$50.00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4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00" calcext:value-type="float">
            <text:p>$2,50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429" office:value-type="float" office:value="10000" calcext:value-type="float">
            <text:p>10000</text:p>
          </table:table-cell>
          <table:table-cell table:style-name="ce429"/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50" calcext:value-type="float">
            <text:p>50</text:p>
          </table:table-cell>
          <table:table-cell/>
          <table:table-cell table:style-name="ce291" office:value-type="float" office:value="13" calcext:value-type="float">
            <text:p>$13.00</text:p>
          </table:table-cell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5122" calcext:value-type="float">
            <text:p>5122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 office:value-type="float" office:value="20" calcext:value-type="float">
            <text:p>$20.00</text:p>
          </table:table-cell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1600" calcext:value-type="float">
            <text:p>$1,6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5220" calcext:value-type="float">
            <text:p>$15,220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996"/>
        </table:table-row>
        <table:table-row table:style-name="ro1">
          <table:table-cell table:style-name="ce606"/>
          <table:table-cell table:style-name="ce570"/>
          <table:table-cell table:style-name="ce571"/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4800" calcext:value-type="float">
            <text:p>$4,8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6" office:value-type="string" calcext:value-type="string">
            <text:p>24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200" calcext:value-type="float">
            <text:p>$1,200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/>
          <table:table-cell office:value-type="float" office:value="29" calcext:value-type="float">
            <text:p>29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4231" calcext:value-type="float">
            <text:p>$4,231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4231" calcext:value-type="float">
            <text:p>$4,231.00</text:p>
          </table:table-cell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00" calcext:value-type="float">
            <text:p>$2,50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/>
          <table:table-cell office:value-type="float" office:value="220" calcext:value-type="float">
            <text:p>220</text:p>
          </table:table-cell>
          <table:table-cell table:number-columns-repeated="996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/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/>
          <table:table-cell office:value-type="float" office:value="72" calcext:value-type="float">
            <text:p>72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250" calcext:value-type="float">
            <text:p>$2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/>
          <table:table-cell office:value-type="float" office:value="60" calcext:value-type="float">
            <text:p>6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700" calcext:value-type="float">
            <text:p>$3,70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8500" calcext:value-type="float">
            <text:p>38500</text:p>
          </table:table-cell>
          <table:table-cell table:formula="of:=SUM([.X5:.X15])" office:value-type="float" office:value="5122" calcext:value-type="float">
            <text:p>5122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01" calcext:value-type="float">
            <text:p>$401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490" calcext:value-type="float">
            <text:p>$49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5"/>
          <table:table-cell office:value-type="float" office:value="136" calcext:value-type="float">
            <text:p>136</text:p>
          </table:table-cell>
          <table:table-cell table:number-columns-repeated="996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4800" calcext:value-type="float">
            <text:p>$4,8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996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/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53" calcext:value-type="float">
            <text:p>$253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4" calcext:value-type="float">
            <text:p>$184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3720" calcext:value-type="float">
            <text:p>$23,72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number-columns-repeated="996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5074" calcext:value-type="float">
            <text:p>$15,07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996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8646" calcext:value-type="float">
            <text:p>$8,646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996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5646" calcext:value-type="float">
            <text:p>$5,646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7652" calcext:value-type="float">
            <text:p>7,652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6932" calcext:value-type="float">
            <text:p>6,932.00</text:p>
          </table:table-cell>
          <table:table-cell table:style-name="ce359" table:number-columns-repeated="2"/>
          <table:table-cell table:number-columns-repeated="7"/>
          <table:table-cell office:value-type="float" office:value="23" calcext:value-type="float">
            <text:p>23</text:p>
          </table:table-cell>
          <table:table-cell table:number-columns-repeated="996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7652" calcext:value-type="float">
            <text:p>$7,652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6932" calcext:value-type="float">
            <text:p>$6,932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4584" calcext:value-type="float">
            <text:p>$14,584.00</text:p>
          </table:table-cell>
          <table:table-cell table:style-name="ce360" table:formula="of:=[.R28]/2" office:value-type="float" office:value="7292" calcext:value-type="float">
            <text:p>$7,292.00</text:p>
          </table:table-cell>
          <table:table-cell table:style-name="ce374" table:formula="of:=[.S28]/2" office:value-type="float" office:value="3646" calcext:value-type="float">
            <text:p>$3,646.00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996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996"/>
        </table:table-row>
        <table:table-row table:style-name="ro4">
          <table:table-cell table:number-columns-repeated="8"/>
          <table:table-cell office:value-type="string" calcext:value-type="string">
            <text:p>guthrie</text:p>
          </table:table-cell>
          <table:table-cell office:value-type="float" office:value="7000" calcext:value-type="float">
            <text:p>$7,000.00</text:p>
          </table:table-cell>
          <table:table-cell table:number-columns-repeated="16"/>
          <table:table-cell office:value-type="float" office:value="700" calcext:value-type="float">
            <text:p>700</text:p>
          </table:table-cell>
          <table:table-cell office:value-type="float" office:value="47" calcext:value-type="float">
            <text:p>47</text:p>
          </table:table-cell>
          <table:table-cell table:number-columns-repeated="996"/>
        </table:table-row>
        <table:table-row table:style-name="ro4">
          <table:table-cell table:number-columns-repeated="8"/>
          <table:table-cell office:value-type="string" calcext:value-type="string">
            <text:p>curb</text:p>
          </table:table-cell>
          <table:table-cell office:value-type="float" office:value="6000" calcext:value-type="float">
            <text:p>$6,000.00</text:p>
          </table:table-cell>
          <table:table-cell table:number-columns-repeated="16"/>
          <table:table-cell office:value-type="float" office:value="160" calcext:value-type="float">
            <text:p>160</text:p>
          </table:table-cell>
          <table:table-cell office:value-type="float" office:value="53" calcext:value-type="float">
            <text:p>53</text:p>
          </table:table-cell>
          <table:table-cell table:number-columns-repeated="996"/>
        </table:table-row>
        <table:table-row table:style-name="ro4">
          <table:table-cell table:number-columns-repeated="8"/>
          <table:table-cell office:value-type="string" calcext:value-type="string">
            <text:p>doors</text:p>
          </table:table-cell>
          <table:table-cell office:value-type="float" office:value="5000" calcext:value-type="float">
            <text:p>$5,000.00</text:p>
          </table:table-cell>
          <table:table-cell table:number-columns-repeated="16"/>
          <table:table-cell office:value-type="float" office:value="2960" calcext:value-type="float">
            <text:p>2960</text:p>
          </table:table-cell>
          <table:table-cell office:value-type="float" office:value="27" calcext:value-type="float">
            <text:p>27</text:p>
          </table:table-cell>
          <table:table-cell table:number-columns-repeated="996"/>
        </table:table-row>
        <table:table-row table:style-name="ro4">
          <table:table-cell table:number-columns-repeated="8"/>
          <table:table-cell office:value-type="string" calcext:value-type="string">
            <text:p>Bathroom</text:p>
          </table:table-cell>
          <table:table-cell office:value-type="float" office:value="15000" calcext:value-type="float">
            <text:p>$15,000.00</text:p>
          </table:table-cell>
          <table:table-cell table:number-columns-repeated="16"/>
          <table:table-cell office:value-type="float" office:value="500" calcext:value-type="float">
            <text:p>500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5333" calcext:value-type="float">
            <text:p>5333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3935" calcext:value-type="float">
            <text:p>3935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5000" calcext:value-type="float">
            <text:p>5000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4406" calcext:value-type="float">
            <text:p>4406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1000" calcext:value-type="float">
            <text:p>1000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4231" calcext:value-type="float">
            <text:p>4231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4800" calcext:value-type="float">
            <text:p>4800</text:p>
          </table:table-cell>
          <table:table-cell table:number-columns-repeated="99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ly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July21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 table:number-columns-repeated="2"/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8500" calcext:value-type="float">
            <text:p>$8,5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8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260" calcext:value-type="float">
            <text:p>$1,260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 office:value-type="float" office:value="8619" calcext:value-type="float">
            <text:p>$8,619.00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00" calcext:value-type="float">
            <text:p>$2,50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429" office:value-type="float" office:value="10000" calcext:value-type="float">
            <text:p>10000</text:p>
          </table:table-cell>
          <table:table-cell table:style-name="ce429" office:value-type="float" office:value="8058" calcext:value-type="float">
            <text:p>8058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2260" calcext:value-type="float">
            <text:p>$12,260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571"/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4836" calcext:value-type="float">
            <text:p>$4,836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6" office:value-type="string" calcext:value-type="string">
            <text:p>22<text:span text:style-name="T1">nd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491" calcext:value-type="float">
            <text:p>$1,491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4415" calcext:value-type="float">
            <text:p>$4,41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50" calcext:value-type="float">
            <text:p>$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1705" calcext:value-type="float">
            <text:p>$1,705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/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 office:value-type="string" calcext:value-type="string">
            <text:p>Guthrie</text:p>
          </table:table-cell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 office:value-type="string" calcext:value-type="string">
            <text:p>Nature Scapes</text:p>
          </table:table-cell>
          <table:table-cell table:style-name="ce281" office:value-type="float" office:value="217" calcext:value-type="float">
            <text:p>$217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196" calcext:value-type="float">
            <text:p>$3,196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8500" calcext:value-type="float">
            <text:p>38500</text:p>
          </table:table-cell>
          <table:table-cell table:formula="of:=SUM([.X5:.X15])" office:value-type="float" office:value="8058" calcext:value-type="float">
            <text:p>8058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46" calcext:value-type="float">
            <text:p>$446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490" calcext:value-type="float">
            <text:p>$49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3500" calcext:value-type="float">
            <text:p>$3,5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/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79" calcext:value-type="float">
            <text:p>$279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4800" calcext:value-type="float">
            <text:p>$4,8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3756" calcext:value-type="float">
            <text:p>$23,756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4634" calcext:value-type="float">
            <text:p>$14,63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9122" calcext:value-type="float">
            <text:p>$9,12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6122" calcext:value-type="float">
            <text:p>$6,12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7731" calcext:value-type="float">
            <text:p>7,731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6413" calcext:value-type="float">
            <text:p>6,413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7731" calcext:value-type="float">
            <text:p>$7,731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6413" calcext:value-type="float">
            <text:p>$6,413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4144" calcext:value-type="float">
            <text:p>$14,144.00</text:p>
          </table:table-cell>
          <table:table-cell table:style-name="ce360" table:formula="of:=[.R28]/2" office:value-type="float" office:value="7072" calcext:value-type="float">
            <text:p>$7,072.00</text:p>
          </table:table-cell>
          <table:table-cell table:style-name="ce374" table:formula="of:=[.S28]/2" office:value-type="float" office:value="3536" calcext:value-type="float">
            <text:p>$3,536.00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g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Aug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9244" calcext:value-type="float">
            <text:p>$9,244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5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491" calcext:value-type="float">
            <text:p>$1,491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 office:value-type="float" office:value="8619" calcext:value-type="float">
            <text:p>$8,619.00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04" calcext:value-type="float">
            <text:p>$2,504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429" office:value-type="float" office:value="10000" calcext:value-type="float">
            <text:p>10000</text:p>
          </table:table-cell>
          <table:table-cell table:style-name="ce429" office:value-type="float" office:value="5337" calcext:value-type="float">
            <text:p>5337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50" calcext:value-type="float">
            <text:p>50</text:p>
          </table:table-cell>
          <table:table-cell/>
          <table:table-cell table:style-name="ce291" office:value-type="float" office:value="905" calcext:value-type="float">
            <text:p>$905.00</text:p>
          </table:table-cell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/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 office:value-type="float" office:value="-280" calcext:value-type="float">
            <text:p>-$280.00</text:p>
          </table:table-cell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 office:value-type="float" office:value="662" calcext:value-type="float">
            <text:p>$662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 office:value-type="float" office:value="600" calcext:value-type="float">
            <text:p>$6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5127" calcext:value-type="float">
            <text:p>5127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70" calcext:value-type="float">
            <text:p>$1,87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3239" calcext:value-type="float">
            <text:p>$13,239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5337" calcext:value-type="float">
            <text:p>$5,337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6" office:value-type="string" calcext:value-type="string">
            <text:p>19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526" calcext:value-type="float">
            <text:p>$1,526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5127" calcext:value-type="float">
            <text:p>$5,127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44" calcext:value-type="float">
            <text:p>$2,544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/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4070" calcext:value-type="float">
            <text:p>$4,07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8500" calcext:value-type="float">
            <text:p>38500</text:p>
          </table:table-cell>
          <table:table-cell table:formula="of:=SUM([.X5:.X15])" office:value-type="float" office:value="10464" calcext:value-type="float">
            <text:p>10464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00" calcext:value-type="float">
            <text:p>$400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490" calcext:value-type="float">
            <text:p>$490.00</text:p>
          </table:table-cell>
          <table:table-cell table:style-name="ce364" office:value-type="string" calcext:value-type="string">
            <text:p>X</text:p>
          </table:table-cell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5000" calcext:value-type="float">
            <text:p>$5,0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/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65" calcext:value-type="float">
            <text:p>$265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Synchrony (GC)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2309" calcext:value-type="float">
            <text:p>$22,30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7127" calcext:value-type="float">
            <text:p>$17,12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5182" calcext:value-type="float">
            <text:p>$5,18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/>
          <table:table-cell table:style-name="ce704" table:number-columns-repeated="2"/>
          <table:table-cell table:style-name="ce707" office:value-type="float" office:value="60" calcext:value-type="float">
            <text:p>$60.00</text:p>
          </table:table-cell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2182" calcext:value-type="float">
            <text:p>$2,18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9359" calcext:value-type="float">
            <text:p>9,359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7278" calcext:value-type="float">
            <text:p>7,278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9359" calcext:value-type="float">
            <text:p>$9,359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7278" calcext:value-type="float">
            <text:p>$7,278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6637" calcext:value-type="float">
            <text:p>$16,637.00</text:p>
          </table:table-cell>
          <table:table-cell table:style-name="ce360" table:formula="of:=[.R28]/2" office:value-type="float" office:value="8318.5" calcext:value-type="float">
            <text:p>$8,318.50</text:p>
          </table:table-cell>
          <table:table-cell table:style-name="ce374" table:formula="of:=[.S28]/2" office:value-type="float" office:value="4159.25" calcext:value-type="float">
            <text:p>$4,159.25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pt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Sept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/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/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2200" calcext:value-type="float">
            <text:p>$2,2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5719" calcext:value-type="float">
            <text:p>$5,719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2<text:span text:style-name="T1">nd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218" calcext:value-type="float">
            <text:p>$1,218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480" calcext:value-type="float">
            <text:p>$2,48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429" office:value-type="float" office:value="10000" calcext:value-type="float">
            <text:p>10000</text:p>
          </table:table-cell>
          <table:table-cell table:style-name="ce429" office:value-type="float" office:value="8635" calcext:value-type="float">
            <text:p>8635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 office:value-type="float" office:value="41616" calcext:value-type="float">
            <text:p>$41,616.00</text:p>
          </table:table-cell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1800" calcext:value-type="float">
            <text:p>$1,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40877" calcext:value-type="float">
            <text:p>-40877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269" office:value-type="string" calcext:value-type="string">
            <text:p>SyncronyGuitar</text:p>
          </table:table-cell>
          <table:table-cell table:style-name="ce281" office:value-type="float" office:value="150" calcext:value-type="float">
            <text:p>$1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5049" calcext:value-type="float">
            <text:p>5049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9417" calcext:value-type="float">
            <text:p>$9,417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5000" calcext:value-type="float">
            <text:p>$5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/>
          <table:table-cell office:value-type="float" office:value="40889" calcext:value-type="float">
            <text:p>40889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275" calcext:value-type="float">
            <text:p>$275.00</text:p>
          </table:table-cell>
          <table:table-cell table:style-name="ce704"/>
          <table:table-cell table:style-name="ce704" office:value-type="string" calcext:value-type="string">
            <text:p>X</text:p>
          </table:table-cell>
          <table:table-cell table:style-name="ce707"/>
          <table:table-cell table:style-name="ce345"/>
          <table:table-cell table:style-name="ce256" office:value-type="string" calcext:value-type="string">
            <text:p>16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400" calcext:value-type="float">
            <text:p>$1,400.00</text:p>
          </table:table-cell>
          <table:table-cell table:style-name="ce302"/>
          <table:table-cell table:style-name="ce371"/>
          <table:table-cell/>
          <table:table-cell table:style-name="Default" table:number-columns-repeated="5"/>
          <table:table-cell/>
          <table:table-cell office:value-type="float" office:value="-5000" calcext:value-type="float">
            <text:p>-5000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2500" calcext:value-type="float">
            <text:p>$2,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44" calcext:value-type="float">
            <text:p>$2,544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/>
          <table:table-cell office:value-type="float" office:value="35889" calcext:value-type="float">
            <text:p>35889</text:p>
          </table:table-cell>
          <table:table-cell table:number-columns-repeated="996"/>
        </table:table-row>
        <table:table-row table:style-name="ro1">
          <table:table-cell table:style-name="ce606"/>
          <table:table-cell table:style-name="ce570" office:value-type="string" calcext:value-type="string">
            <text:p>Tattoo</text:p>
          </table:table-cell>
          <table:table-cell table:style-name="ce681" office:value-type="float" office:value="300" calcext:value-type="float">
            <text:p>$3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 office:value-type="string" calcext:value-type="string">
            <text:p>30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1" office:value-type="float" office:value="1419" calcext:value-type="float">
            <text:p>$1,419.00</text:p>
          </table:table-cell>
          <table:table-cell table:style-name="ce294"/>
          <table:table-cell table:style-name="ce372"/>
          <table:table-cell/>
          <table:table-cell table:style-name="ce575" table:number-columns-repeated="5"/>
          <table:table-cell/>
          <table:table-cell office:value-type="float" office:value="-25000" calcext:value-type="float">
            <text:p>-25000</text:p>
          </table:table-cell>
          <table:table-cell office:value-type="string" calcext:value-type="string">
            <text:p>sent to LM</text:p>
          </table:table-cell>
          <table:table-cell table:number-columns-repeated="995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/>
          <table:table-cell office:value-type="float" office:value="10889" calcext:value-type="float">
            <text:p>10889</text:p>
          </table:table-cell>
          <table:table-cell office:value-type="string" calcext:value-type="string">
            <text:p>Sent to Sav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5363" calcext:value-type="float">
            <text:p>$5,363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38500" calcext:value-type="float">
            <text:p>38500</text:p>
          </table:table-cell>
          <table:table-cell table:formula="of:=SUM([.X5:.X15])" office:value-type="float" office:value="13684" calcext:value-type="float">
            <text:p>13684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00" calcext:value-type="float">
            <text:p>$400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150" calcext:value-type="float">
            <text:p>$15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5000" calcext:value-type="float">
            <text:p>$5,0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00" calcext:value-type="float">
            <text:p>$300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9780" calcext:value-type="float">
            <text:p>$19,78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4201" calcext:value-type="float">
            <text:p>$14,20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Landmark</text:p>
          </table:table-cell>
          <table:table-cell table:number-columns-repeated="996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5579" calcext:value-type="float">
            <text:p>$5,57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5813" calcext:value-type="float">
            <text:p>5813</text:p>
          </table:table-cell>
          <table:table-cell office:value-type="string" calcext:value-type="string">
            <text:p>rock solid</text:p>
          </table:table-cell>
          <table:table-cell table:number-columns-repeated="995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76" calcext:value-type="float">
            <text:p>376</text:p>
          </table:table-cell>
          <table:table-cell office:value-type="string" calcext:value-type="string">
            <text:p>bowl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2579" calcext:value-type="float">
            <text:p>$2,57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office:value-type="string" calcext:value-type="string">
            <text:p>florida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6400" calcext:value-type="float">
            <text:p>6,400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7651" calcext:value-type="float">
            <text:p>7,651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6400" calcext:value-type="float">
            <text:p>$6,400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7651" calcext:value-type="float">
            <text:p>$7,651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4051" calcext:value-type="float">
            <text:p>$14,051.00</text:p>
          </table:table-cell>
          <table:table-cell table:style-name="ce360" table:formula="of:=[.R28]/2" office:value-type="float" office:value="7025.5" calcext:value-type="float">
            <text:p>$7,025.50</text:p>
          </table:table-cell>
          <table:table-cell table:style-name="ce374" table:formula="of:=[.S28]/2" office:value-type="float" office:value="3512.75" calcext:value-type="float">
            <text:p>$3,512.75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6"/>
          <table:table-cell office:value-type="float" office:value="6036" calcext:value-type="float">
            <text:p>6036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21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Oct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float" office:value="14" calcext:value-type="float">
            <text:p>14</text:p>
          </table:table-cell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 office:value-type="string" calcext:value-type="string">
            <text:p>28<text:span text:style-name="T1">th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5736" calcext:value-type="float">
            <text:p>$5,736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14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311" calcext:value-type="float">
            <text:p>$1,311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00" calcext:value-type="float">
            <text:p>$2,50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429" office:value-type="float" office:value="10000" calcext:value-type="float">
            <text:p>10000</text:p>
          </table:table-cell>
          <table:table-cell table:style-name="ce429" office:value-type="float" office:value="5639" calcext:value-type="float">
            <text:p>5639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 office:value-type="float" office:value="41616" calcext:value-type="float">
            <text:p>$41,616.00</text:p>
          </table:table-cell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737" calcext:value-type="float">
            <text:p>737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-40877" calcext:value-type="float">
            <text:p>-40877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269" office:value-type="string" calcext:value-type="string">
            <text:p>SyncronyGuitar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5411" calcext:value-type="float">
            <text:p>5411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9547" calcext:value-type="float">
            <text:p>$9,547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0" calcext:value-type="float">
            <text:p>$0.00</text:p>
          </table:table-cell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3000" calcext:value-type="float">
            <text:p>$3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/>
          <table:table-cell office:value-type="float" office:value="40889" calcext:value-type="float">
            <text:p>40889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8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250" calcext:value-type="float">
            <text:p>$1,250.00</text:p>
          </table:table-cell>
          <table:table-cell table:style-name="ce302"/>
          <table:table-cell table:style-name="ce371"/>
          <table:table-cell/>
          <table:table-cell table:style-name="Default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234" calcext:value-type="float">
            <text:p>1234</text:p>
          </table:table-cell>
          <table:table-cell table:style-name="Default" table:number-columns-repeated="2"/>
          <table:table-cell/>
          <table:table-cell office:value-type="float" office:value="-5000" calcext:value-type="float">
            <text:p>-5000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2911" calcext:value-type="float">
            <text:p>$12,911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500" calcext:value-type="float">
            <text:p>$2,50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/>
          <table:table-cell office:value-type="float" office:value="35889" calcext:value-type="float">
            <text:p>35889</text:p>
          </table:table-cell>
          <table:table-cell table:number-columns-repeated="996"/>
        </table:table-row>
        <table:table-row table:style-name="ro1">
          <table:table-cell table:style-name="ce606"/>
          <table:table-cell table:style-name="ce570" office:value-type="string" calcext:value-type="string">
            <text:p>Tattoo</text:p>
          </table:table-cell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/>
          <table:table-cell office:value-type="float" office:value="-25000" calcext:value-type="float">
            <text:p>-25000</text:p>
          </table:table-cell>
          <table:table-cell office:value-type="string" calcext:value-type="string">
            <text:p>sent to LM</text:p>
          </table:table-cell>
          <table:table-cell table:number-columns-repeated="995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 office:value-type="string" calcext:value-type="string">
            <text:p>Naturescape</text:p>
          </table:table-cell>
          <table:table-cell table:style-name="ce281" office:value-type="float" office:value="426" calcext:value-type="float">
            <text:p>$426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/>
          <table:table-cell office:value-type="float" office:value="10889" calcext:value-type="float">
            <text:p>10889</text:p>
          </table:table-cell>
          <table:table-cell office:value-type="string" calcext:value-type="string">
            <text:p>Sent to Sav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 office:value-type="string" calcext:value-type="string">
            <text:p>Senft</text:p>
          </table:table-cell>
          <table:table-cell table:style-name="ce281"/>
          <table:table-cell table:style-name="ce298"/>
          <table:table-cell table:style-name="ce294" office:value-type="string" calcext:value-type="string">
            <text:p>X</text:p>
          </table:table-cell>
          <table:table-cell table:style-name="ce307" office:value-type="float" office:value="185" calcext:value-type="float">
            <text:p>$185.00</text:p>
          </table:table-cell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750" calcext:value-type="float">
            <text:p>$3,75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41500" calcext:value-type="float">
            <text:p>41500</text:p>
          </table:table-cell>
          <table:table-cell table:formula="of:=SUM([.X5:.X15])" office:value-type="float" office:value="13021" calcext:value-type="float">
            <text:p>13021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61" calcext:value-type="float">
            <text:p>$461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150" calcext:value-type="float">
            <text:p>$15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4900" calcext:value-type="float">
            <text:p>$4,90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45" calcext:value-type="float">
            <text:p>$245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7500" calcext:value-type="float">
            <text:p>$7,5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5697" calcext:value-type="float">
            <text:p>$25,69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21319" calcext:value-type="float">
            <text:p>$21,31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Landmark</text:p>
          </table:table-cell>
          <table:table-cell table:number-columns-repeated="996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4378" calcext:value-type="float">
            <text:p>$4,37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5813" calcext:value-type="float">
            <text:p>5813</text:p>
          </table:table-cell>
          <table:table-cell office:value-type="string" calcext:value-type="string">
            <text:p>rock solid</text:p>
          </table:table-cell>
          <table:table-cell table:number-columns-repeated="995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76" calcext:value-type="float">
            <text:p>376</text:p>
          </table:table-cell>
          <table:table-cell office:value-type="string" calcext:value-type="string">
            <text:p>bowl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378" calcext:value-type="float">
            <text:p>$1,37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office:value-type="string" calcext:value-type="string">
            <text:p>florida</text:p>
          </table:table-cell>
          <table:table-cell table:number-columns-repeated="995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16422" calcext:value-type="float">
            <text:p>16,422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4747" calcext:value-type="float">
            <text:p>4,747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16422" calcext:value-type="float">
            <text:p>$16,422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4747" calcext:value-type="float">
            <text:p>$4,747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21169" calcext:value-type="float">
            <text:p>$21,169.00</text:p>
          </table:table-cell>
          <table:table-cell table:style-name="ce360" table:formula="of:=[.R28]/2" office:value-type="float" office:value="10584.5" calcext:value-type="float">
            <text:p>$10,584.50</text:p>
          </table:table-cell>
          <table:table-cell table:style-name="ce374" table:formula="of:=[.S28]/2" office:value-type="float" office:value="5292.25" calcext:value-type="float">
            <text:p>$5,292.25</text:p>
          </table:table-cell>
          <table:table-cell table:number-columns-repeated="2"/>
          <table:table-cell office:value-type="string" calcext:value-type="string">
            <text:p>Slate=700mo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office:value-type="float" office:value="7500" calcext:value-type="float">
            <text:p>$7,500.00</text:p>
          </table:table-cell>
          <table:table-cell table:number-columns-repeated="8"/>
          <table:table-cell office:value-type="float" office:value="4190" calcext:value-type="float">
            <text:p>$4,190.00</text:p>
          </table:table-cell>
          <table:table-cell table:number-columns-repeated="2"/>
          <table:table-cell office:value-type="float" office:value="26348" calcext:value-type="float">
            <text:p>26348</text:p>
          </table:table-cell>
          <table:table-cell table:number-columns-repeated="3"/>
          <table:table-cell office:value-type="float" office:value="4513" calcext:value-type="float">
            <text:p>4513</text:p>
          </table:table-cell>
          <table:table-cell table:number-columns-repeated="999"/>
        </table:table-row>
        <table:table-row table:style-name="ro4">
          <table:table-cell table:number-columns-repeated="8"/>
          <table:table-cell office:value-type="float" office:value="5411" calcext:value-type="float">
            <text:p>$5,411.00</text:p>
          </table:table-cell>
          <table:table-cell table:number-columns-repeated="8"/>
          <table:table-cell office:value-type="float" office:value="1846" calcext:value-type="float">
            <text:p>$1,846.00</text:p>
          </table:table-cell>
          <table:table-cell table:number-columns-repeated="2"/>
          <table:table-cell office:value-type="float" office:value="-2200" calcext:value-type="float">
            <text:p>-2200</text:p>
          </table:table-cell>
          <table:table-cell table:number-columns-repeated="3"/>
          <table:table-cell office:value-type="float" office:value="-245" calcext:value-type="float">
            <text:p>-245</text:p>
          </table:table-cell>
          <table:table-cell table:number-columns-repeated="999"/>
        </table:table-row>
        <table:table-row table:style-name="ro4">
          <table:table-cell table:number-columns-repeated="17"/>
          <table:table-cell office:value-type="float" office:value="6036" calcext:value-type="float">
            <text:p>$6,036.00</text:p>
          </table:table-cell>
          <table:table-cell table:number-columns-repeated="6"/>
          <table:table-cell office:value-type="float" office:value="-200" calcext:value-type="float">
            <text:p>-200</text:p>
          </table:table-cell>
          <table:table-cell table:number-columns-repeated="999"/>
        </table:table-row>
        <table:table-row table:style-name="ro4">
          <table:table-cell table:number-columns-repeated="17"/>
          <table:table-cell office:value-type="float" office:value="-300" calcext:value-type="float">
            <text:p>-$300.00</text:p>
          </table:table-cell>
          <table:table-cell table:number-columns-repeated="2"/>
          <table:table-cell office:value-type="float" office:value="24000" calcext:value-type="float">
            <text:p>24000</text:p>
          </table:table-cell>
          <table:table-cell table:number-columns-repeated="100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Nov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float" office:value="14" calcext:value-type="float">
            <text:p>14</text:p>
          </table:table-cell>
          <table:table-cell table:style-name="ce578" office:value-type="string" calcext:value-type="string">
            <text:p>Landmark Deposit</text:p>
          </table:table-cell>
          <table:table-cell table:style-name="ce282"/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 office:value-type="string" calcext:value-type="string">
            <text:p>28<text:span text:style-name="T1">th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/>
          <table:table-cell table:style-name="ce295" table:number-columns-repeated="2"/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4253" calcext:value-type="float">
            <text:p>$4,253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11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355" calcext:value-type="float">
            <text:p>$1,355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5000" calcext:value-type="float">
            <text:p>$5,00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429" office:value-type="float" office:value="10000" calcext:value-type="float">
            <text:p>10000</text:p>
          </table:table-cell>
          <table:table-cell table:style-name="ce429" office:value-type="float" office:value="7559" calcext:value-type="float">
            <text:p>7559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737" calcext:value-type="float">
            <text:p>737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269" office:value-type="string" calcext:value-type="string">
            <text:p>SyncronyGuitar</text:p>
          </table:table-cell>
          <table:table-cell table:style-name="ce281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 office:value-type="float" office:value="800" calcext:value-type="float">
            <text:p>$8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0608" calcext:value-type="float">
            <text:p>$10,608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5590" calcext:value-type="float">
            <text:p>$5,59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5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348" calcext:value-type="float">
            <text:p>$1,348.00</text:p>
          </table:table-cell>
          <table:table-cell table:style-name="ce302"/>
          <table:table-cell table:style-name="ce371"/>
          <table:table-cell/>
          <table:table-cell table:style-name="Default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234" calcext:value-type="float">
            <text:p>1234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3826" calcext:value-type="float">
            <text:p>$3,826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 office:value-type="string" calcext:value-type="string">
            <text:p>Tattoo</text:p>
          </table:table-cell>
          <table:table-cell table:style-name="ce681" office:value-type="float" office:value="200" calcext:value-type="float">
            <text:p>$2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734" calcext:value-type="float">
            <text:p>$734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 office:value-type="string" calcext:value-type="string">
            <text:p>Naturescape</text:p>
          </table:table-cell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307" office:value-type="float" office:value="213" calcext:value-type="float">
            <text:p>$213.00</text:p>
          </table:table-cell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5174" calcext:value-type="float">
            <text:p>$5,174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41500" calcext:value-type="float">
            <text:p>41500</text:p>
          </table:table-cell>
          <table:table-cell table:formula="of:=SUM([.X5:.X15])" office:value-type="float" office:value="9530" calcext:value-type="float">
            <text:p>9530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361" calcext:value-type="float">
            <text:p>$361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150" calcext:value-type="float">
            <text:p>$15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5590" calcext:value-type="float">
            <text:p>$5,590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90" calcext:value-type="float">
            <text:p>$290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1372" calcext:value-type="float">
            <text:p>$21,37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2351" calcext:value-type="float">
            <text:p>$12,35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9021" calcext:value-type="float">
            <text:p>$9,02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6021" calcext:value-type="float">
            <text:p>$6,02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4445" calcext:value-type="float">
            <text:p>4,445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7756" calcext:value-type="float">
            <text:p>7,756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4445" calcext:value-type="float">
            <text:p>$4,445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7756" calcext:value-type="float">
            <text:p>$7,756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2201" calcext:value-type="float">
            <text:p>$12,201.00</text:p>
          </table:table-cell>
          <table:table-cell table:style-name="ce360" table:formula="of:=[.R28]/2" office:value-type="float" office:value="6100.5" calcext:value-type="float">
            <text:p>$6,100.50</text:p>
          </table:table-cell>
          <table:table-cell table:style-name="ce374" table:formula="of:=[.S28]/2" office:value-type="float" office:value="3050.25" calcext:value-type="float">
            <text:p>$3,050.25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>
          <table:table-cell table:number-columns-repeated="18"/>
          <table:table-cell office:value-type="float" office:value="4068" calcext:value-type="float">
            <text:p>$4,068.00</text:p>
          </table:table-cell>
          <table:table-cell/>
          <table:table-cell office:value-type="float" office:value="185" calcext:value-type="float">
            <text:p>185</text:p>
          </table:table-cell>
          <table:table-cell table:number-columns-repeated="1003"/>
        </table:table-row>
        <table:table-row table:style-name="ro4">
          <table:table-cell table:number-columns-repeated="18"/>
          <table:table-cell office:value-type="float" office:value="185" calcext:value-type="float">
            <text:p>$185.0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0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Dec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float" office:value="14" calcext:value-type="float">
            <text:p>14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17"/>
          <table:table-cell table:style-name="ce383" office:value-type="string" calcext:value-type="string">
            <text:p>28<text:span text:style-name="T1">th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 office:value-type="float" office:value="1100" calcext:value-type="float">
            <text:p>$1,100.00</text:p>
          </table:table-cell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9191" calcext:value-type="float">
            <text:p>$9,191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8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28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9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239" calcext:value-type="float">
            <text:p>$1,239.00</text:p>
          </table:table-cell>
          <table:table-cell table:style-name="ce302"/>
          <table:table-cell table:style-name="ce368"/>
          <table:table-cell/>
          <table:table-cell table:style-name="ce721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385" office:value-type="string" calcext:value-type="string">
            <text:p>25<text:span text:style-name="T1">th</text:span></text:p>
          </table:table-cell>
          <table:table-cell table:style-name="ce386" office:value-type="string" calcext:value-type="string">
            <text:p>Harley</text:p>
          </table:table-cell>
          <table:table-cell table:style-name="ce388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700" calcext:value-type="float">
            <text:p>$2,70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0000" calcext:value-type="float">
            <text:p>10000</text:p>
          </table:table-cell>
          <table:table-cell table:style-name="ce575" office:value-type="float" office:value="8335" calcext:value-type="float">
            <text:p>8335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400" calcext:value-type="float">
            <text:p>$4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800" calcext:value-type="float">
            <text:p>$8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269" office:value-type="string" calcext:value-type="string">
            <text:p>SyncronyGuitar</text:p>
          </table:table-cell>
          <table:table-cell table:style-name="ce281" office:value-type="float" office:value="1500" calcext:value-type="float">
            <text:p>$1,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5000" calcext:value-type="float">
            <text:p>5000</text:p>
          </table:table-cell>
          <table:table-cell office:value-type="float" office:value="7110" calcext:value-type="float">
            <text:p>711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84" office:value-type="string" calcext:value-type="string">
            <text:p>16th</text:p>
          </table:table-cell>
          <table:table-cell table:style-name="ce702" office:value-type="string" calcext:value-type="string">
            <text:p>Bass Pro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3130" calcext:value-type="float">
            <text:p>$13,130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570" office:value-type="string" calcext:value-type="string">
            <text:p>Cabelas</text:p>
          </table:table-cell>
          <table:table-cell table:style-name="ce571" office:value-type="float" office:value="3500" calcext:value-type="float">
            <text:p>$3,5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3<text:span text:style-name="T1">rd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323" calcext:value-type="float">
            <text:p>$1,323.00</text:p>
          </table:table-cell>
          <table:table-cell table:style-name="ce302"/>
          <table:table-cell table:style-name="ce371"/>
          <table:table-cell/>
          <table:table-cell table:style-name="Default" office:value-type="string" calcext:value-type="string">
            <text:p>Synchrony</text:p>
          </table:table-cell>
          <table:table-cell table:number-columns-repeated="2" table:style-name="Default" office:value-type="float" office:value="3000" calcext:value-type="float">
            <text:p>300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4500" calcext:value-type="float">
            <text:p>$4,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800" calcext:value-type="float">
            <text:p>$2,80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606"/>
          <table:table-cell table:style-name="ce570"/>
          <table:table-cell table:style-name="ce681"/>
          <table:table-cell table:style-name="ce572" table:number-columns-repeated="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281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 office:value-type="string" calcext:value-type="string">
            <text:p>Cabelas</text:p>
          </table:table-cell>
          <table:table-cell table:style-name="ce281" office:value-type="float" office:value="3500" calcext:value-type="float">
            <text:p>$3,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/>
          <table:table-cell table:style-name="ce269"/>
          <table:table-cell table:style-name="ce281"/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4123" calcext:value-type="float">
            <text:p>$4,123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41500" calcext:value-type="float">
            <text:p>41500</text:p>
          </table:table-cell>
          <table:table-cell table:formula="of:=SUM([.X5:.X15])" office:value-type="float" office:value="18445" calcext:value-type="float">
            <text:p>18445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388" calcext:value-type="float">
            <text:p>$388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150" calcext:value-type="float">
            <text:p>$15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 office:value-type="float" office:value="50" calcext:value-type="float">
            <text:p>$50.00</text:p>
          </table:table-cell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1989" calcext:value-type="float">
            <text:p>$1,989.00</text:p>
          </table:table-cell>
          <table:table-cell table:style-name="ce293"/>
          <table:table-cell table:style-name="ce359"/>
          <table:table-cell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50" calcext:value-type="float">
            <text:p>$350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3500" calcext:value-type="float">
            <text:p>$3,5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Vitamins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2742" calcext:value-type="float">
            <text:p>$22,74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hav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Wells CC</text:p>
          </table:table-cell>
          <table:table-cell table:style-name="ce703"/>
          <table:table-cell table:style-name="ce704" table:number-columns-repeated="2"/>
          <table:table-cell table:style-name="ce703" office:value-type="float" office:value="50" calcext:value-type="float">
            <text:p>$50.00</text:p>
          </table:table-cell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8114" calcext:value-type="float">
            <text:p>$18,11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4628" calcext:value-type="float">
            <text:p>$4,62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dog food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628" calcext:value-type="float">
            <text:p>$1,628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 office:value-type="string" calcext:value-type="string">
            <text:p>Dog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8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9038" calcext:value-type="float">
            <text:p>9,038.00</text:p>
          </table:table-cell>
          <table:table-cell table:style-name="ce359" table:number-columns-repeated="2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300" calcext:value-type="float">
            <text:p>3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8926" calcext:value-type="float">
            <text:p>8,926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9038" calcext:value-type="float">
            <text:p>$9,038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8926" calcext:value-type="float">
            <text:p>$8,926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7964" calcext:value-type="float">
            <text:p>$17,964.00</text:p>
          </table:table-cell>
          <table:table-cell table:style-name="ce360" table:formula="of:=[.R28]/2" office:value-type="float" office:value="8982" calcext:value-type="float">
            <text:p>$8,982.00</text:p>
          </table:table-cell>
          <table:table-cell table:style-name="ce374" table:formula="of:=[.S28]/2" office:value-type="float" office:value="4491" calcext:value-type="float">
            <text:p>$4,491.00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>
          <table:table-cell table:number-columns-repeated="18"/>
          <table:table-cell office:value-type="float" office:value="4068" calcext:value-type="float">
            <text:p>$4,068.00</text:p>
          </table:table-cell>
          <table:table-cell/>
          <table:table-cell office:value-type="float" office:value="185" calcext:value-type="float">
            <text:p>185</text:p>
          </table:table-cell>
          <table:table-cell table:number-columns-repeated="1003"/>
        </table:table-row>
        <table:table-row table:style-name="ro4">
          <table:table-cell table:number-columns-repeated="18"/>
          <table:table-cell office:value-type="float" office:value="185" calcext:value-type="float">
            <text:p>$185.0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0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 22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Jan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float" office:value="14" calcext:value-type="float">
            <text:p>14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17"/>
          <table:table-cell table:style-name="ce383" office:value-type="string" calcext:value-type="string">
            <text:p>20<text:span text:style-name="T1">th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4739" calcext:value-type="float">
            <text:p>$4,739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7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57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224" calcext:value-type="float">
            <text:p>$1,224.00</text:p>
          </table:table-cell>
          <table:table-cell table:style-name="ce302"/>
          <table:table-cell table:style-name="ce368"/>
          <table:table-cell/>
          <table:table-cell table:style-name="ce40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727" office:value-type="string" calcext:value-type="string">
            <text:p>25<text:span text:style-name="T1">th</text:span></text:p>
          </table:table-cell>
          <table:table-cell table:style-name="ce729" office:value-type="string" calcext:value-type="string">
            <text:p>Harley</text:p>
          </table:table-cell>
          <table:table-cell table:style-name="ce730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th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700" calcext:value-type="float">
            <text:p>$2,70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3000" calcext:value-type="float">
            <text:p>13000</text:p>
          </table:table-cell>
          <table:table-cell table:style-name="ce575" office:value-type="float" office:value="3747" calcext:value-type="float">
            <text:p>3747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09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275" calcext:value-type="float">
            <text:p>275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331" office:value-type="string" calcext:value-type="string">
            <text:p>SyncronyGuitar</text:p>
          </table:table-cell>
          <table:table-cell table:style-name="ce336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8000" calcext:value-type="float">
            <text:p>8000</text:p>
          </table:table-cell>
          <table:table-cell office:value-type="float" office:value="7800" calcext:value-type="float">
            <text:p>78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728" office:value-type="string" calcext:value-type="string">
            <text:p>16th</text:p>
          </table:table-cell>
          <table:table-cell table:style-name="ce273" office:value-type="string" calcext:value-type="string">
            <text:p>Bass Pro</text:p>
          </table:table-cell>
          <table:table-cell table:style-name="ce731"/>
          <table:table-cell table:style-name="ce299" table:number-columns-repeated="2"/>
          <table:table-cell table:style-name="ce401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8663" calcext:value-type="float">
            <text:p>$8,663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336" office:value-type="float" office:value="3747" calcext:value-type="float">
            <text:p>$3,747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0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653" calcext:value-type="float">
            <text:p>$1,653.00</text:p>
          </table:table-cell>
          <table:table-cell table:style-name="ce302"/>
          <table:table-cell table:style-name="ce371"/>
          <table:table-cell/>
          <table:table-cell table:style-name="ce732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3000" calcext:value-type="float">
            <text:p>$3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600" calcext:value-type="float">
            <text:p>$2,60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Chase Slate</text:p>
          </table:table-cell>
          <table:table-cell table:style-name="ce281" office:value-type="float" office:value="4000" calcext:value-type="float">
            <text:p>$4,000.00</text:p>
          </table:table-cell>
          <table:table-cell table:style-name="ce294"/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336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Cable -Gma</text:p>
          </table:table-cell>
          <table:table-cell table:style-name="ce281" office:value-type="float" office:value="76" calcext:value-type="float">
            <text:p>$76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4253" calcext:value-type="float">
            <text:p>$4,253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47500" calcext:value-type="float">
            <text:p>47500</text:p>
          </table:table-cell>
          <table:table-cell table:formula="of:=SUM([.X5:.X15])" office:value-type="float" office:value="13122" calcext:value-type="float">
            <text:p>13122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610" calcext:value-type="float">
            <text:p>$610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0" calcext:value-type="float">
            <text:p>$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4000" calcext:value-type="float">
            <text:p>$4,000.00</text:p>
          </table:table-cell>
          <table:table-cell table:style-name="ce293"/>
          <table:table-cell table:style-name="ce359"/>
          <table:table-cell/>
          <table:table-cell table:style-name="ce428" office:value-type="string" calcext:value-type="string">
            <text:p>amazon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2"/>
          <table:table-cell office:value-type="float" office:value="5280" calcext:value-type="float">
            <text:p>5280</text:p>
          </table:table-cell>
          <table:table-cell table:number-columns-repeated="996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425" calcext:value-type="float">
            <text:p>$425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3747" calcext:value-type="float">
            <text:p>$3,747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20" calcext:value-type="float">
            <text:p>20</text:p>
          </table:table-cell>
          <table:table-cell table:number-columns-repeated="2"/>
          <table:table-cell office:value-type="float" office:value="-425" calcext:value-type="float">
            <text:p>-425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0663" calcext:value-type="float">
            <text:p>$20,663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Shave</text:p>
          </table:table-cell>
          <table:table-cell table:style-name="ce428"/>
          <table:table-cell table:style-name="ce428" office:value-type="string" calcext:value-type="string">
            <text:p>Slate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2"/>
          <table:table-cell office:value-type="float" office:value="-185" calcext:value-type="float">
            <text:p>-185</text:p>
          </table:table-cell>
          <table:table-cell table:number-columns-repeated="996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394"/>
          <table:table-cell table:style-name="ce273" office:value-type="string" calcext:value-type="string">
            <text:p>Wells CC</text:p>
          </table:table-cell>
          <table:table-cell table:style-name="ce731"/>
          <table:table-cell table:style-name="ce299" table:number-columns-repeated="2"/>
          <table:table-cell table:style-name="ce73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6484" calcext:value-type="float">
            <text:p>$16,48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-500" calcext:value-type="float">
            <text:p>-500</text:p>
          </table:table-cell>
          <table:table-cell table:number-columns-repeated="996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4179" calcext:value-type="float">
            <text:p>$4,17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-46" calcext:value-type="float">
            <text:p>-46</text:p>
          </table:table-cell>
          <table:table-cell table:number-columns-repeated="996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-76" calcext:value-type="float">
            <text:p>-7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179" calcext:value-type="float">
            <text:p>$1,17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600" calcext:value-type="float">
            <text:p>6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Savings 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10760" calcext:value-type="float">
            <text:p>10,760.00</text:p>
          </table:table-cell>
          <table:table-cell table:style-name="ce359" table:number-columns-repeated="2"/>
          <table:table-cell/>
          <table:table-cell office:value-type="string" calcext:value-type="string">
            <text:p>Storage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75" calcext:value-type="float">
            <text:p>7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5724" calcext:value-type="float">
            <text:p>5,724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10760" calcext:value-type="float">
            <text:p>$10,760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5724" calcext:value-type="float">
            <text:p>$5,724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6484" calcext:value-type="float">
            <text:p>$16,484.00</text:p>
          </table:table-cell>
          <table:table-cell table:style-name="ce360" table:formula="of:=[.R28]/2" office:value-type="float" office:value="8242" calcext:value-type="float">
            <text:p>$8,242.00</text:p>
          </table:table-cell>
          <table:table-cell table:style-name="ce374" table:formula="of:=[.S28]/2" office:value-type="float" office:value="4121" calcext:value-type="float">
            <text:p>$4,121.00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 22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Feb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3<text:span text:style-name="T1">rd</text:span>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17"/>
          <table:table-cell table:style-name="ce383" office:value-type="string" calcext:value-type="string">
            <text:p>17<text:span text:style-name="T1">th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4050" calcext:value-type="float">
            <text:p>$4,05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7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57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3<text:span text:style-name="T1">rd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2041" calcext:value-type="float">
            <text:p>$2,041.00</text:p>
          </table:table-cell>
          <table:table-cell table:style-name="ce302"/>
          <table:table-cell table:style-name="ce368"/>
          <table:table-cell/>
          <table:table-cell table:style-name="ce40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727" office:value-type="string" calcext:value-type="string">
            <text:p>25<text:span text:style-name="T1">th</text:span></text:p>
          </table:table-cell>
          <table:table-cell table:style-name="ce729" office:value-type="string" calcext:value-type="string">
            <text:p>Harley</text:p>
          </table:table-cell>
          <table:table-cell table:style-name="ce730" office:value-type="float" office:value="475" calcext:value-type="float">
            <text:p>$475.00</text:p>
          </table:table-cell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4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700" calcext:value-type="float">
            <text:p>$2,700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3000" calcext:value-type="float">
            <text:p>13000</text:p>
          </table:table-cell>
          <table:table-cell table:style-name="ce575" office:value-type="float" office:value="5100" calcext:value-type="float">
            <text:p>510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09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1400" calcext:value-type="float">
            <text:p>$1,4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331" office:value-type="string" calcext:value-type="string">
            <text:p>SyncronyGuitar</text:p>
          </table:table-cell>
          <table:table-cell table:style-name="ce336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8000" calcext:value-type="float">
            <text:p>8000</text:p>
          </table:table-cell>
          <table:table-cell office:value-type="float" office:value="4919" calcext:value-type="float">
            <text:p>4919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728" office:value-type="string" calcext:value-type="string">
            <text:p>16th</text:p>
          </table:table-cell>
          <table:table-cell table:style-name="ce273" office:value-type="string" calcext:value-type="string">
            <text:p>Bass Pro</text:p>
          </table:table-cell>
          <table:table-cell table:style-name="ce731"/>
          <table:table-cell table:style-name="ce299" table:number-columns-repeated="2"/>
          <table:table-cell table:style-name="ce401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8791" calcext:value-type="float">
            <text:p>$8,791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336" office:value-type="float" office:value="5100" calcext:value-type="float">
            <text:p>$5,1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17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162" calcext:value-type="float">
            <text:p>$1,162.00</text:p>
          </table:table-cell>
          <table:table-cell table:style-name="ce302"/>
          <table:table-cell table:style-name="ce371"/>
          <table:table-cell/>
          <table:table-cell table:style-name="ce732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2500" calcext:value-type="float">
            <text:p>$2,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700" calcext:value-type="float">
            <text:p>$2,70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/>
          <table:table-cell table:style-name="ce57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336" office:value-type="float" office:value="180" calcext:value-type="float">
            <text:p>$18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Cable – Gma</text:p>
          </table:table-cell>
          <table:table-cell table:style-name="ce281" office:value-type="float" office:value="23" calcext:value-type="float">
            <text:p>$23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3862" calcext:value-type="float">
            <text:p>$3,862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47500" calcext:value-type="float">
            <text:p>47500</text:p>
          </table:table-cell>
          <table:table-cell table:formula="of:=SUM([.X5:.X15])" office:value-type="float" office:value="11299" calcext:value-type="float">
            <text:p>11299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235" calcext:value-type="float">
            <text:p>$23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46" calcext:value-type="float">
            <text:p>$46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0" calcext:value-type="float">
            <text:p>$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5100" calcext:value-type="float">
            <text:p>$5,100.00</text:p>
          </table:table-cell>
          <table:table-cell table:style-name="ce293"/>
          <table:table-cell table:style-name="ce359"/>
          <table:table-cell/>
          <table:table-cell table:style-name="ce428" office:value-type="string" calcext:value-type="string">
            <text:p>amazon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445" calcext:value-type="float">
            <text:p>$445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7753" calcext:value-type="float">
            <text:p>$17,753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Shave</text:p>
          </table:table-cell>
          <table:table-cell table:style-name="ce428"/>
          <table:table-cell table:style-name="ce428" office:value-type="string" calcext:value-type="string">
            <text:p>Slate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394"/>
          <table:table-cell table:style-name="ce273" office:value-type="string" calcext:value-type="string">
            <text:p>Wells CC</text:p>
          </table:table-cell>
          <table:table-cell table:style-name="ce731"/>
          <table:table-cell table:style-name="ce299" table:number-columns-repeated="2"/>
          <table:table-cell table:style-name="ce73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3709" calcext:value-type="float">
            <text:p>$13,70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4044" calcext:value-type="float">
            <text:p>$4,04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4366" calcext:value-type="float">
            <text:p>4366</text:p>
          </table:table-cell>
          <table:table-cell table:number-columns-repeated="996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-185" calcext:value-type="float">
            <text:p>-185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044" calcext:value-type="float">
            <text:p>$1,044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-445" calcext:value-type="float">
            <text:p>-445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736" calcext:value-type="float">
            <text:p>373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Savings 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6665" calcext:value-type="float">
            <text:p>6,665.00</text:p>
          </table:table-cell>
          <table:table-cell table:style-name="ce359" table:number-columns-repeated="2"/>
          <table:table-cell/>
          <table:table-cell office:value-type="string" calcext:value-type="string">
            <text:p>Storage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75" calcext:value-type="float">
            <text:p>7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7044" calcext:value-type="float">
            <text:p>7,044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6665" calcext:value-type="float">
            <text:p>$6,665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7044" calcext:value-type="float">
            <text:p>$7,044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3709" calcext:value-type="float">
            <text:p>$13,709.00</text:p>
          </table:table-cell>
          <table:table-cell table:style-name="ce360" table:formula="of:=[.R28]/2" office:value-type="float" office:value="6854.5" calcext:value-type="float">
            <text:p>$6,854.50</text:p>
          </table:table-cell>
          <table:table-cell table:style-name="ce374" table:formula="of:=[.S28]/2" office:value-type="float" office:value="3427.25" calcext:value-type="float">
            <text:p>$3,427.25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ch22" table:style-name="ta14"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March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float" office:value="3" calcext:value-type="float">
            <text:p>3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17"/>
          <table:table-cell table:style-name="ce383" office:value-type="string" calcext:value-type="string">
            <text:p>17 and 31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2200" calcext:value-type="float">
            <text:p>$2,2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736" calcext:value-type="float">
            <text:p>$3,736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7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57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3<text:span text:style-name="T1">rd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162" calcext:value-type="float">
            <text:p>$1,162.00</text:p>
          </table:table-cell>
          <table:table-cell table:style-name="ce302"/>
          <table:table-cell table:style-name="ce368"/>
          <table:table-cell/>
          <table:table-cell table:style-name="ce40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727" office:value-type="string" calcext:value-type="string">
            <text:p>25<text:span text:style-name="T1">th</text:span></text:p>
          </table:table-cell>
          <table:table-cell table:style-name="ce729" office:value-type="string" calcext:value-type="string">
            <text:p>Harley</text:p>
          </table:table-cell>
          <table:table-cell table:style-name="ce730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4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9889" calcext:value-type="float">
            <text:p>$9,889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3000" calcext:value-type="float">
            <text:p>13000</text:p>
          </table:table-cell>
          <table:table-cell table:style-name="ce575" office:value-type="float" office:value="5553" calcext:value-type="float">
            <text:p>5553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09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800" calcext:value-type="float">
            <text:p>8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331" office:value-type="string" calcext:value-type="string">
            <text:p>SyncronyGuitar</text:p>
          </table:table-cell>
          <table:table-cell table:style-name="ce336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 office:value-type="string" calcext:value-type="string">
            <text:p>22<text:span text:style-name="T1">nd</text:span></text:p>
          </table:table-cell>
          <table:table-cell table:style-name="ce570"/>
          <table:table-cell table:style-name="ce571" office:value-type="float" office:value="400" calcext:value-type="float">
            <text:p>$4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8000" calcext:value-type="float">
            <text:p>8000</text:p>
          </table:table-cell>
          <table:table-cell office:value-type="float" office:value="5577" calcext:value-type="float">
            <text:p>5577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728" office:value-type="string" calcext:value-type="string">
            <text:p>16th</text:p>
          </table:table-cell>
          <table:table-cell table:style-name="ce273" office:value-type="string" calcext:value-type="string">
            <text:p>Bass Pro</text:p>
          </table:table-cell>
          <table:table-cell table:style-name="ce731"/>
          <table:table-cell table:style-name="ce299" table:number-columns-repeated="2"/>
          <table:table-cell table:style-name="ce401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4787" calcext:value-type="float">
            <text:p>$14,787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60" calcext:value-type="float">
            <text:p>$26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336" office:value-type="float" office:value="5000" calcext:value-type="float">
            <text:p>$5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 office:value-type="float" office:value="2000" calcext:value-type="float">
            <text:p>$2,000.00</text:p>
          </table:table-cell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17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220" calcext:value-type="float">
            <text:p>$1,220.00</text:p>
          </table:table-cell>
          <table:table-cell table:style-name="ce302"/>
          <table:table-cell table:style-name="ce371"/>
          <table:table-cell/>
          <table:table-cell table:style-name="ce732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903" calcext:value-type="float">
            <text:p>903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3000" calcext:value-type="float">
            <text:p>$3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3082" calcext:value-type="float">
            <text:p>$3,082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/>
          <table:table-cell table:style-name="ce57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 office:value-type="string" calcext:value-type="string">
            <text:p>31<text:span text:style-name="T1">st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1" office:value-type="float" office:value="1152" calcext:value-type="float">
            <text:p>$1,152.00</text:p>
          </table:table-cell>
          <table:table-cell table:style-name="ce294"/>
          <table:table-cell table:style-name="ce372"/>
          <table:table-cell/>
          <table:table-cell table:style-name="ce575" table:number-columns-repeated="5"/>
          <table:table-cell/>
          <table:table-cell office:value-type="float" office:value="6112" calcext:value-type="float">
            <text:p>6112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336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Spending</text:p>
          </table:table-cell>
          <table:table-cell table:style-name="ce281" office:value-type="float" office:value="900" calcext:value-type="float">
            <text:p>$9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/>
          <table:table-cell office:value-type="float" office:value="-338" calcext:value-type="float">
            <text:p>-338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Cable – Gma</text:p>
          </table:table-cell>
          <table:table-cell table:style-name="ce281" office:value-type="float" office:value="23" calcext:value-type="float">
            <text:p>$23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5454" calcext:value-type="float">
            <text:p>$5,454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47500" calcext:value-type="float">
            <text:p>47500</text:p>
          </table:table-cell>
          <table:table-cell table:formula="of:=SUM([.X5:.X15])" office:value-type="float" office:value="12833" calcext:value-type="float">
            <text:p>12833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635" calcext:value-type="float">
            <text:p>$635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220" calcext:value-type="float">
            <text:p>$220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33"/>
          <table:table-cell table:style-name="ce356"/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2000" calcext:value-type="float">
            <text:p>$2,000.00</text:p>
          </table:table-cell>
          <table:table-cell table:style-name="ce293"/>
          <table:table-cell table:style-name="ce359"/>
          <table:table-cell/>
          <table:table-cell table:style-name="ce428" office:value-type="string" calcext:value-type="string">
            <text:p>amazon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38" calcext:value-type="float">
            <text:p>$338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0" calcext:value-type="float">
            <text:p>$180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2241" calcext:value-type="float">
            <text:p>$22,241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Shave</text:p>
          </table:table-cell>
          <table:table-cell table:style-name="ce428"/>
          <table:table-cell table:style-name="ce428" office:value-type="string" calcext:value-type="string">
            <text:p>Slate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394"/>
          <table:table-cell table:style-name="ce273" office:value-type="string" calcext:value-type="string">
            <text:p>Wells CC</text:p>
          </table:table-cell>
          <table:table-cell table:style-name="ce731"/>
          <table:table-cell table:style-name="ce299" table:number-columns-repeated="2"/>
          <table:table-cell table:style-name="ce73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6151" calcext:value-type="float">
            <text:p>$16,15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 office:value-type="string" calcext:value-type="string">
            <text:p>29<text:span text:style-name="T1">th</text:span></text:p>
          </table:table-cell>
          <table:table-cell table:style-name="ce269"/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6090" calcext:value-type="float">
            <text:p>$6,09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3090" calcext:value-type="float">
            <text:p>$3,09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600" calcext:value-type="float">
            <text:p>6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Savings 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6845" calcext:value-type="float">
            <text:p>6,845.00</text:p>
          </table:table-cell>
          <table:table-cell table:style-name="ce359" table:number-columns-repeated="2"/>
          <table:table-cell/>
          <table:table-cell office:value-type="string" calcext:value-type="string">
            <text:p>Storage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75" calcext:value-type="float">
            <text:p>7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9306" calcext:value-type="float">
            <text:p>9,306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6845" calcext:value-type="float">
            <text:p>$6,845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9306" calcext:value-type="float">
            <text:p>$9,306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6151" calcext:value-type="float">
            <text:p>$16,151.00</text:p>
          </table:table-cell>
          <table:table-cell table:style-name="ce360" table:formula="of:=[.R28]/2" office:value-type="float" office:value="8075.5" calcext:value-type="float">
            <text:p>$8,075.50</text:p>
          </table:table-cell>
          <table:table-cell table:style-name="ce374" table:formula="of:=[.S28]/2" office:value-type="float" office:value="4037.75" calcext:value-type="float">
            <text:p>$4,037.75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pril22" table:style-name="ta14">
        <office:forms form:automatic-focus="false" form:apply-design-mode="false"/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April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float" office:value="14" calcext:value-type="float">
            <text:p>14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17"/>
          <table:table-cell table:style-name="ce383" office:value-type="string" calcext:value-type="string">
            <text:p>28<text:span text:style-name="T1">th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5774" calcext:value-type="float">
            <text:p>$5,774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7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571" office:value-type="float" office:value="760" calcext:value-type="float">
            <text:p>$760.00</text:p>
          </table:table-cell>
          <table:table-cell table:style-name="ce281" table:number-columns-repeated="3"/>
          <table:table-cell table:style-name="ce345"/>
          <table:table-cell table:style-name="ce565" office:value-type="string" calcext:value-type="string">
            <text:p>14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192" calcext:value-type="float">
            <text:p>$1,192.00</text:p>
          </table:table-cell>
          <table:table-cell table:style-name="ce302"/>
          <table:table-cell table:style-name="ce368"/>
          <table:table-cell/>
          <table:table-cell table:style-name="ce40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727" office:value-type="string" calcext:value-type="string">
            <text:p>25<text:span text:style-name="T1">th</text:span></text:p>
          </table:table-cell>
          <table:table-cell table:style-name="ce729" office:value-type="string" calcext:value-type="string">
            <text:p>Harley</text:p>
          </table:table-cell>
          <table:table-cell table:style-name="ce730" office:value-type="float" office:value="475" calcext:value-type="float">
            <text:p>$475.00</text:p>
          </table:table-cell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832" calcext:value-type="float">
            <text:p>$2,832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3000" calcext:value-type="float">
            <text:p>13000</text:p>
          </table:table-cell>
          <table:table-cell table:style-name="ce575" office:value-type="float" office:value="8605" calcext:value-type="float">
            <text:p>8605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09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331" office:value-type="string" calcext:value-type="string">
            <text:p>SyncronyGuitar</text:p>
          </table:table-cell>
          <table:table-cell table:style-name="ce336" office:value-type="float" office:value="200" calcext:value-type="float">
            <text:p>$2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8000" calcext:value-type="float">
            <text:p>8000</text:p>
          </table:table-cell>
          <table:table-cell office:value-type="float" office:value="7500" calcext:value-type="float">
            <text:p>750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50" calcext:value-type="float">
            <text:p>$1,85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728" office:value-type="string" calcext:value-type="string">
            <text:p>16th</text:p>
          </table:table-cell>
          <table:table-cell table:style-name="ce273" office:value-type="string" calcext:value-type="string">
            <text:p>Bass Pro</text:p>
          </table:table-cell>
          <table:table-cell table:style-name="ce731"/>
          <table:table-cell table:style-name="ce299" table:number-columns-repeated="2"/>
          <table:table-cell table:style-name="ce401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9798" calcext:value-type="float">
            <text:p>$9,798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336" office:value-type="float" office:value="2500" calcext:value-type="float">
            <text:p>$2,5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/>
          <table:table-cell office:value-type="float" office:value="7014" calcext:value-type="float">
            <text:p>7014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8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7603" calcext:value-type="float">
            <text:p>$7,603.00</text:p>
          </table:table-cell>
          <table:table-cell table:style-name="ce302"/>
          <table:table-cell table:style-name="ce371"/>
          <table:table-cell/>
          <table:table-cell table:style-name="ce732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table:number-columns-repeated="3"/>
          <table:table-cell/>
          <table:table-cell office:value-type="float" office:value="700" calcext:value-type="float">
            <text:p>700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7742" calcext:value-type="float">
            <text:p>$7,742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1st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870" calcext:value-type="float">
            <text:p>$2,87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/>
          <table:table-cell office:value-type="float" office:value="1829" calcext:value-type="float">
            <text:p>1829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Trev</text:p>
          </table:table-cell>
          <table:table-cell table:style-name="ce281" office:value-type="float" office:value="1000" calcext:value-type="float">
            <text:p>$1,000.00</text:p>
          </table:table-cell>
          <table:table-cell table:style-name="ce294"/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/>
          <table:table-cell office:value-type="float" office:value="99" calcext:value-type="float">
            <text:p>99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336" office:value-type="float" office:value="100" calcext:value-type="float">
            <text:p>$1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Cable – Gma</text:p>
          </table:table-cell>
          <table:table-cell table:style-name="ce281" office:value-type="float" office:value="23" calcext:value-type="float">
            <text:p>$23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10473" calcext:value-type="float">
            <text:p>$10,473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47500" calcext:value-type="float">
            <text:p>47500</text:p>
          </table:table-cell>
          <table:table-cell table:formula="of:=SUM([.X5:.X15])" office:value-type="float" office:value="16105" calcext:value-type="float">
            <text:p>16105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404" calcext:value-type="float">
            <text:p>$404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192" calcext:value-type="float">
            <text:p>$192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0" calcext:value-type="float">
            <text:p>$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7500" calcext:value-type="float">
            <text:p>$7,500.00</text:p>
          </table:table-cell>
          <table:table-cell table:style-name="ce293"/>
          <table:table-cell table:style-name="ce359"/>
          <table:table-cell/>
          <table:table-cell table:style-name="ce428" office:value-type="string" calcext:value-type="string">
            <text:p>amazon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78" calcext:value-type="float">
            <text:p>$278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7771" calcext:value-type="float">
            <text:p>$27,771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Shave</text:p>
          </table:table-cell>
          <table:table-cell table:style-name="ce428"/>
          <table:table-cell table:style-name="ce428" office:value-type="string" calcext:value-type="string">
            <text:p>Slate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394"/>
          <table:table-cell table:style-name="ce273" office:value-type="string" calcext:value-type="string">
            <text:p>Wells CC</text:p>
          </table:table-cell>
          <table:table-cell table:style-name="ce731"/>
          <table:table-cell table:style-name="ce299" table:number-columns-repeated="2"/>
          <table:table-cell table:style-name="ce73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8219" calcext:value-type="float">
            <text:p>$18,219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9552" calcext:value-type="float">
            <text:p>$9,55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 office:value-type="string" calcext:value-type="string">
            <text:p>Slate</text:p>
          </table:table-cell>
          <table:table-cell table:style-name="ce281" office:value-type="float" office:value="1500" calcext:value-type="float">
            <text:p>$1,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6552" calcext:value-type="float">
            <text:p>$6,55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600" calcext:value-type="float">
            <text:p>6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Savings 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13796" calcext:value-type="float">
            <text:p>13,796.00</text:p>
          </table:table-cell>
          <table:table-cell table:style-name="ce359" table:number-columns-repeated="2"/>
          <table:table-cell/>
          <table:table-cell office:value-type="string" calcext:value-type="string">
            <text:p>Storage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75" calcext:value-type="float">
            <text:p>7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4423" calcext:value-type="float">
            <text:p>4,423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13796" calcext:value-type="float">
            <text:p>$13,796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4423" calcext:value-type="float">
            <text:p>$4,423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8219" calcext:value-type="float">
            <text:p>$18,219.00</text:p>
          </table:table-cell>
          <table:table-cell table:style-name="ce360" table:formula="of:=[.R28]/2" office:value-type="float" office:value="9109.5" calcext:value-type="float">
            <text:p>$9,109.50</text:p>
          </table:table-cell>
          <table:table-cell table:style-name="ce374" table:formula="of:=[.S28]/2" office:value-type="float" office:value="4554.75" calcext:value-type="float">
            <text:p>$4,554.75</text:p>
          </table:table-cell>
          <table:table-cell/>
          <table:table-cell office:value-type="string" calcext:value-type="string">
            <text:p>Dog food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575" office:value-type="string" calcext:value-type="string">
            <text:p>Groceries</text:p>
          </table:table-cell>
          <table:table-cell table:style-name="ce575" table:number-columns-repeated="2"/>
          <table:table-cell office:value-type="float" office:value="800" calcext:value-type="float">
            <text:p>800</text:p>
          </table:table-cell>
          <table:table-cell table:number-columns-repeated="999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y22" table:style-name="ta14">
        <office:forms form:automatic-focus="false" form:apply-design-mode="false"/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Ma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12<text:span text:style-name="T1">th</text:span>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17"/>
          <table:table-cell table:style-name="ce383" office:value-type="string" calcext:value-type="string">
            <text:p>26<text:span text:style-name="T1">th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9642" calcext:value-type="float">
            <text:p>$9,642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7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571" office:value-type="float" office:value="760" calcext:value-type="float">
            <text:p>$76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281"/>
          <table:table-cell table:style-name="ce345"/>
          <table:table-cell table:style-name="ce565" office:value-type="string" calcext:value-type="string">
            <text:p>12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328" calcext:value-type="float">
            <text:p>$1,328.00</text:p>
          </table:table-cell>
          <table:table-cell table:style-name="ce302"/>
          <table:table-cell table:style-name="ce368"/>
          <table:table-cell/>
          <table:table-cell table:style-name="ce40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727" office:value-type="string" calcext:value-type="string">
            <text:p>25<text:span text:style-name="T1">th</text:span></text:p>
          </table:table-cell>
          <table:table-cell table:style-name="ce729" office:value-type="string" calcext:value-type="string">
            <text:p>Harley</text:p>
          </table:table-cell>
          <table:table-cell table:style-name="ce730" office:value-type="float" office:value="475" calcext:value-type="float">
            <text:p>$475.00</text:p>
          </table:table-cell>
          <table:table-cell table:style-name="ce389"/>
          <table:table-cell table:style-name="ce389" office:value-type="string" calcext:value-type="string">
            <text:p>X</text:p>
          </table:table-cell>
          <table:table-cell table:style-name="ce390"/>
          <table:table-cell table:style-name="ce345"/>
          <table:table-cell table:style-name="ce257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832" calcext:value-type="float">
            <text:p>$2,832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3000" calcext:value-type="float">
            <text:p>13000</text:p>
          </table:table-cell>
          <table:table-cell table:style-name="ce575" office:value-type="float" office:value="8100" calcext:value-type="float">
            <text:p>810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/>
          <table:table-cell table:style-name="ce338" office:value-type="string" calcext:value-type="string">
            <text:p>X</text:p>
          </table:table-cell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09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700" calcext:value-type="float">
            <text:p>$7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1025" calcext:value-type="float">
            <text:p>1025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331" office:value-type="string" calcext:value-type="string">
            <text:p>SyncronyGuitar</text:p>
          </table:table-cell>
          <table:table-cell table:style-name="ce336" office:value-type="float" office:value="250" calcext:value-type="float">
            <text:p>$2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8000" calcext:value-type="float">
            <text:p>8000</text:p>
          </table:table-cell>
          <table:table-cell office:value-type="float" office:value="2390" calcext:value-type="float">
            <text:p>2390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728" office:value-type="string" calcext:value-type="string">
            <text:p>16th</text:p>
          </table:table-cell>
          <table:table-cell table:style-name="ce273" office:value-type="string" calcext:value-type="string">
            <text:p>Bass Pro</text:p>
          </table:table-cell>
          <table:table-cell table:style-name="ce731"/>
          <table:table-cell table:style-name="ce299" table:number-columns-repeated="2"/>
          <table:table-cell table:style-name="ce401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3802" calcext:value-type="float">
            <text:p>$13,802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50" calcext:value-type="float">
            <text:p>$25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336" office:value-type="float" office:value="2000" calcext:value-type="float">
            <text:p>$2,0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6<text:span text:style-name="T1">th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 office:value-type="float" office:value="1132" calcext:value-type="float">
            <text:p>$1,132.00</text:p>
          </table:table-cell>
          <table:table-cell table:style-name="ce302"/>
          <table:table-cell table:style-name="ce371"/>
          <table:table-cell/>
          <table:table-cell table:style-name="ce732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2400" calcext:value-type="float">
            <text:p>$2,4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0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870" calcext:value-type="float">
            <text:p>$2,87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/>
          <table:table-cell table:style-name="ce57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336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 office:value-type="string" calcext:value-type="string">
            <text:p>24rd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5000" calcext:value-type="float">
            <text:p>$5,0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 office:value-type="string" calcext:value-type="string">
            <text:p><text:s/></text:p>
          </table:table-cell>
          <table:table-cell table:style-name="ce281" table:number-columns-repeated="3"/>
          <table:table-cell table:style-name="ce307"/>
          <table:table-cell table:style-name="ce317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Cable – Gma</text:p>
          </table:table-cell>
          <table:table-cell table:style-name="ce281" office:value-type="float" office:value="24" calcext:value-type="float">
            <text:p>$24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4002" calcext:value-type="float">
            <text:p>$4,002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47500" calcext:value-type="float">
            <text:p>47500</text:p>
          </table:table-cell>
          <table:table-cell table:formula="of:=SUM([.X5:.X15])" office:value-type="float" office:value="12715" calcext:value-type="float">
            <text:p>12715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293" calcext:value-type="float">
            <text:p>$293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208" calcext:value-type="float">
            <text:p>$208.00</text:p>
          </table:table-cell>
          <table:table-cell table:style-name="ce298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0" calcext:value-type="float">
            <text:p>$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office:value-type="string" calcext:value-type="string">
            <text:p>C</text:p>
          </table:table-cell>
          <table:table-cell table:style-name="ce30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622" calcext:value-type="float">
            <text:p>$622.00</text:p>
          </table:table-cell>
          <table:table-cell table:style-name="ce293"/>
          <table:table-cell table:style-name="ce359"/>
          <table:table-cell/>
          <table:table-cell table:style-name="ce428" office:value-type="string" calcext:value-type="string">
            <text:p>amazon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2"/>
          <table:table-cell office:value-type="float" office:value="8588" calcext:value-type="float">
            <text:p>8588</text:p>
          </table:table-cell>
          <table:table-cell table:number-columns-repeated="996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276" calcext:value-type="float">
            <text:p>$276.00</text:p>
          </table:table-cell>
          <table:table-cell table:style-name="ce298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5000" calcext:value-type="float">
            <text:p>$5,000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20" calcext:value-type="float">
            <text:p>20</text:p>
          </table:table-cell>
          <table:table-cell table:number-columns-repeated="2"/>
          <table:table-cell office:value-type="float" office:value="-276" calcext:value-type="float">
            <text:p>-27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 office:value-type="string" calcext:value-type="string">
            <text:p>X</text:p>
          </table:table-cell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23426" calcext:value-type="float">
            <text:p>$23,426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Shave</text:p>
          </table:table-cell>
          <table:table-cell table:style-name="ce428"/>
          <table:table-cell table:style-name="ce428" office:value-type="string" calcext:value-type="string">
            <text:p>Slate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2"/>
          <table:table-cell office:value-type="float" office:value="-185" calcext:value-type="float">
            <text:p>-185</text:p>
          </table:table-cell>
          <table:table-cell table:number-columns-repeated="996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394"/>
          <table:table-cell table:style-name="ce273" office:value-type="string" calcext:value-type="string">
            <text:p>Wells CC</text:p>
          </table:table-cell>
          <table:table-cell table:style-name="ce731"/>
          <table:table-cell table:style-name="ce299" table:number-columns-repeated="2"/>
          <table:table-cell table:style-name="ce73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4911" calcext:value-type="float">
            <text:p>$14,911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8515" calcext:value-type="float">
            <text:p>$8,51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5515" calcext:value-type="float">
            <text:p>$5,515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600" calcext:value-type="float">
            <text:p>6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Savings 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5973" calcext:value-type="float">
            <text:p>5,973.00</text:p>
          </table:table-cell>
          <table:table-cell table:style-name="ce359" table:number-columns-repeated="2"/>
          <table:table-cell/>
          <table:table-cell office:value-type="string" calcext:value-type="string">
            <text:p>Storage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75" calcext:value-type="float">
            <text:p>7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8938" calcext:value-type="float">
            <text:p>8,938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5973" calcext:value-type="float">
            <text:p>$5,973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8938" calcext:value-type="float">
            <text:p>$8,938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4911" calcext:value-type="float">
            <text:p>$14,911.00</text:p>
          </table:table-cell>
          <table:table-cell table:style-name="ce360" table:formula="of:=[.R28]/2" office:value-type="float" office:value="7455.5" calcext:value-type="float">
            <text:p>$7,455.50</text:p>
          </table:table-cell>
          <table:table-cell table:style-name="ce374" table:formula="of:=[.S28]/2" office:value-type="float" office:value="3727.75" calcext:value-type="float">
            <text:p>$3,727.75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26"/>
          <table:table-cell table:style-name="Default"/>
          <table:table-cell table:number-columns-repeated="997"/>
        </table:table-row>
        <table:table-row table:style-name="ro4">
          <table:table-cell table:number-columns-repeated="26"/>
          <table:table-cell office:value-type="float" office:value="1136" calcext:value-type="float">
            <text:p>1136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1132" calcext:value-type="float">
            <text:p>1132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1100" calcext:value-type="float">
            <text:p>1100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1100" calcext:value-type="float">
            <text:p>1100</text:p>
          </table:table-cell>
          <table:table-cell table:number-columns-repeated="99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ne22" table:style-name="ta14">
        <office:forms form:automatic-focus="false" form:apply-design-mode="false"/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June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9<text:span text:style-name="T1">th</text:span>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/>
          <table:table-cell table:style-name="ce295" office:value-type="string" calcext:value-type="string">
            <text:p>X</text:p>
          </table:table-cell>
          <table:table-cell table:style-name="ce308"/>
          <table:table-cell table:style-name="ce317"/>
          <table:table-cell table:style-name="ce383" office:value-type="string" calcext:value-type="string">
            <text:p>23<text:span text:style-name="T1">rd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 table:number-columns-repeated="2"/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8127" calcext:value-type="float">
            <text:p>$8,127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7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571" office:value-type="float" office:value="760" calcext:value-type="float">
            <text:p>$760.00</text:p>
          </table:table-cell>
          <table:table-cell table:style-name="ce281" table:number-columns-repeated="3"/>
          <table:table-cell table:style-name="ce345"/>
          <table:table-cell table:style-name="ce565" office:value-type="string" calcext:value-type="string">
            <text:p>9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 office:value-type="float" office:value="1136" calcext:value-type="float">
            <text:p>$1,136.00</text:p>
          </table:table-cell>
          <table:table-cell table:style-name="ce302"/>
          <table:table-cell table:style-name="ce368"/>
          <table:table-cell/>
          <table:table-cell table:style-name="ce40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727" office:value-type="string" calcext:value-type="string">
            <text:p>25<text:span text:style-name="T1">th</text:span></text:p>
          </table:table-cell>
          <table:table-cell table:style-name="ce729" office:value-type="string" calcext:value-type="string">
            <text:p>Harley</text:p>
          </table:table-cell>
          <table:table-cell table:style-name="ce730" office:value-type="float" office:value="475" calcext:value-type="float">
            <text:p>$475.00</text:p>
          </table:table-cell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756" calcext:value-type="float">
            <text:p>$2,756.00</text:p>
          </table:table-cell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3000" calcext:value-type="float">
            <text:p>13000</text:p>
          </table:table-cell>
          <table:table-cell table:style-name="ce575" office:value-type="float" office:value="7420" calcext:value-type="float">
            <text:p>742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09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600" calcext:value-type="float">
            <text:p>$6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600" calcext:value-type="float">
            <text:p>$600.00</text:p>
          </table:table-cell>
          <table:table-cell table:style-name="ce302"/>
          <table:table-cell table:style-name="ce302" office:value-type="string" calcext:value-type="string">
            <text:p>X</text:p>
          </table:table-cell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900" calcext:value-type="float">
            <text:p>9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331" office:value-type="string" calcext:value-type="string">
            <text:p>SyncronyGuitar</text:p>
          </table:table-cell>
          <table:table-cell table:style-name="ce336" office:value-type="float" office:value="250" calcext:value-type="float">
            <text:p>$250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16100" calcext:value-type="float">
            <text:p>16100</text:p>
          </table:table-cell>
          <table:table-cell office:value-type="float" office:value="4653" calcext:value-type="float">
            <text:p>4653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728" office:value-type="string" calcext:value-type="string">
            <text:p>16th</text:p>
          </table:table-cell>
          <table:table-cell table:style-name="ce273" office:value-type="string" calcext:value-type="string">
            <text:p>Bass Pro</text:p>
          </table:table-cell>
          <table:table-cell table:style-name="ce731"/>
          <table:table-cell table:style-name="ce299" table:number-columns-repeated="2"/>
          <table:table-cell table:style-name="ce401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12019" calcext:value-type="float">
            <text:p>$12,019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 office:value-type="string" calcext:value-type="string">
            <text:p>X</text:p>
          </table:table-cell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336" office:value-type="float" office:value="1500" calcext:value-type="float">
            <text:p>$1,500.00</text:p>
          </table:table-cell>
          <table:table-cell table:style-name="ce572"/>
          <table:table-cell table:style-name="ce572" office:value-type="string" calcext:value-type="string">
            <text:p>X</text:p>
          </table:table-cell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199" calcext:value-type="float">
            <text:p>199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2<text:span text:style-name="T1">nd</text:span></text:p>
          </table:table-cell>
          <table:table-cell table:style-name="ce269" office:value-type="string" calcext:value-type="string">
            <text:p>Trump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300" calcext:value-type="float">
            <text:p>$300.00</text:p>
          </table:table-cell>
          <table:table-cell table:style-name="ce704"/>
          <table:table-cell table:style-name="ce704" office:value-type="string" calcext:value-type="string">
            <text:p>X</text:p>
          </table:table-cell>
          <table:table-cell table:style-name="ce707"/>
          <table:table-cell table:style-name="ce345"/>
          <table:table-cell table:style-name="ce256" office:value-type="string" calcext:value-type="string">
            <text:p>23<text:span text:style-name="T1">rd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/>
          <table:table-cell table:style-name="ce302"/>
          <table:table-cell table:style-name="ce371"/>
          <table:table-cell/>
          <table:table-cell table:style-name="ce732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 office:value-type="string" calcext:value-type="string">
            <text:p>X</text:p>
          </table:table-cell>
          <table:table-cell table:style-name="ce307"/>
          <table:table-cell table:style-name="ce345"/>
          <table:table-cell table:style-name="ce257" office:value-type="string" calcext:value-type="string">
            <text:p>20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/>
          <table:table-cell table:style-name="ce281" office:value-type="float" office:value="2790" calcext:value-type="float">
            <text:p>$2,790.00</text:p>
          </table:table-cell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3500" calcext:value-type="float">
            <text:p>$3,500.00</text:p>
          </table:table-cell>
          <table:table-cell table:style-name="ce294"/>
          <table:table-cell table:style-name="ce572" office:value-type="string" calcext:value-type="string">
            <text:p>X</text:p>
          </table:table-cell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/>
          <table:table-cell office:value-type="float" office:value="74" calcext:value-type="float">
            <text:p>74</text:p>
          </table:table-cell>
          <table:table-cell table:number-columns-repeated="996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336" office:value-type="float" office:value="150" calcext:value-type="float">
            <text:p>$15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/>
          <table:table-cell office:value-type="float" office:value="46" calcext:value-type="float">
            <text:p>46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 office:value-type="string" calcext:value-type="string">
            <text:p>Cabelas </text:p>
          </table:table-cell>
          <table:table-cell table:style-name="ce281" office:value-type="float" office:value="4000" calcext:value-type="float">
            <text:p>$4,000.00</text:p>
          </table:table-cell>
          <table:table-cell table:style-name="ce281"/>
          <table:table-cell table:style-name="ce281" office:value-type="string" calcext:value-type="string">
            <text:p>X</text:p>
          </table:table-cell>
          <table:table-cell table:style-name="ce307" office:value-type="string" calcext:value-type="string">
            <text:p>Wa trip</text:p>
          </table:table-cell>
          <table:table-cell table:style-name="ce317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Cable – Gma</text:p>
          </table:table-cell>
          <table:table-cell table:style-name="ce281" office:value-type="float" office:value="23" calcext:value-type="float">
            <text:p>$23.00</text:p>
          </table:table-cell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2790" calcext:value-type="float">
            <text:p>$2,79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5600" calcext:value-type="float">
            <text:p>55600</text:p>
          </table:table-cell>
          <table:table-cell table:formula="of:=SUM([.X5:.X15])" office:value-type="float" office:value="14172" calcext:value-type="float">
            <text:p>14172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203" calcext:value-type="float">
            <text:p>$203.00</text:p>
          </table:table-cell>
          <table:table-cell table:style-name="ce293" office:value-type="string" calcext:value-type="string">
            <text:p>C</text:p>
          </table:table-cell>
          <table:table-cell table:style-name="ce293" office:value-type="string" calcext:value-type="string">
            <text:p>X</text:p>
          </table:table-cell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216" calcext:value-type="float">
            <text:p>$216.00</text:p>
          </table:table-cell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0" calcext:value-type="float">
            <text:p>$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table:number-columns-repeated="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 office:value-type="float" office:value="4000" calcext:value-type="float">
            <text:p>$4,000.00</text:p>
          </table:table-cell>
          <table:table-cell table:style-name="ce293" office:value-type="string" calcext:value-type="string">
            <text:p>landmark</text:p>
          </table:table-cell>
          <table:table-cell table:style-name="ce359"/>
          <table:table-cell/>
          <table:table-cell table:style-name="ce428" office:value-type="string" calcext:value-type="string">
            <text:p>amazon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00" calcext:value-type="float">
            <text:p>$300.00</text:p>
          </table:table-cell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 office:value-type="float" office:value="120" calcext:value-type="float">
            <text:p>$120.00</text:p>
          </table:table-cell>
          <table:table-cell table:style-name="ce294" office:value-type="string" calcext:value-type="string">
            <text:p>aurora</text:p>
          </table:table-cell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18929" calcext:value-type="float">
            <text:p>$18,929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Shave</text:p>
          </table:table-cell>
          <table:table-cell table:style-name="ce428"/>
          <table:table-cell table:style-name="ce428" office:value-type="string" calcext:value-type="string">
            <text:p>Slate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394"/>
          <table:table-cell table:style-name="ce273" office:value-type="string" calcext:value-type="string">
            <text:p>Wells CC</text:p>
          </table:table-cell>
          <table:table-cell table:style-name="ce731"/>
          <table:table-cell table:style-name="ce299" table:number-columns-repeated="2"/>
          <table:table-cell table:style-name="ce73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14537" calcext:value-type="float">
            <text:p>$14,53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 office:value-type="string" calcext:value-type="string">
            <text:p>Naturescape</text:p>
          </table:table-cell>
          <table:table-cell table:style-name="ce281" office:value-type="float" office:value="435" calcext:value-type="float">
            <text:p>$435.00</text:p>
          </table:table-cell>
          <table:table-cell table:style-name="ce294"/>
          <table:table-cell table:style-name="ce294" office:value-type="string" calcext:value-type="string">
            <text:p>X</text:p>
          </table:table-cell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4392" calcext:value-type="float">
            <text:p>$4,39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1392" calcext:value-type="float">
            <text:p>$1,39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600" calcext:value-type="float">
            <text:p>6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Savings </text:p>
          </table:table-cell>
          <table:table-cell table:style-name="ce281" office:value-type="float" office:value="0" calcext:value-type="float">
            <text:p>$0.00</text:p>
          </table:table-cell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10933" calcext:value-type="float">
            <text:p>10,933.00</text:p>
          </table:table-cell>
          <table:table-cell table:style-name="ce359" table:number-columns-repeated="2"/>
          <table:table-cell/>
          <table:table-cell office:value-type="string" calcext:value-type="string">
            <text:p>Storage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75" calcext:value-type="float">
            <text:p>7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3604" calcext:value-type="float">
            <text:p>3,604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10933" calcext:value-type="float">
            <text:p>$10,933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3604" calcext:value-type="float">
            <text:p>$3,604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14537" calcext:value-type="float">
            <text:p>$14,537.00</text:p>
          </table:table-cell>
          <table:table-cell table:style-name="ce360" table:formula="of:=[.R28]/2" office:value-type="float" office:value="7268.5" calcext:value-type="float">
            <text:p>$7,268.50</text:p>
          </table:table-cell>
          <table:table-cell table:style-name="ce374" table:formula="of:=[.S28]/2" office:value-type="float" office:value="3634.25" calcext:value-type="float">
            <text:p>$3,634.25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>
          <table:table-cell table:number-columns-repeated="26"/>
          <table:table-cell office:value-type="float" office:value="2790" calcext:value-type="float">
            <text:p>2790</text:p>
          </table:table-cell>
          <table:table-cell table:number-columns-repeated="997"/>
        </table:table-row>
        <table:table-row table:style-name="ro4">
          <table:table-cell table:number-columns-repeated="26"/>
          <table:table-cell office:value-type="float" office:value="2756" calcext:value-type="float">
            <text:p>2756</text:p>
          </table:table-cell>
          <table:table-cell table:number-columns-repeated="99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ly22" table:style-name="ta14">
        <office:forms form:automatic-focus="false" form:apply-design-mode="false"/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July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9<text:span text:style-name="T1">th</text:span>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23<text:span text:style-name="T1">rd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 table:number-columns-repeated="2"/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/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7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571" office:value-type="float" office:value="760" calcext:value-type="float">
            <text:p>$760.00</text:p>
          </table:table-cell>
          <table:table-cell table:style-name="ce281" table:number-columns-repeated="3"/>
          <table:table-cell table:style-name="ce345"/>
          <table:table-cell table:style-name="ce565" office:value-type="string" calcext:value-type="string">
            <text:p>9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/>
          <table:table-cell table:style-name="ce302"/>
          <table:table-cell table:style-name="ce368"/>
          <table:table-cell/>
          <table:table-cell table:style-name="ce40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727" office:value-type="string" calcext:value-type="string">
            <text:p>25<text:span text:style-name="T1">th</text:span></text:p>
          </table:table-cell>
          <table:table-cell table:style-name="ce729" office:value-type="string" calcext:value-type="string">
            <text:p>Harley</text:p>
          </table:table-cell>
          <table:table-cell table:style-name="ce730" office:value-type="float" office:value="475" calcext:value-type="float">
            <text:p>$475.00</text:p>
          </table:table-cell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3000" calcext:value-type="float">
            <text:p>13000</text:p>
          </table:table-cell>
          <table:table-cell table:style-name="ce575" office:value-type="float" office:value="7420" calcext:value-type="float">
            <text:p>742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09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600" calcext:value-type="float">
            <text:p>$600.00</text:p>
          </table:table-cell>
          <table:table-cell table:style-name="ce302" table:number-columns-repeated="2"/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600" calcext:value-type="float">
            <text:p>$600.00</text:p>
          </table:table-cell>
          <table:table-cell table:style-name="ce302" table:number-columns-repeated="2"/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900" calcext:value-type="float">
            <text:p>9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331" office:value-type="string" calcext:value-type="string">
            <text:p>SyncronyGuitar</text:p>
          </table:table-cell>
          <table:table-cell table:style-name="ce336" office:value-type="float" office:value="250" calcext:value-type="float">
            <text:p>$250.00</text:p>
          </table:table-cell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16100" calcext:value-type="float">
            <text:p>16100</text:p>
          </table:table-cell>
          <table:table-cell office:value-type="float" office:value="4653" calcext:value-type="float">
            <text:p>4653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18"/>
          <table:table-cell table:style-name="ce728" office:value-type="string" calcext:value-type="string">
            <text:p>16th</text:p>
          </table:table-cell>
          <table:table-cell table:style-name="ce273" office:value-type="string" calcext:value-type="string">
            <text:p>Bass Pro</text:p>
          </table:table-cell>
          <table:table-cell table:style-name="ce731"/>
          <table:table-cell table:style-name="ce299" table:number-columns-repeated="2"/>
          <table:table-cell table:style-name="ce401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0" calcext:value-type="float">
            <text:p>$0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336" office:value-type="float" office:value="1500" calcext:value-type="float">
            <text:p>$1,500.00</text:p>
          </table:table-cell>
          <table:table-cell table:style-name="ce572" table:number-columns-repeated="2"/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199" calcext:value-type="float">
            <text:p>199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2<text:span text:style-name="T1">nd</text:span></text:p>
          </table:table-cell>
          <table:table-cell table:style-name="ce269" office:value-type="string" calcext:value-type="string">
            <text:p>Trump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300" calcext:value-type="float">
            <text:p>$30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3<text:span text:style-name="T1">rd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/>
          <table:table-cell table:style-name="ce302"/>
          <table:table-cell table:style-name="ce371"/>
          <table:table-cell/>
          <table:table-cell table:style-name="ce732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 office:value-type="string" calcext:value-type="string">
            <text:p>20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 table:number-columns-repeated="2"/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500" calcext:value-type="float">
            <text:p>$1,500.00</text:p>
          </table:table-cell>
          <table:table-cell table:style-name="ce294"/>
          <table:table-cell table:style-name="ce57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336" office:value-type="float" office:value="150" calcext:value-type="float">
            <text:p>$150.00</text:p>
          </table:table-cell>
          <table:table-cell table:style-name="ce281" table:number-columns-repeated="2"/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 table:number-columns-repeated="3"/>
          <table:table-cell table:style-name="ce307" office:value-type="string" calcext:value-type="string">
            <text:p>Wa trip</text:p>
          </table:table-cell>
          <table:table-cell table:style-name="ce317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Cable – Gma</text:p>
          </table:table-cell>
          <table:table-cell table:style-name="ce281" office:value-type="float" office:value="23" calcext:value-type="float">
            <text:p>$23.00</text:p>
          </table:table-cell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0" calcext:value-type="float">
            <text:p>$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5600" calcext:value-type="float">
            <text:p>55600</text:p>
          </table:table-cell>
          <table:table-cell table:formula="of:=SUM([.X5:.X15])" office:value-type="float" office:value="14172" calcext:value-type="float">
            <text:p>14172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293" calcext:value-type="float">
            <text:p>$293.00</text:p>
          </table:table-cell>
          <table:table-cell table:style-name="ce293" office:value-type="string" calcext:value-type="string">
            <text:p>C</text:p>
          </table:table-cell>
          <table:table-cell table:style-name="ce293"/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216" calcext:value-type="float">
            <text:p>$216.00</text:p>
          </table:table-cell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0" calcext:value-type="float">
            <text:p>$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table:number-columns-repeated="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table:style-name="ce428" office:value-type="string" calcext:value-type="string">
            <text:p>amazon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0" calcext:value-type="float">
            <text:p>$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300" calcext:value-type="float">
            <text:p>$300.00</text:p>
          </table:table-cell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0" calcext:value-type="float">
            <text:p>$0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Shave</text:p>
          </table:table-cell>
          <table:table-cell table:style-name="ce428"/>
          <table:table-cell table:style-name="ce428" office:value-type="string" calcext:value-type="string">
            <text:p>Slate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394"/>
          <table:table-cell table:style-name="ce273" office:value-type="string" calcext:value-type="string">
            <text:p>Wells CC</text:p>
          </table:table-cell>
          <table:table-cell table:style-name="ce731"/>
          <table:table-cell table:style-name="ce299" table:number-columns-repeated="2"/>
          <table:table-cell table:style-name="ce73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8692" calcext:value-type="float">
            <text:p>$8,69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-8692" calcext:value-type="float">
            <text:p>-$8,69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-11692" calcext:value-type="float">
            <text:p>-$11,692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600" calcext:value-type="float">
            <text:p>6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Savings 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5023" calcext:value-type="float">
            <text:p>5,023.00</text:p>
          </table:table-cell>
          <table:table-cell table:style-name="ce359" table:number-columns-repeated="2"/>
          <table:table-cell/>
          <table:table-cell office:value-type="string" calcext:value-type="string">
            <text:p>Storage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75" calcext:value-type="float">
            <text:p>7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3669" calcext:value-type="float">
            <text:p>3,669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5023" calcext:value-type="float">
            <text:p>$5,023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3669" calcext:value-type="float">
            <text:p>$3,669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8692" calcext:value-type="float">
            <text:p>$8,692.00</text:p>
          </table:table-cell>
          <table:table-cell table:style-name="ce360" table:formula="of:=[.R28]/2" office:value-type="float" office:value="4346" calcext:value-type="float">
            <text:p>$4,346.00</text:p>
          </table:table-cell>
          <table:table-cell table:style-name="ce374" table:formula="of:=[.S28]/2" office:value-type="float" office:value="2173" calcext:value-type="float">
            <text:p>$2,173.00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st" table:style-name="ta14">
        <office:forms form:automatic-focus="false" form:apply-design-mode="false"/>
        <table:table-column table:style-name="co1" table:default-cell-style-name="ce266"/>
        <table:table-column table:style-name="co2" table:default-cell-style-name="ce266"/>
        <table:table-column table:style-name="co3" table:default-cell-style-name="ce291"/>
        <table:table-column table:style-name="co4" table:number-columns-repeated="2" table:default-cell-style-name="ce291"/>
        <table:table-column table:style-name="co3" table:default-cell-style-name="ce291"/>
        <table:table-column table:style-name="co5" table:default-cell-style-name="ce291"/>
        <table:table-column table:style-name="co3" table:default-cell-style-name="ce291"/>
        <table:table-column table:style-name="co2" table:default-cell-style-name="ce291"/>
        <table:table-column table:style-name="co6" table:default-cell-style-name="ce291"/>
        <table:table-column table:style-name="co4" table:number-columns-repeated="2" table:default-cell-style-name="ce291"/>
        <table:table-column table:style-name="co7" table:default-cell-style-name="ce291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default-cell-style-name="ce266"/>
        <table:table-column table:style-name="co12" table:default-cell-style-name="ce291"/>
        <table:table-column table:style-name="co13" table:default-cell-style-name="ce291"/>
        <table:table-column table:style-name="co14" table:default-cell-style-name="ce375"/>
        <table:table-column table:style-name="co10" table:number-columns-repeated="4" table:default-cell-style-name="ce266"/>
        <table:table-column table:style-name="co14" table:default-cell-style-name="ce266"/>
        <table:table-column table:style-name="co10" table:number-columns-repeated="2" table:default-cell-style-name="ce266"/>
        <table:table-column table:style-name="co11" table:default-cell-style-name="ce266"/>
        <table:table-column table:style-name="co10" table:number-columns-repeated="996" table:default-cell-style-name="ce266"/>
        <table:table-row table:style-name="ro1">
          <table:table-cell table:style-name="ce247"/>
          <table:table-cell table:style-name="ce267" office:value-type="string" calcext:value-type="string">
            <text:p>June</text:p>
          </table:table-cell>
          <table:table-cell table:style-name="ce278" table:number-columns-repeated="11"/>
          <table:table-cell table:style-name="ce267" table:number-columns-repeated="4"/>
          <table:table-cell table:style-name="ce278" table:number-columns-repeated="2"/>
          <table:table-cell table:style-name="ce365"/>
          <table:table-cell table:number-columns-repeated="1004"/>
        </table:table-row>
        <table:table-row table:style-name="ro1">
          <table:table-cell table:style-name="ce256" office:value-type="string" calcext:value-type="string">
            <text:p>Date</text:p>
          </table:table-cell>
          <table:table-cell table:style-name="ce268" office:value-type="string" calcext:value-type="string">
            <text:p>1st-15th</text:p>
          </table:table-cell>
          <table:table-cell table:style-name="ce280" office:value-type="string" calcext:value-type="string">
            <text:p>Amount</text:p>
          </table:table-cell>
          <table:table-cell table:style-name="ce280" table:number-columns-repeated="3"/>
          <table:table-cell table:style-name="ce316"/>
          <table:table-cell table:style-name="ce280" office:value-type="string" calcext:value-type="string">
            <text:p>Date</text:p>
          </table:table-cell>
          <table:table-cell table:style-name="ce280" office:value-type="string" calcext:value-type="string">
            <text:p>16th-30th</text:p>
          </table:table-cell>
          <table:table-cell table:style-name="ce332"/>
          <table:table-cell table:style-name="ce280" table:number-columns-repeated="2"/>
          <table:table-cell table:style-name="ce332"/>
          <table:table-cell table:style-name="ce344"/>
          <table:table-cell table:style-name="ce347" office:value-type="string" calcext:value-type="string">
            <text:p>Date</text:p>
          </table:table-cell>
          <table:table-cell table:style-name="ce349"/>
          <table:table-cell table:style-name="ce268"/>
          <table:table-cell table:style-name="ce280" table:number-columns-repeated="2"/>
          <table:table-cell table:style-name="ce367"/>
          <table:table-cell/>
          <table:table-cell table:style-name="ce575"/>
          <table:table-cell table:number-columns-repeated="1002"/>
        </table:table-row>
        <table:table-row table:style-name="ro2">
          <table:table-cell table:style-name="ce249"/>
          <table:table-cell table:style-name="ce267"/>
          <table:table-cell table:style-name="ce278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15"/>
          <table:table-cell table:style-name="ce320"/>
          <table:table-cell table:style-name="ce278"/>
          <table:table-cell table:style-name="ce333"/>
          <table:table-cell table:style-name="ce292" office:value-type="string" calcext:value-type="string">
            <text:p>Auto Pay</text:p>
          </table:table-cell>
          <table:table-cell table:style-name="ce292" office:value-type="string" calcext:value-type="string">
            <text:p>Paid</text:p>
          </table:table-cell>
          <table:table-cell table:style-name="ce305"/>
          <table:table-cell table:style-name="ce343"/>
          <table:table-cell table:style-name="ce249"/>
          <table:table-cell table:style-name="ce350"/>
          <table:table-cell table:style-name="ce267" office:value-type="string" calcext:value-type="string">
            <text:p>Check</text:p>
          </table:table-cell>
          <table:table-cell table:style-name="ce278" office:value-type="string" calcext:value-type="string">
            <text:p>Bill pay</text:p>
          </table:table-cell>
          <table:table-cell table:style-name="ce361" office:value-type="string" calcext:value-type="string">
            <text:p>Expense</text:p>
          </table:table-cell>
          <table:table-cell table:style-name="ce365"/>
          <table:table-cell table:number-columns-repeated="1004"/>
        </table:table-row>
        <table:table-row table:style-name="ro1">
          <table:table-cell table:style-name="ce258" office:value-type="string" calcext:value-type="string">
            <text:p>12<text:span text:style-name="T1">th</text:span></text:p>
          </table:table-cell>
          <table:table-cell table:style-name="ce578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 table:number-columns-repeated="2"/>
          <table:table-cell table:style-name="ce308"/>
          <table:table-cell table:style-name="ce317"/>
          <table:table-cell table:style-name="ce383" office:value-type="string" calcext:value-type="string">
            <text:p>26<text:span text:style-name="T1">th</text:span></text:p>
          </table:table-cell>
          <table:table-cell table:style-name="ce380" office:value-type="string" calcext:value-type="string">
            <text:p>Landmark Deposit</text:p>
          </table:table-cell>
          <table:table-cell table:style-name="ce282" office:value-type="float" office:value="1100" calcext:value-type="float">
            <text:p>$1,100.00</text:p>
          </table:table-cell>
          <table:table-cell table:style-name="ce295" table:number-columns-repeated="2"/>
          <table:table-cell table:style-name="ce308"/>
          <table:table-cell table:style-name="ce345"/>
          <table:table-cell table:style-name="ce257" office:value-type="string" calcext:value-type="string">
            <text:p>Start</text:p>
          </table:table-cell>
          <table:table-cell table:style-name="ce351"/>
          <table:table-cell table:style-name="ce353"/>
          <table:table-cell table:style-name="ce285" office:value-type="float" office:value="3000" calcext:value-type="float">
            <text:p>$3,000.00</text:p>
          </table:table-cell>
          <table:table-cell table:style-name="ce293"/>
          <table:table-cell table:style-name="ce368"/>
          <table:table-cell table:number-columns-repeated="2"/>
          <table:table-cell office:value-type="string" calcext:value-type="string">
            <text:p>Limit</text:p>
          </table:table-cell>
          <table:table-cell office:value-type="string" calcext:value-type="string">
            <text:p>Balance</text:p>
          </table:table-cell>
          <table:table-cell table:style-name="ce378" office:value-type="string" calcext:value-type="string">
            <text:p>max</text:p>
          </table:table-cell>
          <table:table-cell table:style-name="ce378" office:value-type="string" calcext:value-type="string">
            <text:p>min</text:p>
          </table:table-cell>
          <table:table-cell/>
          <table:table-cell table:style-name="ce291" office:value-type="string" calcext:value-type="string">
            <text:p>Cars</text:p>
          </table:table-cell>
          <table:table-cell table:number-columns-repeated="996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571" office:value-type="string" calcext:value-type="string">
            <text:p>18<text:span text:style-name="T1">th</text:span></text:p>
          </table:table-cell>
          <table:table-cell table:style-name="ce570" office:value-type="string" calcext:value-type="string">
            <text:p>Ram</text:p>
          </table:table-cell>
          <table:table-cell table:style-name="ce571" office:value-type="float" office:value="760" calcext:value-type="float">
            <text:p>$760.00</text:p>
          </table:table-cell>
          <table:table-cell table:style-name="ce281" table:number-columns-repeated="3"/>
          <table:table-cell table:style-name="ce345"/>
          <table:table-cell table:style-name="ce565" office:value-type="string" calcext:value-type="string">
            <text:p>9<text:span text:style-name="T1">th</text:span></text:p>
          </table:table-cell>
          <table:table-cell table:style-name="ce351" office:value-type="string" calcext:value-type="string">
            <text:p>Denise</text:p>
          </table:table-cell>
          <table:table-cell table:style-name="ce281"/>
          <table:table-cell table:style-name="ce285"/>
          <table:table-cell table:style-name="ce302"/>
          <table:table-cell table:style-name="ce368"/>
          <table:table-cell/>
          <table:table-cell table:style-name="ce409" office:value-type="string" calcext:value-type="string">
            <text:p>Bass Pro</text:p>
          </table:table-cell>
          <table:table-cell table:style-name="ce429" office:value-type="float" office:value="2000" calcext:value-type="float">
            <text:p>2000</text:p>
          </table:table-cell>
          <table:table-cell table:number-columns-repeated="3" table:style-name="ce429" office:value-type="float" office:value="0" calcext:value-type="float">
            <text:p>0</text:p>
          </table:table-cell>
          <table:table-cell/>
          <table:table-cell table:style-name="ce291" office:value-type="string" calcext:value-type="string">
            <text:p>Student</text:p>
          </table:table-cell>
          <table:table-cell table:number-columns-repeated="996"/>
        </table:table-row>
        <table:table-row table:style-name="ro1">
          <table:table-cell table:style-name="ce258"/>
          <table:table-cell table:style-name="ce380"/>
          <table:table-cell table:style-name="ce282"/>
          <table:table-cell table:style-name="ce295" table:number-columns-repeated="2"/>
          <table:table-cell table:style-name="ce308"/>
          <table:table-cell table:style-name="ce318"/>
          <table:table-cell table:style-name="ce727" office:value-type="string" calcext:value-type="string">
            <text:p>25<text:span text:style-name="T1">th</text:span></text:p>
          </table:table-cell>
          <table:table-cell table:style-name="ce729" office:value-type="string" calcext:value-type="string">
            <text:p>Harley</text:p>
          </table:table-cell>
          <table:table-cell table:style-name="ce730" office:value-type="float" office:value="475" calcext:value-type="float">
            <text:p>$475.00</text:p>
          </table:table-cell>
          <table:table-cell table:style-name="ce389" table:number-columns-repeated="2"/>
          <table:table-cell table:style-name="ce390"/>
          <table:table-cell table:style-name="ce345"/>
          <table:table-cell table:style-name="ce257" office:value-type="string" calcext:value-type="string">
            <text:p>6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 table:number-columns-repeated="2"/>
          <table:table-cell table:style-name="ce362"/>
          <table:table-cell table:style-name="ce368"/>
          <table:table-cell/>
          <table:table-cell table:style-name="ce721" office:value-type="string" calcext:value-type="string">
            <text:p>Cabelas</text:p>
          </table:table-cell>
          <table:table-cell table:style-name="ce575" office:value-type="float" office:value="13000" calcext:value-type="float">
            <text:p>13000</text:p>
          </table:table-cell>
          <table:table-cell table:style-name="ce575" office:value-type="float" office:value="7420" calcext:value-type="float">
            <text:p>7420</text:p>
          </table:table-cell>
          <table:table-cell table:style-name="ce575" office:value-type="float" office:value="100" calcext:value-type="float">
            <text:p>100</text:p>
          </table:table-cell>
          <table:table-cell table:style-name="ce575" office:value-type="float" office:value="50" calcext:value-type="float">
            <text:p>50</text:p>
          </table:table-cell>
          <table:table-cell/>
          <table:table-cell table:style-name="ce291"/>
          <table:table-cell table:number-columns-repeated="996"/>
        </table:table-row>
        <table:table-row table:style-name="ro3">
          <table:table-cell table:style-name="ce265"/>
          <table:table-cell table:style-name="ce387"/>
          <table:table-cell table:style-name="ce334"/>
          <table:table-cell table:style-name="ce338" table:number-columns-repeated="2"/>
          <table:table-cell table:style-name="ce310"/>
          <table:table-cell table:style-name="ce318"/>
          <table:table-cell table:style-name="ce323" office:value-type="string" calcext:value-type="string">
            <text:p>22<text:span text:style-name="T1">nd</text:span></text:p>
          </table:table-cell>
          <table:table-cell table:style-name="ce387" office:value-type="string" calcext:value-type="string">
            <text:p>Jeep</text:p>
          </table:table-cell>
          <table:table-cell table:style-name="ce334" office:value-type="float" office:value="900" calcext:value-type="float">
            <text:p>$900.00</text:p>
          </table:table-cell>
          <table:table-cell table:style-name="ce338" table:number-columns-repeated="2"/>
          <table:table-cell table:style-name="ce310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362"/>
          <table:table-cell table:style-name="ce368"/>
          <table:table-cell/>
          <table:table-cell table:style-name="ce409" office:value-type="string" calcext:value-type="string">
            <text:p>Wells</text:p>
          </table:table-cell>
          <table:table-cell table:style-name="ce429" office:value-type="float" office:value="5000" calcext:value-type="float">
            <text:p>5000</text:p>
          </table:table-cell>
          <table:table-cell table:style-name="ce429" office:value-type="float" office:value="0" calcext:value-type="float">
            <text:p>0</text:p>
          </table:table-cell>
          <table:table-cell table:style-name="ce429" office:value-type="float" office:value="150" calcext:value-type="float">
            <text:p>150</text:p>
          </table:table-cell>
          <table:table-cell table:style-name="ce429" office:value-type="float" office:value="25" calcext:value-type="float">
            <text:p>25</text:p>
          </table:table-cell>
          <table:table-cell/>
          <table:table-cell table:style-name="ce291"/>
          <table:table-cell table:number-columns-repeated="996"/>
        </table:table-row>
        <table:table-row table:style-name="ro1">
          <table:table-cell table:style-name="ce263" office:value-type="string" calcext:value-type="string">
            <text:p>1<text:span text:style-name="T1">st</text:span></text:p>
          </table:table-cell>
          <table:table-cell table:style-name="ce276" office:value-type="string" calcext:value-type="string">
            <text:p>Spend/Groc</text:p>
          </table:table-cell>
          <table:table-cell table:style-name="ce289" office:value-type="float" office:value="600" calcext:value-type="float">
            <text:p>$600.00</text:p>
          </table:table-cell>
          <table:table-cell table:style-name="ce302" table:number-columns-repeated="2"/>
          <table:table-cell table:style-name="ce311"/>
          <table:table-cell table:style-name="ce318"/>
          <table:table-cell table:style-name="ce324" office:value-type="string" calcext:value-type="string">
            <text:p>15<text:span text:style-name="T1">th</text:span></text:p>
          </table:table-cell>
          <table:table-cell table:style-name="ce269" office:value-type="string" calcext:value-type="string">
            <text:p>Spend/Groc</text:p>
          </table:table-cell>
          <table:table-cell table:style-name="ce281" office:value-type="float" office:value="600" calcext:value-type="float">
            <text:p>$600.00</text:p>
          </table:table-cell>
          <table:table-cell table:style-name="ce302" table:number-columns-repeated="2"/>
          <table:table-cell table:style-name="ce311"/>
          <table:table-cell table:style-name="ce345"/>
          <table:table-cell table:style-name="ce257"/>
          <table:table-cell table:style-name="ce351"/>
          <table:table-cell table:style-name="ce335" table:number-columns-repeated="2"/>
          <table:table-cell table:style-name="ce339"/>
          <table:table-cell table:style-name="ce369"/>
          <table:table-cell/>
          <table:table-cell table:style-name="ce721" office:value-type="string" calcext:value-type="string">
            <text:p>Kohls</text:p>
          </table:table-cell>
          <table:table-cell office:value-type="float" office:value="3000" calcext:value-type="float">
            <text:p>3000</text:p>
          </table:table-cell>
          <table:table-cell office:value-type="float" office:value="900" calcext:value-type="float">
            <text:p>9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<text:span text:style-name="T1">st</text:span></text:p>
          </table:table-cell>
          <table:table-cell table:style-name="ce331" office:value-type="string" calcext:value-type="string">
            <text:p>SyncronyGuitar</text:p>
          </table:table-cell>
          <table:table-cell table:style-name="ce336" office:value-type="float" office:value="250" calcext:value-type="float">
            <text:p>$250.00</text:p>
          </table:table-cell>
          <table:table-cell table:style-name="ce294" table:number-columns-repeated="2"/>
          <table:table-cell table:style-name="ce307"/>
          <table:table-cell table:style-name="ce318"/>
          <table:table-cell table:style-name="ce569"/>
          <table:table-cell table:style-name="ce570"/>
          <table:table-cell table:style-name="ce571"/>
          <table:table-cell table:style-name="ce572" table:number-columns-repeated="2"/>
          <table:table-cell table:style-name="ce573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62"/>
          <table:table-cell/>
          <table:table-cell table:style-name="ce721" office:value-type="string" calcext:value-type="string">
            <text:p>Chase</text:p>
          </table:table-cell>
          <table:table-cell office:value-type="float" office:value="16100" calcext:value-type="float">
            <text:p>16100</text:p>
          </table:table-cell>
          <table:table-cell office:value-type="float" office:value="4653" calcext:value-type="float">
            <text:p>4653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st</text:p>
          </table:table-cell>
          <table:table-cell table:style-name="ce269" office:value-type="string" calcext:value-type="string">
            <text:p>Mortgage</text:p>
          </table:table-cell>
          <table:table-cell table:style-name="ce281" office:value-type="float" office:value="1830" calcext:value-type="float">
            <text:p>$1,830.00</text:p>
          </table:table-cell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18"/>
          <table:table-cell table:style-name="ce728" office:value-type="string" calcext:value-type="string">
            <text:p>16th</text:p>
          </table:table-cell>
          <table:table-cell table:style-name="ce273" office:value-type="string" calcext:value-type="string">
            <text:p>Bass Pro</text:p>
          </table:table-cell>
          <table:table-cell table:style-name="ce731"/>
          <table:table-cell table:style-name="ce299" table:number-columns-repeated="2"/>
          <table:table-cell table:style-name="ce401"/>
          <table:table-cell table:style-name="ce345"/>
          <table:table-cell table:style-name="ce257"/>
          <table:table-cell table:style-name="ce269"/>
          <table:table-cell table:style-name="ce289" table:formula="of:=[.Q5]+[.Q7]" office:value-type="float" office:value="0" calcext:value-type="float">
            <text:p>$0.00</text:p>
          </table:table-cell>
          <table:table-cell table:style-name="ce289" table:formula="of:=[.R4]+[.R5]+[.R6]" office:value-type="float" office:value="3000" calcext:value-type="float">
            <text:p>$3,000.00</text:p>
          </table:table-cell>
          <table:table-cell table:style-name="ce302"/>
          <table:table-cell table:style-name="ce311"/>
          <table:table-cell/>
          <table:table-cell table:style-name="ce722" office:value-type="string" calcext:value-type="string">
            <text:p>Jarod</text:p>
          </table:table-cell>
          <table:table-cell table:style-name="ce604" office:value-type="float" office:value="9000" calcext:value-type="float">
            <text:p>9000</text:p>
          </table:table-cell>
          <table:table-cell table:number-columns-repeated="3" table:style-name="ce60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06" office:value-type="string" calcext:value-type="string">
            <text:p>2<text:span text:style-name="T1">nd</text:span></text:p>
          </table:table-cell>
          <table:table-cell table:style-name="ce570" office:value-type="string" calcext:value-type="string">
            <text:p>G Lessons</text:p>
          </table:table-cell>
          <table:table-cell table:style-name="ce571" office:value-type="float" office:value="200" calcext:value-type="float">
            <text:p>$200.00</text:p>
          </table:table-cell>
          <table:table-cell table:style-name="ce572"/>
          <table:table-cell table:style-name="ce720"/>
          <table:table-cell table:style-name="ce573"/>
          <table:table-cell table:style-name="ce318"/>
          <table:table-cell table:style-name="ce569" office:value-type="string" calcext:value-type="string">
            <text:p>16th</text:p>
          </table:table-cell>
          <table:table-cell table:style-name="ce331" office:value-type="string" calcext:value-type="string">
            <text:p>Cabelas</text:p>
          </table:table-cell>
          <table:table-cell table:style-name="ce336" office:value-type="float" office:value="250" calcext:value-type="float">
            <text:p>$250.00</text:p>
          </table:table-cell>
          <table:table-cell table:style-name="ce572" table:number-columns-repeated="2"/>
          <table:table-cell table:style-name="ce573"/>
          <table:table-cell table:style-name="ce345"/>
          <table:table-cell table:style-name="ce265"/>
          <table:table-cell table:style-name="ce277" table:number-columns-repeated="2"/>
          <table:table-cell table:style-name="ce334"/>
          <table:table-cell table:style-name="ce338"/>
          <table:table-cell table:style-name="ce370"/>
          <table:table-cell/>
          <table:table-cell table:style-name="ce721" office:value-type="string" calcext:value-type="string">
            <text:p>Home D</text:p>
          </table:table-cell>
          <table:table-cell table:style-name="ce429" office:value-type="float" office:value="4500" calcext:value-type="float">
            <text:p>4500</text:p>
          </table:table-cell>
          <table:table-cell table:style-name="ce429" office:value-type="float" office:value="199" calcext:value-type="float">
            <text:p>199</text:p>
          </table:table-cell>
          <table:table-cell table:style-name="ce429" office:value-type="float" office:value="100" calcext:value-type="float">
            <text:p>100</text:p>
          </table:table-cell>
          <table:table-cell table:style-name="ce42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2<text:span text:style-name="T1">nd</text:span></text:p>
          </table:table-cell>
          <table:table-cell table:style-name="ce269" office:value-type="string" calcext:value-type="string">
            <text:p>Trump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18"/>
          <table:table-cell table:style-name="ce692" office:value-type="string" calcext:value-type="string">
            <text:p>16th</text:p>
          </table:table-cell>
          <table:table-cell table:style-name="ce702" office:value-type="string" calcext:value-type="string">
            <text:p>HomeDep</text:p>
          </table:table-cell>
          <table:table-cell table:style-name="ce703" office:value-type="float" office:value="0" calcext:value-type="float">
            <text:p>$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6" office:value-type="string" calcext:value-type="string">
            <text:p>23<text:span text:style-name="T1">rd</text:span></text:p>
          </table:table-cell>
          <table:table-cell table:style-name="ce352" office:value-type="string" calcext:value-type="string">
            <text:p>Denise</text:p>
          </table:table-cell>
          <table:table-cell table:style-name="ce289"/>
          <table:table-cell table:style-name="ce285"/>
          <table:table-cell table:style-name="ce302"/>
          <table:table-cell table:style-name="ce371"/>
          <table:table-cell/>
          <table:table-cell table:style-name="ce732" office:value-type="string" calcext:value-type="string">
            <text:p>Synchrony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257" office:value-type="string" calcext:value-type="string">
            <text:p>4th</text:p>
          </table:table-cell>
          <table:table-cell table:style-name="ce269" office:value-type="string" calcext:value-type="string">
            <text:p>Internet</text:p>
          </table:table-cell>
          <table:table-cell table:style-name="ce285" office:value-type="float" office:value="100" calcext:value-type="float">
            <text:p>$100.00</text:p>
          </table:table-cell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18"/>
          <table:table-cell table:style-name="ce257" office:value-type="string" calcext:value-type="string">
            <text:p>19th</text:p>
          </table:table-cell>
          <table:table-cell table:style-name="ce269" office:value-type="string" calcext:value-type="string">
            <text:p>Geico (bike)</text:p>
          </table:table-cell>
          <table:table-cell table:style-name="ce281" office:value-type="float" office:value="45" calcext:value-type="float">
            <text:p>$45.00</text:p>
          </table:table-cell>
          <table:table-cell table:style-name="ce294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 office:value-type="string" calcext:value-type="string">
            <text:p>20<text:span text:style-name="T1">th</text:span></text:p>
          </table:table-cell>
          <table:table-cell table:style-name="ce351" office:value-type="string" calcext:value-type="string">
            <text:p>John</text:p>
          </table:table-cell>
          <table:table-cell table:style-name="ce281" table:number-columns-repeated="2"/>
          <table:table-cell table:style-name="ce294"/>
          <table:table-cell table:style-name="ce359"/>
          <table:table-cell/>
          <table:table-cell table:style-name="ce723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8th</text:p>
          </table:table-cell>
          <table:table-cell table:style-name="ce269" office:value-type="string" calcext:value-type="string">
            <text:p>Chase Slate</text:p>
          </table:table-cell>
          <table:table-cell table:style-name="ce281" office:value-type="float" office:value="1500" calcext:value-type="float">
            <text:p>$1,500.00</text:p>
          </table:table-cell>
          <table:table-cell table:style-name="ce294"/>
          <table:table-cell table:style-name="ce572"/>
          <table:table-cell table:style-name="ce681"/>
          <table:table-cell table:style-name="ce318"/>
          <table:table-cell table:style-name="ce606" office:value-type="string" calcext:value-type="string">
            <text:p>19th</text:p>
          </table:table-cell>
          <table:table-cell table:style-name="ce331" office:value-type="string" calcext:value-type="string">
            <text:p>J. College</text:p>
          </table:table-cell>
          <table:table-cell table:style-name="ce713" office:value-type="float" office:value="500" calcext:value-type="float">
            <text:p>$500.00</text:p>
          </table:table-cell>
          <table:table-cell table:style-name="ce572" office:value-type="string" calcext:value-type="string">
            <text:p>C</text:p>
          </table:table-cell>
          <table:table-cell table:style-name="ce572"/>
          <table:table-cell table:style-name="ce573"/>
          <table:table-cell table:style-name="ce345"/>
          <table:table-cell table:style-name="ce257"/>
          <table:table-cell table:style-name="ce351"/>
          <table:table-cell table:style-name="ce281" table:number-columns-repeated="2"/>
          <table:table-cell table:style-name="ce294"/>
          <table:table-cell table:style-name="ce372"/>
          <table:table-cell/>
          <table:table-cell table:style-name="ce575" table:number-columns-repeated="5"/>
          <table:table-cell table:number-columns-repeated="998"/>
        </table:table-row>
        <table:table-row table:style-name="ro1">
          <table:table-cell table:style-name="ce257" office:value-type="string" calcext:value-type="string">
            <text:p>9th</text:p>
          </table:table-cell>
          <table:table-cell table:style-name="ce331" office:value-type="string" calcext:value-type="string">
            <text:p>Kohls</text:p>
          </table:table-cell>
          <table:table-cell table:style-name="ce336" office:value-type="float" office:value="150" calcext:value-type="float">
            <text:p>$150.00</text:p>
          </table:table-cell>
          <table:table-cell table:style-name="ce281" table:number-columns-repeated="2"/>
          <table:table-cell table:style-name="ce306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/>
          <table:table-cell table:style-name="ce354"/>
          <table:table-cell table:style-name="ce355"/>
          <table:table-cell table:style-name="ce363"/>
          <table:table-cell table:style-name="ce373"/>
          <table:table-cell/>
          <table:table-cell table:style-name="ce724" table:number-columns-repeated="5"/>
          <table:table-cell table:number-columns-repeated="998"/>
        </table:table-row>
        <table:table-row table:style-name="ro1">
          <table:table-cell table:style-name="ce257"/>
          <table:table-cell table:style-name="ce269"/>
          <table:table-cell table:style-name="ce281" table:number-columns-repeated="3"/>
          <table:table-cell table:style-name="ce307" office:value-type="string" calcext:value-type="string">
            <text:p>Wa trip</text:p>
          </table:table-cell>
          <table:table-cell table:style-name="ce317"/>
          <table:table-cell table:style-name="ce257" office:value-type="string" calcext:value-type="string">
            <text:p>23<text:span text:style-name="T1">rd</text:span></text:p>
          </table:table-cell>
          <table:table-cell table:style-name="ce269" office:value-type="string" calcext:value-type="string">
            <text:p>Cable – Gma</text:p>
          </table:table-cell>
          <table:table-cell table:style-name="ce281" office:value-type="float" office:value="23" calcext:value-type="float">
            <text:p>$23.00</text:p>
          </table:table-cell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89" table:formula="of:=[.Q12]+[.Q13]+[.Q14]" office:value-type="float" office:value="0" calcext:value-type="float">
            <text:p>$0.00</text:p>
          </table:table-cell>
          <table:table-cell table:style-name="ce289" table:formula="of:=[.R12]+[.R13]+[.R14]" office:value-type="float" office:value="0" calcext:value-type="float">
            <text:p>$0.00</text:p>
          </table:table-cell>
          <table:table-cell table:style-name="ce302"/>
          <table:table-cell table:style-name="ce311"/>
          <table:table-cell table:number-columns-repeated="2"/>
          <table:table-cell table:formula="of:=SUM([.W5:.W15])" office:value-type="float" office:value="55600" calcext:value-type="float">
            <text:p>55600</text:p>
          </table:table-cell>
          <table:table-cell table:formula="of:=SUM([.X5:.X15])" office:value-type="float" office:value="14172" calcext:value-type="float">
            <text:p>14172</text:p>
          </table:table-cell>
          <table:table-cell table:formula="of:=SUM([.Y5:.Y15])" office:value-type="float" office:value="1000" calcext:value-type="float">
            <text:p>1000</text:p>
          </table:table-cell>
          <table:table-cell table:formula="of:=SUM([.Z5:.Z15])" office:value-type="float" office:value="355" calcext:value-type="float">
            <text:p>355</text:p>
          </table:table-cell>
          <table:table-cell table:number-columns-repeated="998"/>
        </table:table-row>
        <table:table-row table:style-name="ro1">
          <table:table-cell table:style-name="ce257" office:value-type="string" calcext:value-type="string">
            <text:p>13th</text:p>
          </table:table-cell>
          <table:table-cell table:style-name="ce570" office:value-type="string" calcext:value-type="string">
            <text:p>Cell Phone</text:p>
          </table:table-cell>
          <table:table-cell table:style-name="ce285" office:value-type="float" office:value="293" calcext:value-type="float">
            <text:p>$293.00</text:p>
          </table:table-cell>
          <table:table-cell table:style-name="ce293" office:value-type="string" calcext:value-type="string">
            <text:p>C</text:p>
          </table:table-cell>
          <table:table-cell table:style-name="ce293"/>
          <table:table-cell table:style-name="ce307"/>
          <table:table-cell table:style-name="ce318"/>
          <table:table-cell table:style-name="ce257" office:value-type="string" calcext:value-type="string">
            <text:p>26th</text:p>
          </table:table-cell>
          <table:table-cell table:style-name="ce269" office:value-type="string" calcext:value-type="string">
            <text:p>Dish</text:p>
          </table:table-cell>
          <table:table-cell table:style-name="ce281" office:value-type="float" office:value="216" calcext:value-type="float">
            <text:p>$216.00</text:p>
          </table:table-cell>
          <table:table-cell table:style-name="ce298" office:value-type="string" calcext:value-type="string">
            <text:p>C</text:p>
          </table:table-cell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726" office:value-type="string" calcext:value-type="string">
            <text:p>Savings</text:p>
          </table:table-cell>
          <table:table-cell table:style-name="ce356" table:formula="of:=[.F22]+[.F23]+[.M10]+[.M11]+[.M12]+[.M18]+[.M21]+[.M23]+[.M24]+[.F21]" office:value-type="float" office:value="0" calcext:value-type="float">
            <text:p>$0.00</text:p>
          </table:table-cell>
          <table:table-cell table:style-name="ce364"/>
          <table:table-cell table:style-name="ce359"/>
          <table:table-cell/>
          <table:table-cell table:style-name="ce376" office:value-type="string" calcext:value-type="string">
            <text:p>auto pay</text:p>
          </table:table-cell>
          <table:table-cell table:number-columns-repeated="1002"/>
        </table:table-row>
        <table:table-row table:style-name="ro1">
          <table:table-cell table:style-name="ce263"/>
          <table:table-cell table:style-name="ce276"/>
          <table:table-cell table:style-name="ce289"/>
          <table:table-cell table:style-name="ce302" table:number-columns-repeated="2"/>
          <table:table-cell table:style-name="ce307"/>
          <table:table-cell table:style-name="ce318"/>
          <table:table-cell table:style-name="ce692" office:value-type="string" calcext:value-type="string">
            <text:p>28th</text:p>
          </table:table-cell>
          <table:table-cell table:style-name="ce702" office:value-type="string" calcext:value-type="string">
            <text:p>Jared</text:p>
          </table:table-cell>
          <table:table-cell table:style-name="ce703"/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7"/>
          <table:table-cell table:style-name="ce293"/>
          <table:table-cell table:style-name="ce359"/>
          <table:table-cell/>
          <table:table-cell table:style-name="ce428" office:value-type="string" calcext:value-type="string">
            <text:p>amazon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06" office:value-type="string" calcext:value-type="string">
            <text:p>15<text:span text:style-name="T1">th</text:span></text:p>
          </table:table-cell>
          <table:table-cell table:style-name="ce331" office:value-type="string" calcext:value-type="string">
            <text:p>D. College</text:p>
          </table:table-cell>
          <table:table-cell table:style-name="ce713" office:value-type="float" office:value="900" calcext:value-type="float">
            <text:p>$900.00</text:p>
          </table:table-cell>
          <table:table-cell table:style-name="ce719" office:value-type="string" calcext:value-type="string">
            <text:p>C</text:p>
          </table:table-cell>
          <table:table-cell table:style-name="ce719"/>
          <table:table-cell table:style-name="ce573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Electricity</text:p>
          </table:table-cell>
          <table:table-cell table:style-name="ce285" office:value-type="float" office:value="475" calcext:value-type="float">
            <text:p>$475.00</text:p>
          </table:table-cell>
          <table:table-cell table:style-name="ce298"/>
          <table:table-cell table:style-name="ce294"/>
          <table:table-cell table:style-name="ce307"/>
          <table:table-cell table:style-name="ce345"/>
          <table:table-cell table:style-name="ce257"/>
          <table:table-cell table:style-name="ce351"/>
          <table:table-cell table:style-name="ce257" office:value-type="string" calcext:value-type="string">
            <text:p>Added</text:p>
          </table:table-cell>
          <table:table-cell table:style-name="ce358"/>
          <table:table-cell table:style-name="ce294"/>
          <table:table-cell table:style-name="ce359"/>
          <table:table-cell/>
          <table:table-cell table:style-name="ce428" office:value-type="string" calcext:value-type="string">
            <text:p>Vitamins</text:p>
          </table:table-cell>
          <table:table-cell table:style-name="ce428"/>
          <table:table-cell table:style-name="ce428" office:value-type="string" calcext:value-type="string">
            <text:p>Cabelas</text:p>
          </table:table-cell>
          <table:table-cell table:style-name="ce428"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 office:value-type="string" calcext:value-type="string">
            <text:p>30th </text:p>
          </table:table-cell>
          <table:table-cell table:style-name="ce269" office:value-type="string" calcext:value-type="string">
            <text:p>Auto Insurance</text:p>
          </table:table-cell>
          <table:table-cell table:style-name="ce281" office:value-type="float" office:value="185" calcext:value-type="float">
            <text:p>$185.00</text:p>
          </table:table-cell>
          <table:table-cell table:style-name="ce294"/>
          <table:table-cell table:style-name="ce298"/>
          <table:table-cell table:style-name="ce307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IN</text:p>
          </table:table-cell>
          <table:table-cell table:style-name="ce281" table:formula="of:=[.R10]+[.R16]+[.R18]+[.R19]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table:style-name="ce428" office:value-type="string" calcext:value-type="string">
            <text:p>Shave</text:p>
          </table:table-cell>
          <table:table-cell table:style-name="ce428"/>
          <table:table-cell table:style-name="ce428" office:value-type="string" calcext:value-type="string">
            <text:p>Slate</text:p>
          </table:table-cell>
          <table:table-cell table:style-name="ce428"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692"/>
          <table:table-cell table:style-name="ce702" office:value-type="string" calcext:value-type="string">
            <text:p>Lunch</text:p>
          </table:table-cell>
          <table:table-cell table:style-name="ce703" office:value-type="float" office:value="50" calcext:value-type="float">
            <text:p>$5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394"/>
          <table:table-cell table:style-name="ce273" office:value-type="string" calcext:value-type="string">
            <text:p>Wells CC</text:p>
          </table:table-cell>
          <table:table-cell table:style-name="ce731"/>
          <table:table-cell table:style-name="ce299" table:number-columns-repeated="2"/>
          <table:table-cell table:style-name="ce731"/>
          <table:table-cell table:style-name="ce345"/>
          <table:table-cell table:style-name="ce348"/>
          <table:table-cell table:style-name="ce351"/>
          <table:table-cell table:style-name="ce348" office:value-type="string" calcext:value-type="string">
            <text:p>OUT</text:p>
          </table:table-cell>
          <table:table-cell table:style-name="ce334" table:formula="of:=[.R28]+[.R17]" office:value-type="float" office:value="9007" calcext:value-type="float">
            <text:p>$9,00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paypal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50" calcext:value-type="float">
            <text:p>50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60" calcext:value-type="float">
            <text:p>$6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281" office:value-type="string" calcext:value-type="string">
            <text:p><text:s/></text:p>
          </table:table-cell>
          <table:table-cell table:style-name="ce345"/>
          <table:table-cell table:style-name="ce257"/>
          <table:table-cell table:style-name="ce269"/>
          <table:table-cell table:style-name="ce281"/>
          <table:table-cell table:style-name="ce289" table:formula="of:=[.R20]-[.R21]" office:value-type="float" office:value="-6007" calcext:value-type="float">
            <text:p>-$6,00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starbuck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1">
          <table:table-cell table:style-name="ce725"/>
          <table:table-cell table:style-name="ce702" office:value-type="string" calcext:value-type="string">
            <text:p>daycare</text:p>
          </table:table-cell>
          <table:table-cell table:style-name="ce703" office:value-type="float" office:value="60" calcext:value-type="float">
            <text:p>$60.00</text:p>
          </table:table-cell>
          <table:table-cell table:style-name="ce704" table:number-columns-repeated="2"/>
          <table:table-cell table:style-name="ce7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60" calcext:value-type="float">
            <text:p>$6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281" office:value-type="string" calcext:value-type="string">
            <text:p>next mo</text:p>
          </table:table-cell>
          <table:table-cell table:style-name="ce334" office:value-type="float" office:value="3000" calcext:value-type="float">
            <text:p>$3,000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Netflix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692"/>
          <table:table-cell table:style-name="ce702" office:value-type="string" calcext:value-type="string">
            <text:p>daycare</text:p>
          </table:table-cell>
          <table:table-cell table:style-name="ce703" office:value-type="float" office:value="60" calcext:value-type="float">
            <text:p>$60.00</text:p>
          </table:table-cell>
          <table:table-cell table:style-name="ce704" table:number-columns-repeated="2"/>
          <table:table-cell table:style-name="ce707"/>
          <table:table-cell table:style-name="ce345"/>
          <table:table-cell table:style-name="ce257"/>
          <table:table-cell table:style-name="ce351"/>
          <table:table-cell table:style-name="ce351" office:value-type="string" calcext:value-type="string">
            <text:p>Diff</text:p>
          </table:table-cell>
          <table:table-cell table:style-name="ce289" table:formula="of:=[.R22]-[.R23]" office:value-type="float" office:value="-9007" calcext:value-type="float">
            <text:p>-$9,007.00</text:p>
          </table:table-cell>
          <table:table-cell table:style-name="ce294"/>
          <table:table-cell table:style-name="ce359"/>
          <table:table-cell/>
          <table:table-cell office:value-type="string" calcext:value-type="string">
            <text:p>iTunes/Apple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57"/>
          <table:table-cell table:style-name="ce269"/>
          <table:table-cell table:style-name="ce281"/>
          <table:table-cell table:style-name="ce298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285"/>
          <table:table-cell table:style-name="ce293"/>
          <table:table-cell table:style-name="ce359"/>
          <table:table-cell/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Slate</text:p>
          </table:table-cell>
          <table:table-cell office:value-type="float" office:value="600" calcext:value-type="float">
            <text:p>600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264"/>
          <table:table-cell table:style-name="ce269" office:value-type="string" calcext:value-type="string">
            <text:p>Savings </text:p>
          </table:table-cell>
          <table:table-cell table:style-name="ce281" office:value-type="float" office:value="500" calcext:value-type="float">
            <text:p>$500.00</text:p>
          </table:table-cell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C28]" office:value-type="float" office:value="6093" calcext:value-type="float">
            <text:p>6,093.00</text:p>
          </table:table-cell>
          <table:table-cell table:style-name="ce359" table:number-columns-repeated="2"/>
          <table:table-cell/>
          <table:table-cell office:value-type="string" calcext:value-type="string">
            <text:p>Storage</text:p>
          </table:table-cell>
          <table:table-cell/>
          <table:table-cell office:value-type="string" calcext:value-type="string">
            <text:p>Cabelas</text:p>
          </table:table-cell>
          <table:table-cell office:value-type="float" office:value="75" calcext:value-type="float">
            <text:p>75</text:p>
          </table:table-cell>
          <table:table-cell table:number-columns-repeated="999"/>
        </table:table-row>
        <table:table-row table:style-name="ro1">
          <table:table-cell table:style-name="ce257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18"/>
          <table:table-cell table:style-name="ce322"/>
          <table:table-cell table:style-name="ce269"/>
          <table:table-cell table:style-name="ce281"/>
          <table:table-cell table:style-name="ce294" table:number-columns-repeated="2"/>
          <table:table-cell table:style-name="ce307"/>
          <table:table-cell table:style-name="ce345"/>
          <table:table-cell table:style-name="ce257"/>
          <table:table-cell table:style-name="ce351" table:number-columns-repeated="2"/>
          <table:table-cell table:style-name="ce359" table:formula="of:=[.J28]" office:value-type="float" office:value="2914" calcext:value-type="float">
            <text:p>2,914.00</text:p>
          </table:table-cell>
          <table:table-cell table:style-name="ce359" table:number-columns-repeated="2"/>
          <table:table-cell table:number-columns-repeated="1004"/>
        </table:table-row>
        <table:table-row table:style-name="ro1">
          <table:table-cell table:style-name="ce265"/>
          <table:table-cell table:style-name="ce277" office:value-type="string" calcext:value-type="string">
            <text:p>Total</text:p>
          </table:table-cell>
          <table:table-cell table:style-name="ce290" table:formula="of:=SUM([.C8:.C27])" office:value-type="float" office:value="6093" calcext:value-type="float">
            <text:p>$6,093.00</text:p>
          </table:table-cell>
          <table:table-cell table:style-name="ce303" table:number-columns-repeated="2"/>
          <table:table-cell table:style-name="ce313"/>
          <table:table-cell table:style-name="ce319"/>
          <table:table-cell table:style-name="ce328"/>
          <table:table-cell table:style-name="ce277" office:value-type="string" calcext:value-type="string">
            <text:p>Total</text:p>
          </table:table-cell>
          <table:table-cell table:style-name="ce290" table:formula="of:=SUM([.J8:.J27])" office:value-type="float" office:value="2914" calcext:value-type="float">
            <text:p>$2,914.00</text:p>
          </table:table-cell>
          <table:table-cell table:style-name="ce303" table:number-columns-repeated="2"/>
          <table:table-cell table:style-name="ce313"/>
          <table:table-cell table:style-name="ce346"/>
          <table:table-cell table:style-name="ce265"/>
          <table:table-cell table:style-name="ce277"/>
          <table:table-cell table:style-name="ce334"/>
          <table:table-cell table:style-name="ce360" table:formula="of:=SUM([.R26:.R27])" office:value-type="float" office:value="9007" calcext:value-type="float">
            <text:p>$9,007.00</text:p>
          </table:table-cell>
          <table:table-cell table:style-name="ce360" table:formula="of:=[.R28]/2" office:value-type="float" office:value="4503.5" calcext:value-type="float">
            <text:p>$4,503.50</text:p>
          </table:table-cell>
          <table:table-cell table:style-name="ce374" table:formula="of:=[.S28]/2" office:value-type="float" office:value="2251.75" calcext:value-type="float">
            <text:p>$2,251.75</text:p>
          </table:table-cell>
          <table:table-cell table:number-columns-repeated="1004"/>
        </table:table-row>
        <table:table-row table:style-name="ro1">
          <table:table-cell table:number-columns-repeated="21"/>
          <table:table-cell table:style-name="ce575" table:number-columns-repeated="3"/>
          <table:table-cell table:number-columns-repeated="100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dget" table:style-name="ta14">
        <office:forms form:automatic-focus="false" form:apply-design-mode="false"/>
        <table:table-column table:style-name="co16" table:default-cell-style-name="Default"/>
        <table:table-column table:style-name="co17" table:number-columns-repeated="4" table:default-cell-style-name="Default"/>
        <table:table-row table:style-name="ro4">
          <table:table-cell table:style-name="ce246" office:value-type="string" calcext:value-type="string">
            <text:p>John Pd</text:p>
          </table:table-cell>
          <table:table-cell table:style-name="ce246" office:value-type="float" office:value="5546" calcext:value-type="float">
            <text:p>5546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Denise pd</text:p>
          </table:table-cell>
          <table:table-cell table:style-name="ce246" office:value-type="float" office:value="4468" calcext:value-type="float">
            <text:p>4468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VA</text:p>
          </table:table-cell>
          <table:table-cell table:style-name="ce246" office:value-type="float" office:value="150" calcext:value-type="float">
            <text:p>15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8"/>
          <table:table-cell table:style-name="ce246" table:formula="of:=[.B1]+[.B2]+[.B3]" office:value-type="float" office:value="10164" calcext:value-type="float">
            <text:p>10164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8" table:number-columns-repeated="2"/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Mortgage</text:p>
          </table:table-cell>
          <table:table-cell table:style-name="ce252" office:value-type="float" office:value="1830" calcext:value-type="float">
            <text:p>183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Ram</text:p>
          </table:table-cell>
          <table:table-cell table:style-name="ce252" office:value-type="float" office:value="760" calcext:value-type="float">
            <text:p>76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Jeep</text:p>
          </table:table-cell>
          <table:table-cell table:style-name="ce252" office:value-type="float" office:value="900" calcext:value-type="float">
            <text:p>90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Harley</text:p>
          </table:table-cell>
          <table:table-cell table:style-name="ce252" office:value-type="float" office:value="475" calcext:value-type="float">
            <text:p>475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G Lessons</text:p>
          </table:table-cell>
          <table:table-cell table:style-name="ce252" office:value-type="float" office:value="225" calcext:value-type="float">
            <text:p>225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Trumpet</text:p>
          </table:table-cell>
          <table:table-cell table:style-name="ce252" office:value-type="float" office:value="125" calcext:value-type="float">
            <text:p>125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Internet</text:p>
          </table:table-cell>
          <table:table-cell table:style-name="ce252" office:value-type="float" office:value="100" calcext:value-type="float">
            <text:p>10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Dish TV</text:p>
          </table:table-cell>
          <table:table-cell table:style-name="ce252" office:value-type="float" office:value="216" calcext:value-type="float">
            <text:p>216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Gas</text:p>
          </table:table-cell>
          <table:table-cell table:style-name="ce252"/>
          <table:table-cell table:style-name="ce251"/>
          <table:table-cell/>
          <table:table-cell office:value-type="float" office:value="800" calcext:value-type="float">
            <text:p>800</text:p>
          </table:table-cell>
        </table:table-row>
        <table:table-row table:style-name="ro4">
          <table:table-cell table:style-name="ce246" office:value-type="string" calcext:value-type="string">
            <text:p>Groceries</text:p>
          </table:table-cell>
          <table:table-cell table:style-name="ce252"/>
          <table:table-cell table:style-name="ce251"/>
          <table:table-cell/>
          <table:table-cell office:value-type="float" office:value="800" calcext:value-type="float">
            <text:p>800</text:p>
          </table:table-cell>
        </table:table-row>
        <table:table-row table:style-name="ro4">
          <table:table-cell table:style-name="ce250" office:value-type="string" calcext:value-type="string">
            <text:p>Pets</text:p>
          </table:table-cell>
          <table:table-cell table:style-name="ce252"/>
          <table:table-cell table:style-name="ce251"/>
          <table:table-cell/>
          <table:table-cell office:value-type="float" office:value="300" calcext:value-type="float">
            <text:p>300</text:p>
          </table:table-cell>
        </table:table-row>
        <table:table-row table:style-name="ro4">
          <table:table-cell table:style-name="ce250" office:value-type="string" calcext:value-type="string">
            <text:p>Cell Phone</text:p>
          </table:table-cell>
          <table:table-cell table:style-name="ce252" office:value-type="float" office:value="300" calcext:value-type="float">
            <text:p>30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Electricity</text:p>
          </table:table-cell>
          <table:table-cell table:style-name="ce252" office:value-type="float" office:value="300" calcext:value-type="float">
            <text:p>300</text:p>
          </table:table-cell>
          <table:table-cell table:style-name="ce251" office:value-type="string" calcext:value-type="string">
            <text:p>Will Increase w/ pool</text:p>
          </table:table-cell>
          <table:table-cell table:number-columns-repeated="2"/>
        </table:table-row>
        <table:table-row table:style-name="ro4">
          <table:table-cell table:style-name="ce250" office:value-type="string" calcext:value-type="string">
            <text:p>D. College</text:p>
          </table:table-cell>
          <table:table-cell table:style-name="ce252" office:value-type="float" office:value="900" calcext:value-type="float">
            <text:p>90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J. College</text:p>
          </table:table-cell>
          <table:table-cell table:style-name="ce252" office:value-type="float" office:value="500" calcext:value-type="float">
            <text:p>50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Apple/Enter/Subscrip</text:p>
          </table:table-cell>
          <table:table-cell table:style-name="ce252"/>
          <table:table-cell table:style-name="ce251"/>
          <table:table-cell/>
          <table:table-cell office:value-type="float" office:value="250" calcext:value-type="float">
            <text:p>250</text:p>
          </table:table-cell>
        </table:table-row>
        <table:table-row table:style-name="ro4">
          <table:table-cell table:style-name="ce250" office:value-type="string" calcext:value-type="string">
            <text:p>Geico (bike)</text:p>
          </table:table-cell>
          <table:table-cell table:style-name="ce252" office:value-type="float" office:value="45" calcext:value-type="float">
            <text:p>45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Auto Insurance</text:p>
          </table:table-cell>
          <table:table-cell table:style-name="ce252" office:value-type="float" office:value="185" calcext:value-type="float">
            <text:p>185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Cable – Gma</text:p>
          </table:table-cell>
          <table:table-cell table:style-name="ce252" office:value-type="float" office:value="23" calcext:value-type="float">
            <text:p>23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Daycare/School</text:p>
          </table:table-cell>
          <table:table-cell table:style-name="ce252" office:value-type="float" office:value="50" calcext:value-type="float">
            <text:p>5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Food-eating out</text:p>
          </table:table-cell>
          <table:table-cell table:style-name="ce252"/>
          <table:table-cell table:style-name="ce251"/>
          <table:table-cell/>
          <table:table-cell office:value-type="float" office:value="600" calcext:value-type="float">
            <text:p>600</text:p>
          </table:table-cell>
        </table:table-row>
        <table:table-row table:style-name="ro4">
          <table:table-cell table:style-name="ce246" office:value-type="string" calcext:value-type="string">
            <text:p>House/Yard</text:p>
          </table:table-cell>
          <table:table-cell table:style-name="ce252"/>
          <table:table-cell table:style-name="ce251" office:value-type="string" calcext:value-type="string">
            <text:p>Naturescape</text:p>
          </table:table-cell>
          <table:table-cell/>
          <table:table-cell office:value-type="float" office:value="600" calcext:value-type="float">
            <text:p>600</text:p>
          </table:table-cell>
        </table:table-row>
        <table:table-row table:style-name="ro4">
          <table:table-cell table:style-name="ce246" office:value-type="string" calcext:value-type="string">
            <text:p>Savings</text:p>
          </table:table-cell>
          <table:table-cell table:style-name="ce252" office:value-type="float" office:value="500" calcext:value-type="float">
            <text:p>50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MISC</text:p>
          </table:table-cell>
          <table:table-cell table:style-name="ce252"/>
          <table:table-cell table:style-name="ce251"/>
          <table:table-cell/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246"/>
          <table:table-cell table:style-name="ce252"/>
          <table:table-cell table:style-name="ce251"/>
          <table:table-cell table:number-columns-repeated="2"/>
        </table:table-row>
        <table:table-row table:style-name="ro4">
          <table:table-cell table:style-name="ce246" office:value-type="string" calcext:value-type="string">
            <text:p>Sync Guitar</text:p>
          </table:table-cell>
          <table:table-cell table:style-name="ce252" office:value-type="float" office:value="50" calcext:value-type="float">
            <text:p>5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Chase Slate</text:p>
          </table:table-cell>
          <table:table-cell table:style-name="ce252" office:value-type="float" office:value="100" calcext:value-type="float">
            <text:p>10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Kohls</text:p>
          </table:table-cell>
          <table:table-cell table:style-name="ce252" office:value-type="float" office:value="50" calcext:value-type="float">
            <text:p>5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Wells CC</text:p>
          </table:table-cell>
          <table:table-cell table:style-name="ce252" office:value-type="float" office:value="0" calcext:value-type="float">
            <text:p>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Jared</text:p>
          </table:table-cell>
          <table:table-cell table:style-name="ce252" office:value-type="float" office:value="0" calcext:value-type="float">
            <text:p>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Bass Pro</text:p>
          </table:table-cell>
          <table:table-cell table:style-name="ce252" office:value-type="float" office:value="0" calcext:value-type="float">
            <text:p>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Cabelas</text:p>
          </table:table-cell>
          <table:table-cell table:style-name="ce252" office:value-type="float" office:value="250" calcext:value-type="float">
            <text:p>250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0" office:value-type="string" calcext:value-type="string">
            <text:p>HomeDep</text:p>
          </table:table-cell>
          <table:table-cell table:style-name="ce252" office:value-type="float" office:value="125" calcext:value-type="float">
            <text:p>125</text:p>
          </table:table-cell>
          <table:table-cell table:style-name="ce251"/>
          <table:table-cell table:number-columns-repeated="2"/>
        </table:table-row>
        <table:table-row table:style-name="ro4">
          <table:table-cell table:style-name="ce251" table:number-columns-repeated="3"/>
          <table:table-cell table:number-columns-repeated="2"/>
        </table:table-row>
        <table:table-row table:style-name="ro4">
          <table:table-cell table:style-name="ce251"/>
          <table:table-cell table:style-name="ce251" table:formula="of:=[.B4]-[.B6]-[.B7]-[.B8]-[.B9]-[.B10]-[.B11]-[.B12]-[.B13]-[.B14]-[.B15]-[.B16]-[.B17]-[.B18]-[.B19]-[.B20]-[.B22]-[.B23]-[.B24]-[.B25]-[.B26]-[.B27]-[.B28]-[.B29]-[.B30]-[.B31]-[.B32]-[.B33]-[.B34]-[.B35]-[.B36]-[.B37]-[.B38]" office:value-type="float" office:value="2155" calcext:value-type="float">
            <text:p>2155</text:p>
          </table:table-cell>
          <table:table-cell table:style-name="ce251"/>
          <table:table-cell table:number-columns-repeated="2"/>
        </table:table-row>
        <table:table-row-group>
          <table:table-row table:style-name="ro5" table:visibility="filter">
            <table:table-cell/>
            <table:table-cell table:formula="of:=SUBTOTAL(9;[.$B$40:.$B$41])" office:value-type="float" office:value="2155" calcext:value-type="float">
              <text:p>2155</text:p>
            </table:table-cell>
            <table:table-cell table:number-columns-repeated="3"/>
          </table:table-row>
          <table:table-row table:style-name="ro5" table:number-rows-repeated="1048531">
            <table:table-cell table:number-columns-repeated="5"/>
          </table:table-row>
          <table:table-row table:style-name="ro5">
            <table:table-cell table:number-columns-repeated="5"/>
          </table:table-row>
        </table:table-row-group>
      </table:table>
      <table:named-expressions/>
      <table:database-ranges>
        <table:database-range table:name="__Anonymous_DB__1" table:target-range-address="Budget.B40:Budget.B41">
          <table:sort>
            <table:sort-by table:field-number="0" table:data-type="automatic"/>
          </table:sort>
          <table:subtotal-rules>
            <table:sort-groups/>
            <table:subtotal-rule table:group-by-field-number="1">
              <table:subtotal-field table:field-number="1" table:function="sum"/>
            </table:subtotal-rule>
          </table:subtotal-rules>
        </table:database-range>
        <table:database-range table:name="__Anonymous_DB__2" table:target-range-address="Budget.B41:Budget.B4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1" loext:min-decimal-places="1" number:min-integer-digits="1" number:grouping="true"/>
      <number:text> </number:text>
    </number:number-style>
    <number:number-style style:name="N131" number:title="User-defined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31P0"/>
    </number:number-style>
    <number:date-style style:name="N133P0" style:volatile="true">
      <number:month/>
      <number:text>/</number:text>
      <number:day/>
    </number:date-style>
    <number:text-style style:name="N133">
      <number:text-content/>
      <style:map style:condition="value()&lt;=1.79769313486232E+308" style:apply-style-name="N133P0"/>
    </number:text-style>
    <number:number-style style:name="N134P0" style:volatile="true">
      <number:number number:decimal-places="0" loext:min-decimal-places="0" number:min-integer-digits="1"/>
    </number:number-style>
    <number:number-style style:name="N134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134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21:47:21.7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9:56:19</meta:creation-date>
    <meta:initial-creator>John J. McChesney</meta:initial-creator>
    <dc:language>en-US</dc:language>
    <meta:print-date>2018-06-05T01:58:07</meta:print-date>
    <dc:date>2022-06-22T22:41:59.382000000</dc:date>
    <meta:editing-cycles>541</meta:editing-cycles>
    <meta:editing-duration>P2DT23H2M29S</meta:editing-duration>
    <meta:generator>LibreOffice/6.2.2.2$Windows_X86_64 LibreOffice_project/2b840030fec2aae0fd2658d8d4f9548af4e3518d</meta:generator>
    <meta:document-statistic meta:table-count="45" meta:cell-count="11650" meta:object-count="0"/>
    <meta:user-defined meta:name="AppVersion">12.0000</meta:user-defined>
    <meta:user-defined meta:name="Company">AT&amp;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