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ppraisee_ID</text:p>
          </table:table-cell>
          <table:table-cell office:value-type="string" calcext:value-type="string">
            <text:p>Forename</text:p>
          </table:table-cell>
          <table:table-cell office:value-type="string" calcext:value-type="string">
            <text:p>Surnam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Doe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Role</text:p>
          </table:table-cell>
          <table:table-cell office:value-type="string" calcext:value-type="string">
            <text:p>Commitment</text:p>
          </table:table-cell>
          <table:table-cell office:value-type="string" calcext:value-type="string">
            <text:p>Date Started</text:p>
          </table:table-cell>
          <table:table-cell office:value-type="string" calcext:value-type="string">
            <text:p>Ended</text:p>
          </table:table-cell>
          <table:table-cell office:value-type="string" calcext:value-type="string">
            <text:p>Details</text:p>
          </table:table-cell>
        </table:table-row>
        <table:table-row table:style-name="ro1">
          <table:table-cell office:value-type="string" calcext:value-type="string">
            <text:p>Core GP</text:p>
          </table:table-cell>
          <table:table-cell office:value-type="string" calcext:value-type="string">
            <text:p>20.00 Hrs/wk</text:p>
          </table:table-cell>
          <table:table-cell table:style-name="ce3" office:value-type="date" office:date-value="1999-01-01" calcext:value-type="date">
            <text:p>01/01/99</text:p>
          </table:table-cell>
          <table:table-cell office:value-type="string" calcext:value-type="string">
            <text:p>Current</text:p>
          </table:table-cell>
          <table:table-cell/>
        </table:table-row>
        <table:table-row table:style-name="ro1">
          <table:table-cell office:value-type="string" calcext:value-type="string">
            <text:p>Sports doctor</text:p>
          </table:table-cell>
          <table:table-cell office:value-type="string" calcext:value-type="string">
            <text:p>5.00 Hrs/wk</text:p>
          </table:table-cell>
          <table:table-cell table:style-name="ce3" office:value-type="date" office:date-value="2004-01-01" calcext:value-type="date">
            <text:p>01/01/04</text:p>
          </table:table-cell>
          <table:table-cell office:value-type="string" calcext:value-type="string">
            <text:p>Current</text:p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 calcext:value-type="string">
            <text:p>Complaint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mb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ou have had no complaints since your last appraisal.</text:p>
          </table:table-cell>
          <table:table-cell table:number-columns-repeated="4"/>
        </table:table-row>
      </table:table>
      <table:named-expressions/>
      <table:database-ranges>
        <table:database-range table:name="Import1" table:target-range-address="Sheet1.A6:Sheet1.E8">
          <table:database-source-query table:database-name="Test Database" table:query-name="QryAppraisalRoles"/>
        </table:database-range>
        <table:database-range table:name="Import2" table:target-range-address="Sheet1.A14:Sheet1.A15">
          <table:database-source-query table:database-name="Test Database" table:query-name="QryAppraisalCompNo"/>
        </table:database-range>
        <table:database-range table:name="Import3" table:target-range-address="Sheet1.A1:Sheet1.C2">
          <table:database-source-query table:database-name="Test Database" table:query-name="QryAppraisee"/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 style:data-style-name="N2" text:time-value="21:47:35.7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 Scott</meta:initial-creator>
    <meta:creation-date>2023-07-24T21:40:16.727000000</meta:creation-date>
    <dc:date>2023-07-24T21:56:39.225000000</dc:date>
    <dc:creator>Paul Scott</dc:creator>
    <meta:editing-duration>PT13M14S</meta:editing-duration>
    <meta:editing-cycles>4</meta:editing-cycles>
    <meta:generator>LibreOffice/7.3.2.2$Windows_X86_64 LibreOffice_project/49f2b1bff42cfccbd8f788c8dc32c1c309559be0</meta:generator>
    <meta:document-statistic meta:table-count="1" meta:cell-count="2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Refresh the Database Range (DBRangeName) data with a new SQL query (newSQL).
Sub DBRangeNewImport(ByVal oDoc As Object, ByVal DBRangeName As String, ByVal newSQL As String)
  Dim oDBRange As Object, oDesc, prop
  oDBRange=oDoc.DatabaseRanges.getByName(DBRangeName)
  oDesc=oDBRange.getImportDescriptor
  For Each prop In oDesc
    If prop.Name="SourceObject" Then prop.Value=newSQL
  Next prop    
   
  oDBRange.referredCells.doImport oDesc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