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atang" svg:font-family="Batang, 'Malgun Gothic'"/>
    <style:font-face style:name="Corbel2" svg:font-family="Corbel" style:font-family-generic="swiss"/>
    <style:font-face style:name="Corbel5" svg:font-family="Corbel" style:font-adornments="Gras" style:font-family-generic="swiss"/>
    <style:font-face style:name="Corbel" svg:font-family="Corbel" style:font-adornments="Norm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rbel1" svg:font-family="Corbel" style:font-family-generic="swiss" style:font-pitch="variable"/>
    <style:font-face style:name="Corbel3" svg:font-family="Corbel" style:font-adornments="Gras" style:font-family-generic="swiss" style:font-pitch="variable"/>
    <style:font-face style:name="Corbel4" svg:font-family="Corbe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loext:opacity="0%" style:font-name="Corbel1" fo:font-size="12pt" fo:language="fr" fo:country="FR" officeooo:rsid="09841b23" officeooo:paragraph-rsid="09a5efc4" style:font-name-asian="Corbel2" style:font-size-asian="12pt" style:language-asian="zh" style:country-asian="CN" style:font-name-complex="Corbel2" style:font-size-complex="10pt" style:language-complex="ar" style:country-complex="SA"/>
    </style:style>
    <style:style style:name="P2" style:family="paragraph" style:parent-style-name="Text_20_body">
      <style:text-properties style:use-window-font-color="true" loext:opacity="0%" style:font-name="Corbel2" fo:font-size="12pt" fo:language="fr" fo:country="FR" officeooo:rsid="09d49098" officeooo:paragraph-rsid="09e06236" style:font-name-asian="Corbel2" style:font-size-asian="12pt" style:language-asian="zh" style:country-asian="CN" style:font-name-complex="Corbel2" style:font-size-complex="10pt" style:language-complex="ar" style:country-complex="SA"/>
    </style:style>
    <style:style style:name="P3" style:family="paragraph" style:parent-style-name="Text_20_body">
      <style:text-properties style:use-window-font-color="true" loext:opacity="0%" style:font-name="Corbel2" fo:font-size="12pt" fo:language="fr" fo:country="FR" officeooo:rsid="09d30768" officeooo:paragraph-rsid="09e2276e" style:font-name-asian="Corbel2" style:font-size-asian="12pt" style:language-asian="zh" style:country-asian="CN" style:font-name-complex="Corbel2" style:font-size-complex="10pt" style:language-complex="ar" style:country-complex="SA"/>
    </style:style>
    <style:style style:name="P4" style:family="paragraph" style:parent-style-name="Text_20_body">
      <style:text-properties style:use-window-font-color="true" loext:opacity="0%" style:font-name="Corbel2" fo:font-size="12pt" fo:language="fr" fo:country="FR" officeooo:rsid="09e7b44c" officeooo:paragraph-rsid="09e7b44c" style:font-name-asian="Corbel2" style:font-size-asian="12pt" style:language-asian="zh" style:country-asian="CN" style:font-name-complex="Corbel2" style:font-size-complex="10pt" style:language-complex="ar" style:country-complex="SA"/>
    </style:style>
    <style:style style:name="P5" style:family="paragraph" style:parent-style-name="Text_20_body">
      <style:text-properties style:use-window-font-color="true" loext:opacity="0%" style:font-name="Corbel2" fo:font-size="12pt" fo:language="fr" fo:country="FR" officeooo:rsid="09e7b44c" officeooo:paragraph-rsid="09e9725b" style:font-name-asian="Corbel2" style:font-size-asian="12pt" style:language-asian="zh" style:country-asian="CN" style:font-name-complex="Corbel2" style:font-size-complex="10pt" style:language-complex="ar" style:country-complex="SA"/>
    </style:style>
    <style:style style:name="P6" style:family="paragraph" style:parent-style-name="Text_20_body">
      <style:text-properties style:use-window-font-color="true" loext:opacity="0%" style:font-name="Corbel2" fo:font-size="12pt" fo:language="fr" fo:country="FR" officeooo:rsid="09e9725b" officeooo:paragraph-rsid="09e9725b" style:font-name-asian="Corbel2" style:font-size-asian="12pt" style:language-asian="zh" style:country-asian="CN" style:font-name-complex="Corbel2" style:font-size-complex="10pt" style:language-complex="ar" style:country-complex="SA"/>
    </style:style>
    <style:style style:name="P7" style:family="paragraph" style:parent-style-name="Text_20_body">
      <style:paragraph-properties fo:text-align="center" style:justify-single-word="false" fo:break-before="page"/>
      <style:text-properties style:use-window-font-color="true" loext:opacity="0%" style:font-name="Corbel1" fo:font-size="12pt" fo:language="fr" fo:country="FR" officeooo:rsid="09841b23" officeooo:paragraph-rsid="09a5efc4" style:font-name-asian="Corbel2" style:font-size-asian="12pt" style:language-asian="zh" style:country-asian="CN" style:font-name-complex="Corbel2" style:font-size-complex="10pt" style:language-complex="ar" style:country-complex="SA"/>
    </style:style>
    <style:style style:name="P8" style:family="paragraph" style:parent-style-name="Text_20_body">
      <style:text-properties style:use-window-font-color="true" loext:opacity="0%" style:font-name="Corbel2" fo:font-size="12pt" fo:language="fr" fo:country="FR" officeooo:rsid="09d49098" officeooo:paragraph-rsid="09a5efc4" style:font-name-asian="Corbel2" style:font-size-asian="12pt" style:language-asian="zh" style:country-asian="CN" style:font-name-complex="Corbel2" style:font-size-complex="10pt" style:language-complex="ar" style:country-complex="SA"/>
    </style:style>
    <style:style style:name="P9" style:family="paragraph" style:parent-style-name="Text_20_body">
      <style:text-properties style:use-window-font-color="true" loext:opacity="0%" style:font-name="Corbel1" fo:font-size="12pt" fo:language="fr" fo:country="FR" officeooo:rsid="09841b23" officeooo:paragraph-rsid="09a5efc4" style:font-name-asian="Corbel2" style:font-size-asian="12pt" style:language-asian="zh" style:country-asian="CN" style:font-name-complex="Corbel2" style:font-size-complex="10pt" style:language-complex="ar" style:country-complex="SA"/>
    </style:style>
    <style:style style:name="P10" style:family="paragraph">
      <loext:graphic-properties draw:fill="solid" draw:fill-color="#dcdcdc"/>
      <style:paragraph-properties style:writing-mode="lr-tb"/>
      <style:text-properties style:font-name="Corbel1" fo:font-size="12pt"/>
    </style:style>
    <style:style style:name="P11" style:family="paragraph">
      <loext:graphic-properties draw:fill="solid" draw:fill-color="#dcdcdc"/>
      <style:paragraph-properties style:writing-mode="lr-tb"/>
      <style:text-properties style:font-name="Corbel1"/>
    </style:style>
    <style:style style:name="P12" style:family="paragraph">
      <style:paragraph-properties style:writing-mode="lr-tb"/>
      <style:text-properties style:font-name="corbel" fo:font-size="11pt" style:font-size-asian="11pt" style:font-size-complex="11pt"/>
    </style:style>
    <style:style style:name="P13" style:family="paragraph">
      <style:paragraph-properties fo:text-align="center" style:writing-mode="lr-tb"/>
      <style:text-properties style:font-name="corbel" fo:font-size="11pt" style:font-size-asian="11pt" style:font-size-complex="11pt"/>
    </style:style>
    <style:style style:name="P14" style:family="paragraph">
      <loext:graphic-properties draw:fill="solid" draw:fill-color="#ffffff"/>
      <style:paragraph-properties style:writing-mode="lr-tb"/>
      <style:text-properties style:font-name="corbel" fo:font-size="11pt" style:font-size-asian="11pt" style:font-size-complex="11pt"/>
    </style:style>
    <style:style style:name="P15" style:family="paragraph">
      <style:paragraph-properties style:writing-mode="lr-tb"/>
      <style:text-properties style:font-name="Corbel1"/>
    </style:style>
    <style:style style:name="P16" style:family="paragraph">
      <style:paragraph-properties fo:text-align="end" style:writing-mode="lr-tb"/>
      <style:text-properties style:font-name="Corbel1"/>
    </style:style>
    <style:style style:name="P17" style:family="paragraph">
      <style:paragraph-properties fo:text-align="center" style:writing-mode="lr-tb"/>
      <style:text-properties style:font-name="Corbel1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rbe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9" style:family="paragraph">
      <loext:graphic-properties draw:fill="solid" draw:fill-color="#dcdcd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rbe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0" style:family="paragraph">
      <style:paragraph-properties fo:text-align="center" style:writing-mode="lr-tb"/>
      <style:text-properties style:font-name="Corbel1" fo:font-size="12pt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hyphenate="false" loext:hyphenation-no-caps="false"/>
    </style:style>
    <style:style style:name="P22" style:family="paragraph">
      <loext:graphic-properties draw:fill="solid" draw:fill-color="#dcdcd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hyphenate="false" loext:hyphenation-no-caps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font-size="12pt" fo:hyphenate="false" loext:hyphenation-no-caps="false"/>
    </style:style>
    <style:style style:name="P2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font-size="12pt" fo:hyphenate="false" loext:hyphenation-no-caps="false"/>
    </style:style>
    <style:style style:name="P25" style:family="paragraph">
      <loext:graphic-properties draw:fill="solid" draw:fill-color="#729fcf"/>
      <style:paragraph-properties fo:text-align="center" style:writing-mode="lr-tb"/>
      <style:text-properties style:font-name="Corbel1"/>
    </style:style>
    <style:style style:name="P26" style:family="paragraph">
      <loext:graphic-properties draw:fill="solid" draw:fill-color="#729fcf"/>
      <style:paragraph-properties fo:text-align="center" style:writing-mode="lr-tb"/>
      <style:text-properties style:font-name="Corbel1" fo:font-size="12pt"/>
    </style:style>
    <style:style style:name="T1" style:family="text">
      <style:text-properties officeooo:rsid="09d30768"/>
    </style:style>
    <style:style style:name="T2" style:family="text">
      <style:text-properties style:font-name="Corbel2" officeooo:rsid="09e27ee4" style:font-name-asian="Corbel2" style:font-name-complex="Corbel2"/>
    </style:style>
    <style:style style:name="T3" style:family="text">
      <style:text-properties officeooo:rsid="09db8347"/>
    </style:style>
    <style:style style:name="T4" style:family="text">
      <style:text-properties officeooo:rsid="09e0dab9"/>
    </style:style>
    <style:style style:name="T5" style:family="text">
      <style:text-properties officeooo:rsid="09e2276e"/>
    </style:style>
    <style:style style:name="T6" style:family="text">
      <style:text-properties officeooo:rsid="09e27ee4"/>
    </style:style>
    <style:style style:name="T7" style:family="text">
      <style:text-properties officeooo:rsid="09e6a2f8"/>
    </style:style>
    <style:style style:name="T8" style:family="text">
      <style:text-properties officeooo:rsid="09e9725b"/>
    </style:style>
    <style:style style:name="T9" style:family="text">
      <style:text-properties officeooo:rsid="09ea7e2c"/>
    </style:style>
    <style:style style:name="T10" style:family="text">
      <style:text-properties style:font-name="Corbel1" fo:font-size="12pt"/>
    </style:style>
    <style:style style:name="T11" style:family="text">
      <style:text-properties style:font-name="Corbel1"/>
    </style:style>
    <style:style style:name="T12" style:family="text">
      <style:text-properties style:font-name="corbel" fo:font-size="11pt" style:font-size-asian="11pt" style:font-size-complex="11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rbe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dcdcdc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1.639cm" fo:min-width="2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448cm" fo:min-width="5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455cm" fo:min-width="5.4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cm" fo:min-width="3.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solid" draw:fill-color="#dcdcdc" draw:textarea-horizontal-align="justify" draw:textarea-vertical-align="bottom" draw:auto-grow-height="false" fo:min-height="1.753cm" fo:min-width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0.448cm" fo:min-width="3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1.245cm" fo:min-width="11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1cm" fo:min-width="4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solid" draw:fill-color="#dcdcdc" draw:textarea-horizontal-align="justify" draw:textarea-vertical-align="bottom" draw:auto-grow-height="false" fo:min-height="1.314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="solid" draw:fill-color="#dcdcdc" draw:textarea-horizontal-align="justify" draw:textarea-vertical-align="bottom" draw:auto-grow-height="false" fo:min-height="1.459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solid" draw:fill-color="#dcdcdc" draw:textarea-horizontal-align="justify" draw:textarea-vertical-align="top" draw:auto-grow-height="false" fo:min-height="1.304cm" fo:min-width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textarea-horizontal-align="justify" draw:textarea-vertical-align="middle" draw:auto-grow-height="false" fo:min-height="1.834cm" fo:min-width="3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="solid" draw:fill-color="#ffffff" draw:textarea-horizontal-align="justify" draw:textarea-vertical-align="middle" draw:auto-grow-height="false" fo:min-height="0.603cm" fo:min-width="3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="solid" draw:fill-color="#ffffff" draw:textarea-horizontal-align="justify" draw:textarea-vertical-align="middle" draw:auto-grow-height="false" fo:min-height="0.603cm" fo:min-width="3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textarea-horizontal-align="justify" draw:textarea-vertical-align="bottom" draw:auto-grow-height="false" fo:min-height="2.771cm" fo:min-width="1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fill="solid" draw:fill-color="#dcdcdc" draw:textarea-horizontal-align="justify" draw:textarea-vertical-align="top" draw:auto-grow-height="false" fo:min-height="1.665cm" fo:min-width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="solid" draw:fill-color="#729fcf" draw:textarea-horizontal-align="justify" draw:textarea-vertical-align="bottom" draw:auto-grow-height="false" fo:min-height="1.752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="solid" draw:fill-color="#729fcf" draw:textarea-horizontal-align="justify" draw:textarea-vertical-align="top" draw:auto-grow-height="false" fo:min-height="1.607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textarea-horizontal-align="justify" draw:textarea-vertical-align="middle" draw:auto-grow-height="false" fo:min-height="1.166cm" fo:min-width="3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textarea-horizontal-align="justify" draw:textarea-vertical-align="bottom" draw:auto-grow-height="false" fo:min-height="1.901cm" fo:min-width="1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textarea-horizontal-align="justify" draw:textarea-vertical-align="top" draw:auto-grow-height="false" fo:min-height="1.9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textarea-horizontal-align="justify" draw:textarea-vertical-align="bottom" draw:auto-grow-height="false" fo:min-height="3.355cm" fo:min-width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textarea-horizontal-align="justify" draw:textarea-vertical-align="top" draw:auto-grow-height="false" fo:min-height="3.2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="solid" draw:fill-color="#729fcf" draw:textarea-horizontal-align="justify" draw:textarea-vertical-align="top" draw:auto-grow-height="false" fo:min-height="3.291cm" fo:min-width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="solid" draw:fill-color="#729fcf" draw:textarea-horizontal-align="justify" draw:textarea-vertical-align="bottom" draw:auto-grow-height="false" fo:min-height="3.21cm" fo:min-width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textarea-horizontal-align="justify" draw:textarea-vertical-align="middle" draw:auto-grow-height="false" fo:min-height="2.014cm" fo:min-width="4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textarea-horizontal-align="justify" draw:textarea-vertical-align="top" draw:auto-grow-height="false" fo:min-height="2.762cm" fo:min-width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textarea-horizontal-align="justify" draw:textarea-vertical-align="middle" draw:auto-grow-height="false" fo:min-height="0.753cm" fo:min-width="3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textarea-horizontal-align="justify" draw:textarea-vertical-align="middle" draw:auto-grow-height="false" fo:min-height="0.584cm" fo:min-width="3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fill="solid" draw:fill-color="#dcdcdc" draw:textarea-horizontal-align="justify" draw:textarea-vertical-align="top" draw:auto-grow-height="false" fo:min-height="1.304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textarea-horizontal-align="justify" draw:textarea-vertical-align="middle" draw:auto-grow-height="false" fo:min-height="7.842cm" fo:min-width="4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textarea-horizontal-align="justify" draw:textarea-vertical-align="middle" draw:auto-grow-height="false" fo:min-height="2.173cm" fo:min-width="2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textarea-horizontal-align="justify" draw:textarea-vertical-align="middle" draw:auto-grow-height="false" fo:min-height="1.834cm" fo:min-width="18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textarea-horizontal-align="justify" draw:textarea-vertical-align="middle" draw:auto-grow-height="false" fo:min-height="1cm" fo:min-width="12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3" draw:name="Forme1_13" draw:style-name="gr32" draw:text-style-name="P17" svg:width="4.508cm" svg:height="7.843cm" svg:x="22.962cm" svg:y="-0.252cm"><text:p text:style-name="P17"><text:span text:style-name="T11">INSTITUTIONS</text:span></text:p><draw:enhanced-geometry svg:viewBox="0 0 21600 21600" draw:type="rectangle" draw:enhanced-path="M 0 0 L 21600 0 21600 21600 0 21600 0 0 Z N"/></draw:custom-shape><draw:custom-shape text:anchor-type="paragraph" draw:z-index="31" draw:name="Forme1_0" draw:style-name="gr9" draw:text-style-name="P17" svg:width="4.425cm" svg:height="1.001cm" svg:x="14.026cm" svg:y="-0.586cm"><text:p text:style-name="P17"><text:span text:style-name="T11">FONDS</text:span></text:p><draw:enhanced-geometry svg:viewBox="0 0 21600 21600" draw:type="rectangle" draw:enhanced-path="M 0 0 L 21600 0 21600 21600 0 21600 0 0 Z N"/></draw:custom-shape><draw:custom-shape text:anchor-type="paragraph" draw:z-index="35" draw:name="Forme1_2" draw:style-name="gr5" draw:text-style-name="P17" svg:width="3.62cm" svg:height="1.001cm" svg:x="3.768cm" svg:y="-0.543cm"><text:p text:style-name="P17"><text:span text:style-name="T11">STRUCTURES</text:span></text:p><draw:enhanced-geometry svg:viewBox="0 0 21600 21600" draw:type="rectangle" draw:enhanced-path="M 0 0 L 21600 0 21600 21600 0 21600 0 0 Z N"/></draw:custom-shape><draw:custom-shape text:anchor-type="paragraph" draw:z-index="36" draw:name="Forme2_1" draw:style-name="gr4" draw:text-style-name="P15" svg:width="6.218cm" svg:height="0.909cm" svg:x="7.498cm" svg:y="-0.143cm"><text:p text:style-name="P16"><text:span text:style-name="T11">1, +sieurs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7" draw:name="Forme4_1" draw:style-name="gr3" draw:text-style-name="P15" svg:width="6.173cm" svg:height="0.897cm" svg:x="7.544cm" svg:y="-0.773cm"><text:p text:style-name="P15"><text:span text:style-name="T11">1, +sieurs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8" draw:name="Forme7_9" draw:style-name="gr2" draw:text-style-name="P14" svg:width="2.516cm" svg:height="1.816cm" draw:transform="rotate (1.56241874638532) translate (9.794875cm 1.33879166666667cm)"><text:p text:style-name="P12"><text:span text:style-name="T12">T_Structures</text:span></text:p><text:p text:style-name="P13"><text:span text:style-name="T12">Fonds</text:span></text:p><text:p text:style-name="P13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0" draw:name="Forme6_2" draw:style-name="gr1" draw:text-style-name="P10" svg:width="2.172cm" svg:height="0.516cm" draw:transform="rotate (1.58144283523206) translate (10.9590416666667cm 1.24530555555556cm)"><draw:text-box><text:p><text:span text:style-name="T10">FK=ID_Cote</text:span></text:p></draw:text-box></draw:frame><draw:custom-shape text:anchor-type="paragraph" draw:z-index="19" draw:name="Forme5_8" draw:style-name="gr17" draw:text-style-name="P11" svg:width="1.835cm" svg:height="1.9cm" svg:x="10.767cm" svg:y="1.349cm"><text:p text:style-name="P15"><text:span text:style-name="T11">1 et </text:span></text:p><text:p text:style-name="P15"><text:span text:style-name="T11">une seule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name="Forme3_0" draw:style-name="gr6" draw:text-style-name="P19" svg:width="2.17cm" svg:height="2.003cm" svg:x="9.084cm" svg:y="1.349cm"><text:p text:style-name="P18"><text:span text:style-name="T13">1 et</text:span></text:p><text:p text:style-name="P18"><text:span text:style-name="T13">Une seule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line-break/><text:line-break/></text:p>
      <text:p text:style-name="P1"><draw:custom-shape text:anchor-type="paragraph" draw:z-index="26" draw:name="Forme1_6" draw:style-name="gr13" draw:text-style-name="P17" svg:width="3.165cm" svg:height="1.835cm" svg:x="0.298cm" svg:y="0.129cm"><text:p text:style-name="P17"><text:span text:style-name="T11">NATURE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draw:custom-shape text:anchor-type="paragraph" draw:z-index="12" draw:name="Forme5_13" draw:style-name="gr24" draw:text-style-name="P15" svg:width="2.5cm" svg:height="3.656cm" svg:x="15.633cm" svg:y="4.602cm"><text:p text:style-name="P15"><text:span text:style-name="T11">0, 1, </text:span></text:p><text:p text:style-name="P21"><text:span text:style-name="T11">+</text:span><text:span text:style-name="T13">sieurs</text:span></text:p>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Forme3_13" draw:style-name="gr23" draw:text-style-name="P18" svg:width="2.668cm" svg:height="3.834cm" svg:x="14.134cm" svg:y="5.59cm"><text:p text:style-name="P18"><text:span text:style-name="T13">0, 1, </text:span></text:p><text:p text:style-name="P18"><text:span text:style-name="T13">+sieurs</text:span></text:p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name="Forme1_9" draw:style-name="gr35" draw:text-style-name="P17" svg:width="12.521cm" svg:height="1.001cm" svg:x="4.78cm" svg:y="0.18cm"><text:p text:style-name="P17"><text:span text:style-name="T11">COTES</text:span></text:p><draw:enhanced-geometry svg:viewBox="0 0 21600 21600" draw:type="rectangle" draw:enhanced-path="M 0 0 L 21600 0 21600 21600 0 21600 0 0 Z N"/></draw:custom-shape><text:s text:c="80"/></text:p>
      <text:p text:style-name="P1"><draw:custom-shape text:anchor-type="paragraph" draw:z-index="27" draw:name="Forme5_17" draw:style-name="gr12" draw:text-style-name="P22" svg:width="2.001cm" svg:height="1.488cm" svg:x="1.965cm" svg:y="0.219cm"><text:p text:style-name="P21"><text:span text:style-name="T11">1 et </text:span></text:p><text:p text:style-name="P21"><text:span text:style-name="T11">1 seule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custom-shape text:anchor-type="paragraph" draw:z-index="29" draw:name="Forme3_18" draw:style-name="gr10" draw:text-style-name="P11" svg:width="2.169cm" svg:height="1.502cm" svg:x="0.631cm" svg:y="0.206cm"><text:p text:style-name="P15"><text:span text:style-name="T11">0, 1,</text:span></text:p><text:p text:style-name="P21"><text:span text:style-name="T11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name="Forme5_9" draw:style-name="gr31" draw:text-style-name="P22" svg:width="2.334cm" svg:height="1.488cm" svg:x="15.134cm" svg:y="0.157cm"><text:p text:style-name="P21"><text:span text:style-name="T11">1 et </text:span></text:p><text:p text:style-name="P21"><text:span text:style-name="T11">1 seule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8" draw:name="Forme3_7" draw:style-name="gr11" draw:text-style-name="P11" svg:width="2.169cm" svg:height="1.668cm" svg:x="13.3cm" svg:y="0.157cm"><text:p text:style-name="P15"><text:span text:style-name="T11">0, 1,</text:span></text:p><text:p text:style-name="P21"><text:span text:style-name="T11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><draw:frame text:anchor-type="paragraph" draw:z-index="11" draw:name="Forme6_3" draw:style-name="gr1" draw:text-style-name="P11" svg:width="2.169cm" svg:height="0.516cm" svg:x="14.801cm" svg:y="1.478cm"><draw:text-box><text:p><text:span text:style-name="T11">FK=ID_Cote</text:span></text:p></draw:text-box></draw:frame><draw:custom-shape text:anchor-type="paragraph" draw:z-index="2" draw:name="Forme1_12" draw:style-name="gr33" draw:text-style-name="P17" svg:width="20.002cm" svg:height="2.174cm" svg:x="4.965cm" svg:y="8.056cm"><text:p text:style-name="P17"><text:span text:style-name="T11">INDIVIDUS</text:span></text:p><draw:enhanced-geometry svg:viewBox="0 0 21600 21600" draw:type="rectangle" draw:enhanced-path="M 0 0 L 21600 0 21600 21600 0 21600 0 0 Z N"/></draw:custom-shape><draw:custom-shape text:anchor-type="paragraph" draw:z-index="9" draw:name="Forme3_12" draw:style-name="gr26" draw:text-style-name="P24" svg:width="1.632cm" svg:height="3.668cm" svg:x="0.744cm" svg:y="4.313cm"><text:p text:style-name="P23"><text:span text:style-name="T10">0, 1,</text:span></text:p><text:p text:style-name="P23"><text:span text:style-name="T10">+sieurs</text:span></text:p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Forme5_12" draw:style-name="gr25" draw:text-style-name="P26" svg:width="2.005cm" svg:height="3.76cm" svg:x="1.628cm" svg:y="3.221cm"><text:p text:style-name="P20"><text:span text:style-name="T10">1, </text:span></text:p><text:p text:style-name="P23"><text:span text:style-name="T10">+sieurs</text:span></text:p>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name="Forme2_3" draw:style-name="gr29" draw:text-style-name="P15" svg:width="3.5cm" svg:height="1.502cm" svg:x="19.796cm" svg:y="1.401cm"><text:p text:style-name="P15"><text:span text:style-name="T11">0, 1, +sieurs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Forme4_5" draw:style-name="gr30" draw:text-style-name="P15" svg:width="3.834cm" svg:height="1.167cm" svg:x="18.796cm" svg:y="0.728cm"><text:p text:style-name="P15"><text:span text:style-name="T11">0, 1, +sieurs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name="Forme5_11" draw:style-name="gr28" draw:text-style-name="P15" svg:width="1.835cm" svg:height="3.155cm" svg:x="23.133cm" svg:y="3.478cm"><text:p text:style-name="P15"><text:span text:style-name="T11">0, 1, </text:span></text:p><text:p text:style-name="P21"><text:span text:style-name="T11">+</text:span><text:span text:style-name="T13">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name="Forme3_8" draw:style-name="gr16" draw:text-style-name="P18" svg:width="2.167cm" svg:height="3.167cm" svg:x="21.802cm" svg:y="4.396cm"><text:p text:style-name="P18"><text:span text:style-name="T13">0, 1, </text:span></text:p><text:p text:style-name="P18"><text:span text:style-name="T13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Forme3_14" draw:style-name="gr21" draw:text-style-name="P18" svg:width="2.671cm" svg:height="2.172cm" svg:x="16.134cm" svg:y="10.562cm"><text:p text:style-name="P18"><text:span text:style-name="T13">0, 1, </text:span></text:p><text:p text:style-name="P18"><text:span text:style-name="T13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e5_14" draw:style-name="gr22" draw:text-style-name="P15" svg:width="2.5cm" svg:height="2.169cm" svg:x="17.635cm" svg:y="9.978cm"><text:p text:style-name="P15"><text:span text:style-name="T11">0, 1, </text:span></text:p><text:p text:style-name="P21"><text:span text:style-name="T11">+</text:span><text:span text:style-name="T13">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Forme7" draw:style-name="gr15" draw:text-style-name="P14" svg:width="3.335cm" svg:height="0.668cm" svg:x="14.466cm" svg:y="5.228cm"><text:p text:style-name="P12"><text:span text:style-name="T12">T_IndividusPie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7_0" draw:style-name="gr14" draw:text-style-name="P14" svg:width="3.668cm" svg:height="0.668cm" svg:x="21.802cm" svg:y="4.812cm"><text:p text:style-name="P12"><text:span text:style-name="T12">T_InstitutionsIndividu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7_3" draw:style-name="gr7" draw:text-style-name="P14" svg:width="3.335cm" svg:height="0.495cm" svg:x="7.8cm" svg:y="10.986cm"><text:p text:style-name="P12"><text:span text:style-name="T12">T_IndividusStatu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7_6" draw:style-name="gr14" draw:text-style-name="P14" svg:width="3.668cm" svg:height="0.668cm" draw:transform="rotate (1.56206968053493) translate (20.6286805555556cm 3.89466666666667cm)"><text:p text:style-name="P12"><text:span text:style-name="T12">T_InstitutionsPie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_11" draw:style-name="gr34" draw:text-style-name="P17" svg:width="18.834cm" svg:height="1.835cm" svg:x="0.298cm" svg:y="1.221cm"><text:p text:style-name="P17"><text:span text:style-name="T11">PIECES</text:span></text:p><draw:enhanced-geometry svg:viewBox="0 0 21600 21600" draw:type="rectangle" draw:enhanced-path="M 0 0 L 21600 0 21600 21600 0 21600 0 0 Z N"/></draw:custom-shape><draw:frame text:anchor-type="paragraph" draw:z-index="30" draw:name="Forme6_4" draw:style-name="gr1" draw:text-style-name="P11" svg:width="2.611cm" svg:height="0.516cm" svg:x="0.965cm" svg:y="1.379cm"><draw:text-box><text:p><text:span text:style-name="T11">FK=ID_Nature</text:span></text:p></draw:text-box></draw:frame><draw:custom-shape text:anchor-type="paragraph" draw:z-index="23" draw:name="Forme7_2" draw:style-name="gr15" draw:text-style-name="P14" svg:width="3.335cm" svg:height="0.668cm" svg:x="14.801cm" svg:y="10.813cm"><text:p text:style-name="P12"><text:span text:style-name="T12">T_IndividusFonc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1_17" draw:style-name="gr20" draw:text-style-name="P20" svg:width="3.506cm" svg:height="1.167cm" svg:x="9.633cm" svg:y="12.647cm"><text:p text:style-name="P20"><text:span text:style-name="T10">STATUTS</text:span></text:p><draw:enhanced-geometry svg:viewBox="0 0 21600 21600" draw:type="rectangle" draw:enhanced-path="M 0 0 L 21600 0 21600 21600 0 21600 0 0 Z N"/></draw:custom-shape><draw:custom-shape text:anchor-type="paragraph" draw:z-index="17" draw:name="Forme5_16" draw:style-name="gr19" draw:text-style-name="P25" svg:width="2.5cm" svg:height="1.835cm" svg:x="11.134cm" svg:y="10.312cm"><text:p text:style-name="P17"><text:span text:style-name="T11">1,</text:span></text:p><text:p text:style-name="P17"><text:span text:style-name="T11">+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name="Forme3_16" draw:style-name="gr18" draw:text-style-name="P24" svg:width="2.336cm" svg:height="2.001cm" svg:x="9.798cm" svg:y="10.647cm"><text:p text:style-name="P23"><text:span text:style-name="T10">1, </text:span></text:p><text:p text:style-name="P23"><text:span text:style-name="T10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2" draw:name="Forme1_1" draw:style-name="gr8" draw:text-style-name="P20" svg:width="11.621cm" svg:height="1.246cm" svg:x="16.348cm" svg:y="12.813cm"><text:p text:style-name="P20"><text:span text:style-name="T10">FONCTION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e1_15" draw:style-name="gr27" draw:text-style-name="P20" svg:width="4.837cm" svg:height="2.015cm" svg:x="-0.037cm" svg:y="8.146cm"><text:p text:style-name="P20"><text:span text:style-name="T10">TRAITEMENTS</text:span></text:p><draw:enhanced-geometry svg:viewBox="0 0 21600 21600" draw:type="rectangle" draw:enhanced-path="M 0 0 L 21600 0 21600 21600 0 21600 0 0 Z N"/></draw:custom-shape><draw:custom-shape text:anchor-type="paragraph" draw:z-index="33" draw:name="Forme7_4" draw:style-name="gr7" draw:text-style-name="P14" svg:width="3.335cm" svg:height="0.495cm" svg:x="0.466cm" svg:y="5.152cm"><text:p text:style-name="P12"><text:span text:style-name="T12">T_PiecesTraitem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9" draw:name="Forme6_1" draw:style-name="gr1" draw:text-style-name="P11" svg:width="2.169cm" svg:height="0.516cm" svg:x="14.801cm" svg:y="1.478cm"><draw:text-box><text:p><text:span text:style-name="T11">FK=ID_Cot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atang" svg:font-family="Batang, 'Malgun Gothic'"/>
    <style:font-face style:name="Corbel2" svg:font-family="Corbel" style:font-family-generic="swiss"/>
    <style:font-face style:name="Corbel5" svg:font-family="Corbel" style:font-adornments="Gras" style:font-family-generic="swiss"/>
    <style:font-face style:name="Corbel" svg:font-family="Corbel" style:font-adornments="Norm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rbel1" svg:font-family="Corbel" style:font-family-generic="swiss" style:font-pitch="variable"/>
    <style:font-face style:name="Corbel3" svg:font-family="Corbel" style:font-adornments="Gras" style:font-family-generic="swiss" style:font-pitch="variable"/>
    <style:font-face style:name="Corbel4" svg:font-family="Corbe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rbel1" fo:font-family="Corbel" style:font-family-generic="swiss" style:font-pitch="variable" fo:font-size="12pt" fo:language="fr" fo:country="FR" style:font-name-asian="Batang" style:font-family-asian="Batang, 'Malgun Gothic'" style:font-size-asian="12pt" style:language-asian="zh" style:country-asian="CN" style:font-name-complex="Corbel1" style:font-family-complex="Corbe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rbel2" fo:font-family="Corbe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cm" fo:margin-bottom="0.42cm" style:contextual-spacing="false" fo:text-align="center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font-size="16pt" style:text-underline-style="solid" style:text-underline-width="bold" style:text-underline-color="font-color" fo:font-weight="bold" style:font-name-asian="Arial Unicode MS" style:font-family-asian="'Arial Unicode MS', Arial" style:font-family-generic-asian="swiss" style:font-pitch-asian="variabl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26cm" fo:margin-bottom="0.053cm" style:contextual-spacing="false" fo:text-align="center" style:justify-single-word="false" fo:text-indent="0cm" style:auto-text-indent="false" fo:keep-with-next="always">
        <style:tab-stops>
          <style:tab-stop style:position="1.4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053cm" style:contextual-spacing="false" fo:text-indent="0cm" style:auto-text-indent="fals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font-name-asian="Arial Unicode MS" style:font-family-asian="'Arial Unicode MS', Arial" style:font-family-generic-asian="swiss" style:font-pitch-asian="variable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font-size="13pt" style:text-underline-style="non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499cm" style:auto-text-indent="false">
        <style:tab-stops>
          <style:tab-stop style:position="2cm" style:type="right"/>
        </style:tab-stops>
      </style:paragraph-properties>
      <style:text-properties fo:font-size="12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/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Contents_20_1" style:display-name="Contents 1" style:family="paragraph" style:parent-style-name="Standard" style:next-style-name="Standard" style:class="index">
      <style:paragraph-properties fo:margin-top="0.141cm" fo:margin-bottom="0.141cm" style:contextual-spacing="false" fo:text-align="justify" style:justify-single-word="false">
        <style:tab-stops>
          <style:tab-stop style:position="0.75cm"/>
          <style:tab-stop style:position="17.482cm" style:type="right" style:leader-style="solid" style:leader-text="-"/>
        </style:tab-stops>
      </style:paragraph-properties>
      <style:text-properties fo:text-transform="uppercase" fo:font-size="11pt" fo:language="none" fo:country="none" style:text-underline-style="solid" style:text-underline-width="auto" style:text-underline-color="font-color" fo:font-weight="bold" style:font-size-asian="11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99cm" fo:margin-right="0cm" fo:text-align="justify" style:justify-single-word="false" fo:text-indent="0cm" style:auto-text-indent="false">
        <style:tab-stops>
          <style:tab-stop style:position="1.242cm"/>
          <style:tab-stop style:position="17.482cm" style:type="right" style:leader-style="solid" style:leader-text="-"/>
        </style:tab-stops>
      </style:paragraph-properties>
      <style:text-properties fo:font-variant="small-caps" fo:font-size="11pt" fo:language="none" fo:country="none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17.492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text-properties fo:font-size="11pt" style:font-size-asian="11pt"/>
    </style:style>
    <style:style style:name="Contents_20_8" style:display-name="Contents 8" style:family="paragraph" style:parent-style-name="Standard" style:next-style-name="Standard" style:class="index">
      <style:text-properties fo:font-size="11pt" style:font-size-asian="11pt"/>
    </style:style>
    <style:style style:name="Contents_20_9" style:display-name="Contents 9" style:family="paragraph" style:parent-style-name="Standard" style:next-style-name="Standard" style:class="index">
      <style:text-properties fo:font-size="11pt" style:font-size-asian="11pt"/>
    </style:style>
    <style:style style:name="Footnote" style:family="paragraph" style:parent-style-name="Standard" style:class="extra">
      <style:paragraph-properties fo:margin-left="0.15cm" fo:margin-right="0cm" fo:text-indent="-0.15cm" style:auto-text-indent="false">
        <style:tab-stops/>
      </style:paragraph-properties>
      <style:text-properties fo:font-size="10pt" style:font-size-asian="10pt"/>
    </style:style>
    <style:style style:name="Commentaire1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1" style:next-style-name="Commentaire1">
      <style:text-properties fo:font-size="11pt" fo:font-weight="normal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text-outline="false" style:text-line-through-style="none" style:text-line-through-type="none" fo:text-shadow="none" style:text-underline-style="none" officeooo:rsid="04770536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ns_20_nom1" style:display-name="Sans nom1" style:family="paragraph" style:parent-style-name="Table_20_Contents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encadré_20_1" style:display-name="encadré 1" style:family="paragraph" style:parent-style-name="Footnote">
      <style:paragraph-properties fo:margin-left="0cm" fo:margin-right="0cm" fo:text-indent="0.199cm" style:auto-text-indent="false" fo:padding="0.049cm" fo:border="0.06pt solid #000000"/>
      <style:text-properties fo:font-size="11pt" fo:font-style="italic" officeooo:rsid="09343da5"/>
    </style:style>
    <style:style style:name="à_20_valider" style:display-name="à valider" style:family="paragraph" style:parent-style-name="Text_20_body">
      <style:text-properties fo:color="#28471f" loext:opacity="100%" fo:font-weight="bold"/>
    </style:style>
    <style:style style:name="gras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" fo:font-family="Corbel" style:font-style-name="Normal" style:font-family-generic="swiss" fo:font-size="14pt" fo:font-style="normal" fo:text-shadow="none" style:text-underline-style="none" fo:font-weight="bold" officeooo:rsid="096b44b1" style:font-size-asian="14pt" style:font-style-asian="normal" style:font-weight-asian="bold" style:font-name-complex="Corbel5" style:font-family-complex="Corbel" style:font-style-name-complex="Gras" style:font-family-generic-complex="swiss" style:font-size-complex="14pt" style:font-style-complex="normal" style:font-weight-complex="bold" style:text-overline-style="none" style:text-overline-color="font-color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font-name="Corbel1" fo:font-family="Corbe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Corbel1" style:font-family-complex="Corbel" style:font-family-generic-complex="swiss" style:font-pitch-complex="variable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Footnote_20_Symbol" style:display-name="Footnote Symbol" style:family="text" style:parent-style-name="Police_20_par_20_défaut1">
      <style:text-properties style:text-position="super 58%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orbel4" fo:font-family="Corbel" style:font-style-name="Norma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à_20_valider" style:display-name="à valider" style:family="text" style:parent-style-name="Police_20_par_20_défaut">
      <style:text-properties fo:color="#28471f" loext:opacity="100%" style:font-name="Corbel3" fo:font-family="Corbel" style:font-style-name="Gras" style:font-family-generic="swiss" style:font-pitch="variable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s12" style:family="text">
      <style:text-properties style:font-name="Corbel3" fo:font-family="Corbel" style:font-style-name="Gras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Bullet_20_Symbols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Bullet_20_Symbols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◗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◗">
        <style:list-level-properties text:list-level-position-and-space-mode="label-alignment">
          <style:list-level-label-alignment text:label-followed-by="space" fo:text-indent="1.7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◗">
        <style:list-level-properties text:list-level-position-and-space-mode="label-alignment">
          <style:list-level-label-alignment text:label-followed-by="space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0.499cm" fo:margin-right="0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n modèle à moi</dc:title>
    <dc:subject/>
    <meta:keyword/>
    <meta:creation-date>2021-07-31T19:09:38.350000000</meta:creation-date>
    <meta:editing-cycles>96</meta:editing-cycles>
    <meta:editing-duration>PT12H28M52S</meta:editing-duration>
    <meta:generator>LibreOffice/7.1.8.1$Windows_X86_64 LibreOffice_project/e1f30c802c3269a1d052614453f260e49458c82c</meta:generator>
    <dc:date>2022-02-25T16:15:54.149000000</dc:date>
    <meta:print-date>2022-02-23T16:47:25.908000000</meta:print-date>
    <meta:document-statistic meta:table-count="0" meta:image-count="0" meta:object-count="0" meta:page-count="1" meta:paragraph-count="2" meta:word-count="0" meta:character-count="82" meta:non-whitespace-character-count="0"/>
    <meta:template xlink:type="simple" xlink:actuate="onRequest" xlink:title="mon modèle à moi" xlink:href="../../../../../../AppData/Roaming/LibreOffice/4/user/template/mon%20modèle%20à%20moi1.ott" meta:date="2022-02-05T11:41:44.260000000"/>
  </office:meta>
</office:document-meta>
</file>