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31A0000046370C7FD480CCACA25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fill-image draw:name="Hindergrund" xlink:href="Pictures/100002010000031A0000046370C7FD480CCACA25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draw:fill="bitmap" draw:fill-image-name="Hindergrund" draw:fill-image-width="21.001cm" draw:fill-image-height="29.7cm" style:repeat="no-repeat" draw:fill-image-ref-point="center" style:footnote-max-height="0cm">
        <style:background-image xlink:href="Pictures/100002010000031A0000046370C7FD480CCACA25.pn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bitmap" draw:fill-image-name="Hindergrund" draw:fill-image-width="21.001cm" draw:fill-image-height="29.7cm" style:repeat="no-repeat" draw:fill-image-ref-point="center" draw:background-size="border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7-08T16:22:21.490000000</meta:creation-date>
    <dc:date>2021-07-08T16:24:22.859000000</dc:date>
    <meta:editing-duration>PT2M1S</meta:editing-duration>
    <meta:editing-cycles>1</meta:editing-cycles>
    <meta:document-statistic meta:table-count="0" meta:image-count="0" meta:object-count="0" meta:page-count="1" meta:paragraph-count="0" meta:word-count="0" meta:character-count="0" meta:non-whitespace-character-count="0"/>
    <meta:generator>LibreOffice/7.1.1.2$Windows_X86_64 LibreOffice_project/fe0b08f4af1bacafe4c7ecc87ce55bb426164676</meta:generator>
  </office:meta>
</office:document-meta>
</file>