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>
      <style:table-cell-properties fo:border-bottom="none" fo:border-left="0.99pt solid #000000" fo:border-right="none" fo:border-top="none"/>
    </style:style>
    <style:style style:name="ce1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Default"/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Value">
      <style:table-cell-properties fo:border-bottom="none" fo:border-left="none" fo:border-right="none" fo:border-top="0.99pt solid #000000"/>
    </style:style>
    <style:style style:name="ce16" style:family="table-cell" style:parent-style-name="Pivot_20_Table_20_Value">
      <style:table-cell-properties fo:border-bottom="0.99pt solid #000000" fo:border-left="none" fo:border-right="none" fo:border-top="none"/>
    </style:style>
    <style:style style:name="ce17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9" style:family="table-cell" style:parent-style-name="Pivot_20_Table_20_Value">
      <style:table-cell-properties fo:border-bottom="none" fo:border-left="none" fo:border-right="0.99pt solid #000000" fo:border-top="none"/>
    </style:style>
    <style:style style:name="ce2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1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4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26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Propriétaire</text:p>
          </table:table-cell>
          <table:table-cell office:value-type="string" calcext:value-type="string">
            <text:p>SIREN</text:p>
          </table:table-cell>
          <table:table-cell table:style-name="Default" office:value-type="string" calcext:value-type="string">
            <text:p>SIR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23456780" calcext:value-type="float">
            <text:p>123456780</text:p>
          </table:table-cell>
          <table:table-cell office:value-type="float" office:value="12345678012345" calcext:value-type="float">
            <text:p>123456780123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23456780" calcext:value-type="float">
            <text:p>123456780</text:p>
          </table:table-cell>
          <table:table-cell office:value-type="float" office:value="12345678012346" calcext:value-type="float">
            <text:p>123456780123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23456782" calcext:value-type="float">
            <text:p>123456782</text:p>
          </table:table-cell>
          <table:table-cell office:value-type="float" office:value="12345678212345" calcext:value-type="float">
            <text:p>123456782123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23456783" calcext:value-type="float">
            <text:p>123456783</text:p>
          </table:table-cell>
          <table:table-cell office:value-type="float" office:value="12345678312345" calcext:value-type="float">
            <text:p>123456783123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23456781" calcext:value-type="float">
            <text:p>123456781</text:p>
          </table:table-cell>
          <table:table-cell office:value-type="float" office:value="12345678112345" calcext:value-type="float">
            <text:p>123456781123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23456784" calcext:value-type="float">
            <text:p>123456784</text:p>
          </table:table-cell>
          <table:table-cell office:value-type="float" office:value="12345678412345" calcext:value-type="float">
            <text:p>123456784123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23456783" calcext:value-type="float">
            <text:p>123456783</text:p>
          </table:table-cell>
          <table:table-cell office:value-type="float" office:value="12345678312346" calcext:value-type="float">
            <text:p>123456783123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23456785" calcext:value-type="float">
            <text:p>123456785</text:p>
          </table:table-cell>
          <table:table-cell office:value-type="float" office:value="12345678512345" calcext:value-type="float">
            <text:p>12345678512345</text:p>
          </table:table-cell>
          <table:table-cell table:number-columns-repeated="7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style-name="ce1" office:value-type="string" calcext:value-type="string">
            <text:p>Compter - Propriétaire</text:p>
          </table:table-cell>
          <table:table-cell table:style-name="ce6" office:value-type="string" calcext:value-type="string">
            <text:p>SIRET</text:p>
          </table:table-cell>
          <table:table-cell table:style-name="ce13" table:number-columns-repeated="7"/>
          <table:table-cell table:style-name="ce22"/>
        </table:table-row>
        <table:table-row table:style-name="ro1">
          <table:table-cell table:style-name="ce2" office:value-type="string" calcext:value-type="string">
            <text:p>SIREN</text:p>
          </table:table-cell>
          <table:table-cell table:style-name="ce7" office:value-type="float" office:value="12345678012345" calcext:value-type="float">
            <text:p>12345678012345</text:p>
          </table:table-cell>
          <table:table-cell table:style-name="ce14" office:value-type="float" office:value="12345678012346" calcext:value-type="float">
            <text:p>12345678012346</text:p>
          </table:table-cell>
          <table:table-cell table:style-name="ce14" office:value-type="float" office:value="12345678112345" calcext:value-type="float">
            <text:p>12345678112345</text:p>
          </table:table-cell>
          <table:table-cell table:style-name="ce14" office:value-type="float" office:value="12345678212345" calcext:value-type="float">
            <text:p>12345678212345</text:p>
          </table:table-cell>
          <table:table-cell table:style-name="ce14" office:value-type="float" office:value="12345678312345" calcext:value-type="float">
            <text:p>12345678312345</text:p>
          </table:table-cell>
          <table:table-cell table:style-name="ce14" office:value-type="float" office:value="12345678312346" calcext:value-type="float">
            <text:p>12345678312346</text:p>
          </table:table-cell>
          <table:table-cell table:style-name="ce14" office:value-type="float" office:value="12345678412345" calcext:value-type="float">
            <text:p>12345678412345</text:p>
          </table:table-cell>
          <table:table-cell table:style-name="ce14" office:value-type="float" office:value="12345678512345" calcext:value-type="float">
            <text:p>12345678512345</text:p>
          </table:table-cell>
          <table:table-cell table:style-name="ce23" office:value-type="string" calcext:value-type="string">
            <text:p>Total Résultat</text:p>
          </table:table-cell>
        </table:table-row>
        <table:table-row table:style-name="ro1">
          <table:table-cell table:style-name="ce3" office:value-type="float" office:value="123456780" calcext:value-type="float">
            <text:p>12345678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8"/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123456781" calcext:value-type="float">
            <text:p>123456781</text:p>
          </table:table-cell>
          <table:table-cell table:style-name="ce9"/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9"/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23456782" calcext:value-type="float">
            <text:p>123456782</text:p>
          </table:table-cell>
          <table:table-cell table:style-name="ce9"/>
          <table:table-cell table:style-name="Pivot_20_Table_20_Value" table:number-columns-repeated="2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9"/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23456783" calcext:value-type="float">
            <text:p>123456783</text:p>
          </table:table-cell>
          <table:table-cell table:style-name="ce9"/>
          <table:table-cell table:style-name="Pivot_20_Table_20_Value" table:number-columns-repeated="3"/>
          <table:table-cell table:number-columns-repeated="2"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19"/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float" office:value="123456784" calcext:value-type="float">
            <text:p>123456784</text:p>
          </table:table-cell>
          <table:table-cell table:style-name="ce9"/>
          <table:table-cell table:style-name="Pivot_20_Table_20_Value" table:number-columns-repeated="5"/>
          <table:table-cell table:style-name="Pivot_20_Table_20_Value" office:value-type="float" office:value="1" calcext:value-type="float">
            <text:p>1</text:p>
          </table:table-cell>
          <table:table-cell table:style-name="ce19"/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23456785" calcext:value-type="float">
            <text:p>123456785</text:p>
          </table:table-cell>
          <table:table-cell table:style-name="ce10"/>
          <table:table-cell table:style-name="ce16" table:number-columns-repeated="6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Total Résultat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7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</table:table-row>
        <calcext:conditional-formats>
          <calcext:conditional-format calcext:target-range-address="Feuille1.C2:Feuille1.C9">
            <calcext:condition calcext:apply-style-name="Bad" calcext:value="duplicate" calcext:base-cell-address="Feuille1.C2"/>
          </calcext:conditional-format>
        </calcext:conditional-formats>
      </table:table>
      <table:named-expressions/>
      <table:data-pilot-tables>
        <table:data-pilot-table table:name="DataPilot1" table:application-data="" table:target-range-address="Feuille1.A13:Feuille1.J21" table:buttons="Feuille1.A14 Feuille1.B13" table:show-filter-button="false" table:drill-down-on-double-click="false">
          <table:source-cell-range table:cell-range-address="Feuille1.A1:Feuille1.C9"/>
          <table:data-pilot-field table:source-field-name="SIRET" table:orientation="column" table:used-hierarchy="0" table:function="auto">
            <table:data-pilot-level table:show-empty="false" calcext:repeat-item-labels="false">
              <table:data-pilot-members>
                <table:data-pilot-member table:name="12345678012345" table:display="true" table:show-details="true"/>
                <table:data-pilot-member table:name="12345678012346" table:display="true" table:show-details="true"/>
                <table:data-pilot-member table:name="12345678112345" table:display="true" table:show-details="true"/>
                <table:data-pilot-member table:name="12345678212345" table:display="true" table:show-details="true"/>
                <table:data-pilot-member table:name="12345678312345" table:display="true" table:show-details="true"/>
                <table:data-pilot-member table:name="12345678412345" table:display="true" table:show-details="true"/>
                <table:data-pilot-member table:name="12345678512345" table:display="true" table:show-details="true"/>
              </table:data-pilot-members>
              <table:data-pilot-display-info table:enabled="false" table:display-member-mode="from-top" table:member-count="10" table:data-field="Propriétair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IREN" table:orientation="row" table:used-hierarchy="0" table:function="auto">
            <table:data-pilot-level table:show-empty="false" calcext:repeat-item-labels="false">
              <table:data-pilot-members>
                <table:data-pilot-member table:name="123456780" table:display="true" table:show-details="true"/>
                <table:data-pilot-member table:name="123456781" table:display="true" table:show-details="true"/>
                <table:data-pilot-member table:name="123456782" table:display="true" table:show-details="true"/>
                <table:data-pilot-member table:name="123456783" table:display="true" table:show-details="true"/>
                <table:data-pilot-member table:name="123456784" table:display="true" table:show-details="true"/>
                <table:data-pilot-member table:name="12345678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priétaire" table:orientation="data" table:used-hierarchy="0" table:function="count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4-15T07:00:22.559000000</meta:creation-date>
    <dc:date>2020-04-15T07:15:41.357000000</dc:date>
    <dc:creator>Pierre-Yves SAMYN</dc:creator>
    <meta:editing-duration>PT15M22S</meta:editing-duration>
    <meta:editing-cycles>2</meta:editing-cycles>
    <meta:generator>LibreOffice/6.4.2.2$Windows_X86_64 LibreOffice_project/4e471d8c02c9c90f512f7f9ead8875b57fcb1ec3</meta:generator>
    <meta:document-statistic meta:table-count="1" meta:cell-count="69" meta:object-count="0"/>
  </office:meta>
</office:document-meta>
</file>