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KR2000050-1</text:p>
          </table:table-cell>
          <table:table-cell table:formula="of:=ORG.LIBREOFFICE.REGEX([.B3];&quot;[^A-Z0-9\-]+&quot;; &quot;&quot;; &quot;g&quot;)" office:value-type="string" office:string-value="KR2000050-1" calcext:value-type="string">
            <text:p>KR2000050-1</text:p>
          </table:table-cell>
        </table:table-row>
        <table:table-row table:style-name="ro1">
          <table:table-cell/>
          <table:table-cell office:value-type="string" calcext:value-type="string">
            <text:p>ÜbEerE-81-§47-c</text:p>
          </table:table-cell>
          <table:table-cell table:formula="of:=ORG.LIBREOFFICE.REGEX([.B4];&quot;[^A-Z0-9\-]+&quot;; &quot;&quot;; &quot;g&quot;)" office:value-type="string" office:string-value="EE-81-47-" calcext:value-type="string">
            <text:p>EE-81-47-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ÜbEerE-81-§47-c</text:p>
          </table:table-cell>
          <table:table-cell table:formula="of:=ORG.LIBREOFFICE.REGEX([.B7];&quot;[^A-Za-z0-9\-]+&quot;; &quot;&quot;; &quot;g&quot;)" office:value-type="string" office:string-value="bEerE-81-47-c" calcext:value-type="string">
            <text:p>bEerE-81-47-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-00-00</text:date>, <text:time style:data-style-name="N2" text:time-value="19:53:59.520845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5T19:54:02.254271200</meta:creation-date>
    <meta:editing-duration>PT6M36S</meta:editing-duration>
    <meta:editing-cycles>2</meta:editing-cycles>
    <meta:generator>LibreOffice/25.2.0.3$Windows_X86_64 LibreOffice_project/e1cf4a87eb02d755bce1a01209907ea5ddc8f069</meta:generator>
    <meta:initial-creator>Lupp Lupp</meta:initial-creator>
    <dc:date>2025-02-05T20:00:34.648594300</dc:date>
    <dc:creator>Lupp Lupp</dc:creator>
    <meta:document-statistic meta:table-count="1" meta:cell-count="6" meta:object-count="0"/>
    <meta:template xlink:type="simple" xlink:actuate="onRequest" xlink:title="MonoCalc" xlink:href="../../../../../AppData/Roaming/LibreOffice/4/user/template/MonoCalc.ots" meta:date="2025-02-05T19:54:01.393883200"/>
  </office:meta>
</office:document-meta>
</file>