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A000004BB585CAFEEAC0511BC.jpg" manifest:media-type="image/jpeg"/>
  <manifest:file-entry manifest:full-path="Pictures/1000000000000433000004BD245716E35DA2D5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auto-grow-height="false" fo:min-height="3.707cm" fo:min-width="11.028cm" fo:wrap-option="wrap"/>
    </style:style>
    <style:style style:name="gr2" style:family="graphic" style:parent-style-name="Objekt_20_ohne_20_Füllung_20_und_20_Linie">
      <style:graphic-properties draw:stroke="solid" svg:stroke-width="0.035cm" svg:stroke-color="#ff0000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0000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5cm" svg:height="12.21cm" svg:x="3.086cm" svg:y="5.035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2" draw:text-style-name="P2" draw:layer="layout" svg:width="4.99cm" svg:height="4.69cm" svg:x="10.893cm" svg:y="6.774cm">
          <draw:image xlink:href="Pictures/100000000000050A000004BB585CAFEEAC0511BC.jpg" xlink:type="simple" xlink:show="embed" xlink:actuate="onLoad" draw:mime-type="image/jpeg">
            <text:p/>
          </draw:image>
        </draw:frame>
        <draw:frame draw:style-name="gr2" draw:text-style-name="P2" draw:layer="layout" svg:width="4.167cm" svg:height="4.698cm" svg:x="5.949cm" svg:y="6.768cm">
          <draw:image xlink:href="Pictures/1000000000000433000004BD245716E35DA2D56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x Mustermann</meta:initial-creator>
    <meta:creation-date>2022-08-24T20:26:57.031000000</meta:creation-date>
    <dc:date>2022-08-24T20:31:08.244000000</dc:date>
    <dc:creator>Max Mustermann</dc:creator>
    <meta:editing-duration>PT4M11S</meta:editing-duration>
    <meta:editing-cycles>1</meta:editing-cycles>
    <meta:document-statistic meta:object-count="3"/>
    <meta:generator>LibreOffice/7.4.0.3$Windows_X86_64 LibreOffice_project/f85e47c08ddd19c015c0114a68350214f7066f5a</meta:generator>
  </office:meta>
</office:document-meta>
</file>