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971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58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b7b3ca" style:vertical-align="middle"/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-color="#ffff00" draw:textarea-horizontal-align="justify" draw:textarea-vertical-align="middle" draw:auto-grow-height="false" fo:min-height="1.63cm" fo:min-width="5.509cm"/>
      <style:paragraph-properties style:writing-mode="lr-tb" fo:text-align="center"/>
      <style:text-properties fo:font-weight="bold" style:font-weight-asian="bold" style:font-weight-complex="bold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loext:graphic-properties draw:fill-color="#ffff00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custom-shape draw:z-index="0" draw:name="Forma 1" draw:style-name="gr1" draw:text-style-name="P2" svg:width="5.685cm" svg:height="1.806cm" svg:x="23.228cm" svg:y="0.85cm">
            <text:p text:style-name="P1"><text:span text:style-name="T1">Executa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2" office:value-type="string" calcext:value-type="string">
            <text:p>Nome Atual</text:p>
          </table:table-cell>
          <table:table-cell table:style-name="ce2" office:value-type="string" calcext:value-type="string">
            <text:p>Nome Novo</text:p>
          </table:table-cell>
          <table:table-cell table:style-name="ce4"/>
          <table:table-cell table:style-name="ce2" office:value-type="string" calcext:value-type="string">
            <text:p>Diretorio</text:p>
          </table:table-cell>
          <table:table-cell table:style-name="ce5" office:value-type="string" calcext:value-type="string">
            <text:p>/home/felipe-ale/Documentos/RenomearArquivos</text:p>
          </table:table-cell>
          <table:table-cell table:style-name="ce4" table:number-columns-repeated="1019"/>
        </table:table-row>
        <table:table-row table:style-name="ro2">
          <table:table-cell office:value-type="string" calcext:value-type="string">
            <text:p>AndrewMacro</text:p>
          </table:table-cell>
          <table:table-cell office:value-type="string" calcext:value-type="string">
            <text:p>NomeTeste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clusaoEscritorioAbertoWiki.odt</text:p>
          </table:table-cell>
          <table:table-cell office:value-type="string" calcext:value-type="string">
            <text:p>NomeTeste2</text:p>
          </table:table-cell>
          <table:table-cell table:number-columns-repeated="1022"/>
        </table:table-row>
        <table:table-row table:style-name="ro2">
          <table:table-cell table:number-columns-repeated="2" office:value-type="string" calcext:value-type="string">
            <text:p>NomeTeste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"/>
          <table:table-cell table:style-name="ce1" office:value-type="string" calcext:value-type="string">
            <text:p>COLOQUE O CAMINHO PARA RENOMEAR</text:p>
            <text:p>OS ARQUIVOS NA CÉLULA ACIMA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>
            <text:p>COLOQUE O NOME DOS ARQUIVOS</text:p>
            <text:p>QUE DESEJA RENOMEAR NESTA</text:p>
            <text:p>COLUNA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2">00/00/0000</text:date>, <text:time style:data-style-name="N2" text:time-value="12:13:04.42555637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e</meta:initial-creator>
    <meta:creation-date>2022-03-23T14:09:05.621000000</meta:creation-date>
    <dc:date>2022-04-02T12:18:56.338338243</dc:date>
    <dc:creator>Felipe Alé</dc:creator>
    <meta:editing-duration>PT26M53S</meta:editing-duration>
    <meta:editing-cycles>7</meta:editing-cycles>
    <meta:generator>LibreOffice/7.3.1.3$Linux_X86_64 LibreOffice_project/eead5aec017556e2cdbf9dfff06537ec58969b73</meta:generator>
    <meta:document-statistic meta:table-count="1" meta:cell-count="1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''' By JohnSUN from Vladyslav Orlof
REM -----------------------------------------------------------------------------
Sub RenomearArquivos()

Dim oPlan As Object				'Para obter planilha
Dim oCursor As Object			'P/ criar um cursor
Dim UltimaLinha As Long		'P/ obter ultima Linha
Dim i As Long							'P/ leitura e preenchimento dos dados
Dim oIntervalo As Variant		'P/ obter o intervalo
Dim oDataArray As Variant		'P/ obter dados
Dim sDiretorio As String 		'P/ obter o caminho/pasta
Dim sNomeAtual As String		'P/ obter nome atual
Dim sNomeNovo As String		'P/ obter nome novo

	'Obtem a planilha ativa
	oPlan = ThisComponent.getCurrentController().getActiveSheet()
	'Obtem o Diretorio que se encontra na célula F3
	sDiretorio = oPlan.getCellRangeByName("E1").getString()
	
	'Se Url do diretorio não tem separador ao final, inserir separador
	If Right(sDiretorio, 1) &lt;&gt; GetPathSeparator() Then sDiretorio = sDiretorio + GetPathSeparator()
	
	'Cria um cursor na planilha
	oCursor = oPlan.createCursor()
	'Faz a leitura de todo o intervalo usado
	oCursor.gotoEndOfUsedArea(True)
	'Obtem a ultima linha do intervalo
	UltimaLinha = oCursor.getRangeAddress().EndRow
	
	'Retorna o intervalo com os nomes
	oIntervalo = oPlan.getCellRangeByPosition(0, 1, 1, UltimaLinha)
	'Obtem os nomes no intervalo
	oDataArray = oIntervalo.getDataArray()
	
	'Faz do 1º ao último dado no intervalo
	For i = LBound(oDataArray) To UBound(oDataArray)
		sNomeAtual = oDataArray(i)(0)	'Obtem o nome atual do arquivo (Preenchido na coluna A)
		sNomeNovo = oDataArray(i)(1)	'Obtem o nome novo (Preenchido na coluna B)
	
		'Se arquivo de origem NÃO existir na pasta, então renomear
		If Not FileExists( sDiretorio + sNomeAtual ) Then 
			MsgBox ( "Arquivo " + sNomeAtual + " não encontrado." )
		'Caso arquivo renomeado já exista
		ElseIf FileExists( sDiretorio + sNomeNovo ) Then 
			MsgBox ( "Arquivo " + sNomeAtual + " já existe." )
		Else
			Name sDiretorio + sNomeAtual As sDiretorio + sNomeNovo 
		End If 
	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