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0000" draw:textarea-horizontal-align="justify" draw:textarea-vertical-align="middle" draw:auto-grow-height="false" fo:min-height="20.07cm" fo:min-width="60.46cm"/>
      <style:paragraph-properties style:writing-mode="lr-tb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7.848cm" fo:min-width="4.262cm"/>
    </style:style>
    <style:style style:name="gr3" style:family="graphic" style:parent-style-name="standard">
      <style:graphic-properties draw:textarea-horizontal-align="justify" draw:textarea-vertical-align="middle" draw:auto-grow-height="false" fo:min-height="33.087cm" fo:min-width="60.46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0000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RedRectangle" draw:style-name="gr1" draw:text-style-name="P2" draw:layer="layout" svg:width="60.96cm" svg:height="20.32cm" svg:x="0cm" svg:y="25.4cm">
          <text:p text:style-name="P1">vv</text:p>
          <draw:enhanced-geometry svg:viewBox="0 0 21600 21600" draw:type="rectangle" draw:enhanced-path="M 0 0 L 21600 0 21600 21600 0 21600 0 0 Z N"/>
        </draw:custom-shape>
        <draw:g draw:name="WhiteRectangles">
          <draw:polygon draw:style-name="gr2" draw:text-style-name="P3" draw:layer="layout" svg:width="4.761cm" svg:height="18.097cm" svg:x="4.7cm" svg:y="27.622cm" svg:viewBox="0 0 4762 18098" draw:points="0,18098 0,0 4762,0 4762,18098">
            <text:p/>
          </draw:polygon>
          <draw:polygon draw:style-name="gr2" draw:text-style-name="P3" draw:layer="layout" svg:width="4.761cm" svg:height="18.097cm" svg:x="14.08cm" svg:y="27.622cm" svg:viewBox="0 0 4762 18098" draw:points="0,18098 0,0 4762,0 4762,18098">
            <text:p/>
          </draw:polygon>
          <draw:polygon draw:style-name="gr2" draw:text-style-name="P3" draw:layer="layout" svg:width="4.761cm" svg:height="18.097cm" svg:x="23.46cm" svg:y="27.622cm" svg:viewBox="0 0 4762 18098" draw:points="0,18098 0,0 4762,0 4762,18098">
            <text:p/>
          </draw:polygon>
          <draw:polygon draw:style-name="gr2" draw:text-style-name="P3" draw:layer="layout" svg:width="4.761cm" svg:height="18.097cm" svg:x="32.84cm" svg:y="27.622cm" svg:viewBox="0 0 4762 18098" draw:points="0,18098 0,0 4762,0 4762,18098">
            <text:p/>
          </draw:polygon>
          <draw:polygon draw:style-name="gr2" draw:text-style-name="P3" draw:layer="layout" svg:width="4.761cm" svg:height="18.097cm" svg:x="42.22cm" svg:y="27.622cm" svg:viewBox="0 0 4762 18098" draw:points="0,18098 0,0 4762,0 4762,18098">
            <text:p/>
          </draw:polygon>
          <draw:polygon draw:style-name="gr2" draw:text-style-name="P3" draw:layer="layout" svg:width="4.761cm" svg:height="18.097cm" svg:x="51.6cm" svg:y="27.622cm" svg:viewBox="0 0 4762 18098" draw:points="0,18098 0,0 4762,0 4762,18098">
            <text:p/>
          </draw:polygon>
        </draw:g>
        <draw:path draw:style-name="gr3" draw:text-style-name="P4" draw:layer="layout" svg:width="60.959cm" svg:height="36.63cm" svg:x="0cm" svg:y="-0.001cm" svg:viewBox="0 0 60960 36631" svg:d="M0 33337c0-11112 0-22225 0-33337 20320 0 40640 0 60960 0 0 11112 0 22225 0 33337-7303 4129-21874 4646-30480 0-15875-8571-20638-3809-30480 0z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0.96cm" fo:page-height="45.7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3T08:44:19.784989173</meta:creation-date>
    <dc:date>2022-07-23T16:17:40.328859636</dc:date>
    <meta:editing-duration>PT11M44S</meta:editing-duration>
    <meta:editing-cycles>3</meta:editing-cycles>
    <meta:generator>LibreOffice/7.3.4.2$Linux_X86_64 LibreOffice_project/30$Build-2</meta:generator>
    <meta:document-statistic meta:object-count="9"/>
  </office:meta>
</office:document-meta>
</file>