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matrix-columns-spanned="1" table:number-matrix-rows-spanned="3" table:formula="of:=OFFSET([.$A$1];INT((ROW()/3.1));ROW([.$A$1:.$A$3])-1)" office:value-type="float" office:value="1" calcext:value-type="float">
            <text:p>1</text:p>
          </table:table-cell>
          <table:table-cell table:number-matrix-columns-spanned="1" table:number-matrix-rows-spanned="3" table:formula="of:=OFFSET([.$A$1];INT((ROW()/3.1));ROW([.$A$1:.$A$3])-1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5"/>
          <table:table-cell table:number-matrix-columns-spanned="1" table:number-matrix-rows-spanned="3" table:formula="of:=OFFSET([.$A$1];INT((ROW()/3.1));ROW([.$A$1:.$A$3])-1)" office:value-type="float" office:value="4" calcext:value-type="float">
            <text:p>4</text:p>
          </table:table-cell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  <table:table-cell table:number-matrix-columns-spanned="1" table:number-matrix-rows-spanned="3" table:formula="of:=OFFSET([.$A$1];INT((ROW()/3.1));ROW([.$A$1:.$A$3])-1)" office:value-type="float" office:value="7" calcext:value-type="float">
            <text:p>7</text:p>
          </table:table-cell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5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5"/>
          <table:table-cell table:number-matrix-columns-spanned="1" table:number-matrix-rows-spanned="3" table:formula="of:=OFFSET([.$A$1];INT((ROW()/3.1));ROW([.$A$1:.$A$3])-1)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5"/>
          <table:table-cell table:number-matrix-columns-spanned="1" table:number-matrix-rows-spanned="3" table:formula="of:=OFFSET([.$A$1];INT((ROW()/3.1));ROW([.$A$1:.$A$3])-1)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5"/>
          <table:table-cell table:number-matrix-columns-spanned="1" table:number-matrix-rows-spanned="3" table:formula="of:=OFFSET([.$A$1];INT((ROW()/3.1));ROW([.$A$1:.$A$3])-1)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5"/>
          <table:table-cell table:number-matrix-columns-spanned="1" table:number-matrix-rows-spanned="3" table:formula="of:=OFFSET([.$A$1];INT((ROW()/3.1));ROW([.$A$1:.$A$3])-1)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5"/>
          <table:table-cell table:number-matrix-columns-spanned="1" table:number-matrix-rows-spanned="3" table:formula="of:=OFFSET([.$A$1];INT((ROW()/3.1));ROW([.$A$1:.$A$3])-1)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5"/>
          <table:table-cell table:number-matrix-columns-spanned="1" table:number-matrix-rows-spanned="3" table:formula="of:=OFFSET([.$A$1];INT((ROW()/3.1));ROW([.$A$1:.$A$3])-1)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5"/>
          <table:table-cell table:number-matrix-columns-spanned="1" table:number-matrix-rows-spanned="3" table:formula="of:=OFFSET([.$A$1];INT((ROW()/3.1));ROW([.$A$1:.$A$3])-1)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5"/>
          <table:table-cell table:number-matrix-columns-spanned="1" table:number-matrix-rows-spanned="3" table:formula="of:=OFFSET([.$A$1];INT((ROW()/3.1));ROW([.$A$1:.$A$3])-1)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  <table:table-row table:style-name="ro1">
          <table:table-cell table:number-columns-repeated="5"/>
          <table:table-cell table:number-matrix-columns-spanned="1" table:number-matrix-rows-spanned="2" table:formula="of:=OFFSET([.$A$1];INT((ROW()/3.1));ROW([.$A$1:.$A$3])-1)">
            <text:p/>
          </table:table-cell>
        </table:table-row>
        <table:table-row table:style-name="ro1">
          <table:table-cell table:number-columns-repeated="5"/>
          <table:table-cell office:value-type="float" office:value="0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/00/0000</text:date>, <text:time style:data-style-name="N2" text:time-value="14:49:08.1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3-24T14:24:34.534000000</meta:creation-date>
    <dc:date>2015-03-24T14:53:05.400000000</dc:date>
    <dc:creator>Pierre-Yves SAMYN</dc:creator>
    <meta:editing-duration>PT7M29S</meta:editing-duration>
    <meta:editing-cycles>3</meta:editing-cycles>
    <meta:generator>LibreOffice/4.4.1.1$Windows_x86 LibreOffice_project/b5ac74bf8683a92078a2bc8aff97d4b436af63cb</meta:generator>
    <meta:document-statistic meta:table-count="1" meta:cell-count="47" meta:object-count="0"/>
  </office:meta>
</office:document-meta>
</file>