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alc : opérations sur cellule type "Salle 3"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https://ask.libreoffice.org/fr/question/273862/calc-operations-sur-cellule-type-salle-3/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office:value-type="string" calcext:value-type="string">
            <text:p>Salles</text:p>
          </table:table-cell>
          <table:table-cell office:value-type="string" calcext:value-type="string">
            <text:p>Formule</text:p>
          </table:table-cell>
        </table:table-row>
        <table:table-row table:style-name="ro1">
          <table:table-cell/>
          <table:table-cell office:value-type="float" office:value="1" calcext:value-type="float">
            <text:p>Salle 1</text:p>
          </table:table-cell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5]+3" office:value-type="float" office:value="5" calcext:value-type="float">
            <text:p>Salle 5</text:p>
          </table:table-cell>
          <table:table-cell table:formula="of:=FORMULA([.B5])" office:value-type="string" office:string-value="=A5+3" calcext:value-type="string">
            <text:p>=A5+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6]*4" office:value-type="float" office:value="12" calcext:value-type="float">
            <text:p>Salle 12</text:p>
          </table:table-cell>
          <table:table-cell table:formula="of:=FORMULA([.B6])" office:value-type="string" office:string-value="=A6*4" calcext:value-type="string">
            <text:p>=A6*4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Salle </number:text>
      <number:number number:decimal-places="0" loext:min-decimal-places="0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23:23:48.5796144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28T23:18:06.971892627</meta:creation-date>
    <dc:date>2020-10-28T23:24:13.406314609</dc:date>
    <meta:editing-duration>PT27S</meta:editing-duration>
    <meta:editing-cycles>2</meta:editing-cycles>
    <meta:generator>LibreOffice/6.4.6.2$Linux_X86_64 LibreOffice_project/40$Build-2</meta:generator>
    <meta:document-statistic meta:table-count="1" meta:cell-count="11" meta:object-count="0"/>
  </office:meta>
</office:document-meta>
</file>