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999999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border="0.74pt solid #999999"/>
      <style:text-properties style:font-name="Arial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8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in"/>
      <style:text-properties style:font-name="Ari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in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in"/>
      <style:text-properties style:font-name="Arial"/>
      <style:map style:condition="is-true-formula(IF([.K12]&lt;&gt;[.L12]))" style:apply-style-name="Accent_20_2" style:base-cell-address="Sheet1.L12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ce2"/>
        <table:table-column table:style-name="co1" table:default-cell-style-name="ce6"/>
        <table:table-column table:style-name="co1" table:default-cell-style-name="ce9"/>
        <table:table-column table:style-name="co1" table:default-cell-style-name="ce11"/>
        <table:table-column table:style-name="co1" table:number-columns-repeated="5" table:default-cell-style-name="ce2"/>
        <table:table-row table:style-name="ro1" table:number-rows-repeated="4">
          <table:table-cell table:number-columns-repeated="2"/>
          <table:table-cell table:style-name="Default" table:number-columns-repeated="15"/>
        </table:table-row>
        <table:table-row table:style-name="ro1" table:number-rows-repeated="2">
          <table:table-cell table:number-columns-repeated="9"/>
          <table:table-cell table:style-name="ce7"/>
          <table:table-cell table:style-name="ce8"/>
          <table:table-cell table:style-name="ce10"/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Checkbox Visible: Linked Cell = 2</text:p>
          </table:table-cell>
          <table:table-cell table:number-columns-repeated="2"/>
          <table:table-cell table:style-name="ce7"/>
          <table:table-cell table:style-name="ce8"/>
          <table:table-cell table:style-name="ce10"/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<text:span text:style-name="T1">Checkbox Not Visible: Linked Cell </text:span> =1</text:p>
          </table:table-cell>
          <table:table-cell table:number-columns-repeated="2"/>
          <table:table-cell table:style-name="ce7"/>
          <table:table-cell table:style-name="ce8"/>
          <table:table-cell table:style-name="ce10"/>
          <table:table-cell table:number-columns-repeated="5"/>
        </table:table-row>
        <table:table-row table:style-name="ro1">
          <table:table-cell table:number-columns-repeated="5"/>
          <table:table-cell table:style-name="ce4" office:value-type="string" calcext:value-type="string" table:number-columns-spanned="1" table:number-rows-spanned="3">
            <text:p>There is a Checkbox in each row</text:p>
          </table:table-cell>
          <table:table-cell table:style-name="ce4" office:value-type="string" calcext:value-type="string" table:number-columns-spanned="1" table:number-rows-spanned="3">
            <text:p>Entry Type</text:p>
          </table:table-cell>
          <table:table-cell table:style-name="ce4" office:value-type="string" calcext:value-type="string" table:number-columns-spanned="2" table:number-rows-spanned="3">
            <text:p>Data for the entry typ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>Req’d Chkbx Status</text:p>
          </table:table-cell>
          <table:table-cell table:style-name="ce4" office:value-type="string" calcext:value-type="string" table:number-columns-spanned="1" table:number-rows-spanned="3">
            <text:p>Required Value to Show/Hide Checkbox</text:p>
          </table:table-cell>
          <table:table-cell table:style-name="ce4" office:value-type="string" calcext:value-type="string" table:number-columns-spanned="1" table:number-rows-spanned="3">
            <text:p>Formula Result</text:p>
          </table:table-cell>
          <table:table-cell table:number-columns-repeated="5"/>
        </table:table-row>
        <table:table-row table:style-name="ro1">
          <table:table-cell table:number-columns-repeated="5"/>
          <table:covered-table-cell table:number-columns-repeated="7" table:style-name="ce5"/>
          <table:table-cell table:number-columns-repeated="5"/>
        </table:table-row>
        <table:table-row table:style-name="ro1">
          <table:table-cell table:number-columns-repeated="5"/>
          <table:covered-table-cell table:number-columns-repeated="7" table:style-name="ce5"/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2]&lt;&gt;&quot;Transfer&quot;; 2; IF(AND(MOD(ROW([.$L11]); 2)=0; [.$L11]=2;[.$G12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3]&lt;&gt;&quot;Transfer&quot;; 2; IF(AND(MOD(ROW([.$L12]); 2)=0; [.$L12]=2;[.$G13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4]&lt;&gt;&quot;Transfer&quot;; 2; IF(AND(MOD(ROW([.$L13]); 2)=0; [.$L13]=2;[.$G14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Not Visible</text:p>
          </table:table-cell>
          <table:table-cell office:value-type="float" office:value="1" calcext:value-type="float">
            <text:p>1</text:p>
          </table:table-cell>
          <table:table-cell table:formula="of:=IF([.$G15]&lt;&gt;&quot;Transfer&quot;; 2; IF(AND(MOD(ROW([.$L14]); 2)=0; [.$L14]=2;[.$G15]=&quot;Transfer&quot;); 1; 2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Incom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6]&lt;&gt;&quot;Transfer&quot;; 2; IF(AND(MOD(ROW([.$L15]); 2)=0; [.$L15]=2;[.$G16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7]&lt;&gt;&quot;Transfer&quot;; 2; IF(AND(MOD(ROW([.$L16]); 2)=0; [.$L16]=2;[.$G17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18]&lt;&gt;&quot;Transfer&quot;; 2; IF(AND(MOD(ROW([.$L17]); 2)=0; [.$L17]=2;[.$G18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Not Visible</text:p>
          </table:table-cell>
          <table:table-cell office:value-type="float" office:value="1" calcext:value-type="float">
            <text:p>1</text:p>
          </table:table-cell>
          <table:table-cell table:formula="of:=IF([.$G19]&lt;&gt;&quot;Transfer&quot;; 2; IF(AND(MOD(ROW([.$L18]); 2)=0; [.$L18]=2;[.$G19]=&quot;Transfer&quot;); 1; 2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0]&lt;&gt;&quot;Transfer&quot;; 2; IF(AND(MOD(ROW([.$L19]); 2)=0; [.$L19]=2;[.$G20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Not Visible</text:p>
          </table:table-cell>
          <table:table-cell office:value-type="float" office:value="1" calcext:value-type="float">
            <text:p>1</text:p>
          </table:table-cell>
          <table:table-cell table:formula="of:=IF([.$G21]&lt;&gt;&quot;Transfer&quot;; 2; IF(AND(MOD(ROW([.$L20]); 2)=0; [.$L20]=2;[.$G21]=&quot;Transfer&quot;); 1; 2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Incom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2]&lt;&gt;&quot;Transfer&quot;; 2; IF(AND(MOD(ROW([.$L21]); 2)=0; [.$L21]=2;[.$G22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3]&lt;&gt;&quot;Transfer&quot;; 2; IF(AND(MOD(ROW([.$L22]); 2)=0; [.$L22]=2;[.$G23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4]&lt;&gt;&quot;Transfer&quot;; 2; IF(AND(MOD(ROW([.$L23]); 2)=0; [.$L23]=2;[.$G24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5]&lt;&gt;&quot;Transfer&quot;; 2; IF(AND(MOD(ROW([.$L24]); 2)=0; [.$L24]=2;[.$G25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Incom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6]&lt;&gt;&quot;Transfer&quot;; 2; IF(AND(MOD(ROW([.$L25]); 2)=0; [.$L25]=2;[.$G26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Odd Row</text:p>
          </table:table-cell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7]&lt;&gt;&quot;Transfer&quot;; 2; IF(AND(MOD(ROW([.$L26]); 2)=0; [.$L26]=2;[.$G27]=&quot;Transfer&quot;); 1; 2))" office:value-type="float" office:value="1" calcext:value-type="float">
            <text:p>1</text:p>
          </table:table-cell>
          <table:table-cell table:style-name="ce13"/>
          <table:table-cell table:number-columns-repeated="4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Not Visible</text:p>
          </table:table-cell>
          <table:table-cell office:value-type="float" office:value="1" calcext:value-type="float">
            <text:p>1</text:p>
          </table:table-cell>
          <table:table-cell table:formula="of:=IF([.$G28]&lt;&gt;&quot;Transfer&quot;; 2; IF(AND(MOD(ROW([.$L27]); 2)=0; [.$L27]=2;[.$G28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29]&lt;&gt;&quot;Transfer&quot;; 2; IF(AND(MOD(ROW([.$L28]); 2)=0; [.$L28]=2;[.$G29]=&quot;Transfer&quot;); 1; 2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Transfer</text:p>
          </table:table-cell>
          <table:table-cell table:style-name="ce6" table:number-columns-repeated="2"/>
          <table:table-cell office:value-type="string" calcext:value-type="string">
            <text:p>Not Visible</text:p>
          </table:table-cell>
          <table:table-cell office:value-type="float" office:value="1" calcext:value-type="float">
            <text:p>1</text:p>
          </table:table-cell>
          <table:table-cell table:formula="of:=IF([.$G30]&lt;&gt;&quot;Transfer&quot;; 2; IF(AND(MOD(ROW([.$L29]); 2)=0; [.$L29]=2;[.$G30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style-name="ce6" office:value-type="string" calcext:value-type="string">
            <text:p>Expense</text:p>
          </table:table-cell>
          <table:table-cell table:style-name="ce6" table:number-columns-repeated="2"/>
          <table:table-cell office:value-type="string" calcext:value-type="string">
            <text:p>Visible</text:p>
          </table:table-cell>
          <table:table-cell office:value-type="float" office:value="2" calcext:value-type="float">
            <text:p>2</text:p>
          </table:table-cell>
          <table:table-cell table:formula="of:=IF([.$G31]&lt;&gt;&quot;Transfer&quot;; 2; IF(AND(MOD(ROW([.$L30]); 2)=0; [.$L30]=2;[.$G31]=&quot;Transfer&quot;); 1; 2))"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  <table:table-cell table:style-name="ce2" table:number-columns-repeated="3"/>
          <table:table-cell table:number-columns-repeated="5"/>
        </table:table-row>
        <table:table-row table:style-name="ro1">
          <table:table-cell table:number-columns-repeated="9"/>
          <table:table-cell table:style-name="ce2" table:number-columns-repeated="2"/>
          <table:table-cell table:style-name="ce12"/>
          <table:table-cell table:number-columns-repeated="5"/>
        </table:table-row>
        <table:table-row table:style-name="ro1">
          <table:table-cell table:number-columns-repeated="9"/>
          <table:table-cell table:style-name="ce2" table:number-columns-repeated="3"/>
          <table:table-cell table:style-name="ce13"/>
          <table:table-cell table:number-columns-repeated="4"/>
        </table:table-row>
        <table:table-row table:style-name="ro1" table:number-rows-repeated="14">
          <table:table-cell table:number-columns-repeated="9"/>
          <table:table-cell table:style-name="ce2" table:number-columns-repeated="3"/>
          <table:table-cell table:number-columns-repeated="5"/>
        </table:table-row>
        <table:table-row table:style-name="ro1">
          <table:table-cell table:number-columns-repeated="9"/>
          <table:table-cell table:style-name="ce2" table:number-columns-repeated="3"/>
          <table:table-cell table:number-columns-repeated="5"/>
        </table:table-row>
        <calcext:conditional-formats>
          <calcext:conditional-format calcext:target-range-address="Sheet1.L12:Sheet1.L31">
            <calcext:condition calcext:apply-style-name="Accent 2" calcext:value="formula-is(IF([.K12]&lt;&gt;[.L12]))" calcext:base-cell-address="Sheet1.L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/>
    </number:number-style>
    <number:number-style style:name="N132P1" style:volatile="true">
      <number:text/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month/>
      <number:text>/</number:text>
      <number:day/>
      <number:text>/</number:text>
      <number:year number:style="long"/>
    </number:date-style>
    <number:date-style style:name="N138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">
      <number:hours/>
      <number:text>:</number:text>
      <number:minutes number:style="long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4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month/>
      <number:text>/</number:text>
      <number:day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date-style style:name="N155P0" style:volatile="true">
      <number:month/>
      <number:text>/</number:text>
      <number:day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P2" style:volatile="true">
      <number:text> - 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number:number number:decimal-places="1" number:min-decimal-places="1" number:min-integer-digits="1"/>
      <number:text>%</number:text>
    </number:percentage-style>
    <number:percentage-style style:name="N158P1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number-style style:name="N158">
      <number:text> -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currency-style style:name="N162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2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date-style style:name="N164">
      <number:day-of-week/>
      <number:text> </number:text>
      <number:month/>
      <number:text>/</number:text>
      <number:day/>
      <number:text>/</number:text>
      <number:year number:style="long"/>
    </number:date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style:text-properties fo:color="#ff0000"/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-of-week/>
      <number:text> </number:text>
      <number:month/>
      <number:text>/</number:text>
      <number:day/>
      <number:text>/</number:text>
      <number:year/>
    </number:date-style>
    <number:date-style style:name="N167">
      <number:month number:style="long"/>
      <number:text>/</number:text>
      <number:day number:style="long"/>
    </number:date-style>
    <number:date-style style:name="N168">
      <number:day number:style="long"/>
    </number:date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date-style style:name="N170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  </number:text>
    </number:number-style>
    <number:number-style style:name="N1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2" number:min-decimal-places="2" number:min-integer-digits="1" number:grouping="true"/>
      <number:text> €</number:text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6"/>
    </number:number-style>
    <number:number-style style:name="N187">
      <number:text>Edit Time</number:text>
    </number:number-style>
    <number:currency-style style:name="N18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1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2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3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DM</number:text>
    </number:number-style>
    <number:number-style style:name="N20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DM</number:text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3">
      <number:text>- DM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">
      <number:text>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  <number:text> DM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05">
      <number:text>-</number:text>
      <number:number number:decimal-places="0" number:min-decimal-places="0" number:min-integer-digits="0"/>
      <number:text> DM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0"/>
      <number:text> </number:text>
      <style:map style:condition="value()&gt;0" style:apply-style-name="N206P0"/>
      <style:map style:condition="value()&lt;0" style:apply-style-name="N206P1"/>
    </number:number-style>
    <number:date-style style:name="N207">
      <number:year/>
      <number:text>-</number:text>
      <number:month number:style="long"/>
    </number:date-style>
    <number:currency-style style:name="N20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08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09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date-style style:name="N21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17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currency-style style:name="N220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2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2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currency-style style:name="N22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25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25P0"/>
    </number:currency-style>
    <number:date-style style:name="N226">
      <number:month number:style="long"/>
      <number:text>/</number:text>
      <number:day/>
      <number:text>/</number:text>
      <number:year/>
    </number:date-style>
    <number:date-style style:name="N227">
      <number:day number:style="long"/>
      <number:text>/</number:text>
      <number:month number:style="long"/>
    </number:date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 _)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">
      <number:text loext:blank-width-char="("> </number:text>
      <number:fill-character> </number:fill-character>
      <number:text>- _)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">
      <number:text loext:blank-width-char="("> </number:text>
      <number:fill-character> </number:fill-character>
      <number:text>- _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">
      <number:fill-character> </number:fill-character>
      <number:text>-  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">
      <number:text>- _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">
      <number:fill-character> </number:fill-character>
      <number:text>- _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">
      <number:text>- 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number:min-decimal-places="0" number:min-integer-digits="2"/>
      <number:fill-character>1</number:fill-character>
    </number:number-style>
    <number:text-style style:name="N240">
      <number:text-content/>
      <number:fill-character>1</number:fill-character>
      <number:text>00</number:text>
    </number:text-style>
    <number:percentage-style style:name="N241">
      <number:number number:decimal-places="0" number:min-decimal-places="0" number:min-integer-digits="0"/>
      <number:text>%</number:text>
    </number:percentage-style>
    <number:number-style style:name="N242">
      <number:number number:decimal-places="0" number:min-decimal-places="0" number:min-integer-digits="3"/>
      <number:fill-character>1</number:fill-character>
    </number:number-style>
    <number:number-style style:name="N243">
      <number:number number:decimal-places="0" number:min-decimal-places="0" number:min-integer-digits="0"/>
    </number:number-style>
    <number:number-style style:name="N244">
      <number:fraction number:min-integer-digits="0" loext:integer-fraction-delimiter=" (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245">
      <number:text>(</number:text>
      <number:fraction number:min-integer-digits="0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46">
      <number:text>(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47"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25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257P2" style:volatile="true">
      <number:text> $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$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1" number:min-decimal-places="1" number:min-integer-digits="1" number:grouping="true"/>
      <number:text> </number:text>
    </number:number-style>
    <number:number-style style:name="N25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">
      <number:number number:decimal-places="16" number:min-decimal-places="16" number:min-integer-digits="1"/>
      <number:text>%</number:text>
    </number:percentage-style>
    <number:number-style style:name="N262">
      <number:text>$</number:text>
      <number:number number:decimal-places="2" number:min-decimal-places="2" number:min-integer-digits="1" number:grouping="true"/>
    </number:number-style>
    <number:number-style style:name="N263P0" style:volatile="true">
      <number:number number:decimal-places="2" number:min-decimal-places="2" number:min-integer-digits="1" number:grouping="true"/>
    </number:number-style>
    <number:number-style style:name="N263P1" style:volatile="true">
      <number:text>-</number:text>
      <number:number number:decimal-places="2" number:min-decimal-places="2" number:min-integer-digits="1" number:grouping="true"/>
    </number:number-style>
    <number:number-style style:name="N263P2" style:volatile="true">
      <number:text>-</number:text>
    </number:number-style>
    <number:text-style style:name="N263">
      <number:text-conten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</number:number-style>
    <number:number-style style:name="N264P1" style:volatile="true">
      <number:text>-</number:text>
      <number:number number:decimal-places="2" number:min-decimal-places="2" number:min-integer-digits="1" number:grouping="true"/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6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65">
      <number:text loext:blank-width-char="("> </number:text>
      <number:text-content/>
      <number:text loext:blank-width-char=")"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decimal-places="0" number:min-integer-digits="1"/>
      <number:text loext:blank-width-char=")"> </number:text>
    </number:number-style>
    <number:number-style style:name="N266">
      <number:text>(</number:text>
      <number:number number:decimal-places="0" number:min-decimal-places="0" number:min-integer-digits="1"/>
      <number:text>)</number:text>
      <style:map style:condition="value()&gt;=0" style:apply-style-name="N266P0"/>
    </number:number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date-style style:name="N270P0" style:volatile="true">
      <number:month number:textual="true"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</number:date-style>
    <number:text-style style:name="N271">
      <number:text-content/>
      <style:map style:condition="value()&lt;=1.7976931348623157E+308" style:apply-style-name="N271P0"/>
    </number:text-style>
    <number:number-style style:name="N272P0" style:volatile="true">
      <number:number number:decimal-places="0" number:min-decimal-places="0" number:min-integer-digits="1"/>
      <number:text> </number:text>
    </number:number-style>
    <number:number-style style:name="N272">
      <number:text>(</number:text>
      <number:number number:decimal-places="0" number:min-decimal-places="0" number:min-integer-digits="1"/>
      <number:text>)</number:text>
      <style:map style:condition="value()&gt;=0" style:apply-style-name="N272P0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">
      <number:fill-character> </number:fill-character>
      <number:text>-  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">
      <number:text> </number:text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">
      <number:text>-  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 _)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</number:text>
      <number:fill-character> </number:fill-character>
      <number:text>- _)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7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">
      <number:text/>
      <style:map style:condition="value()&gt;0" style:apply-style-name="N279P0"/>
      <style:map style:condition="value()&lt;0" style:apply-style-name="N279P1"/>
    </number:number-style>
    <number:date-style style:name="N280P0" style:volatile="true">
      <number:month number:style="long"/>
      <number:text>/</number:text>
      <number:day number:style="long"/>
      <number:text>/</number:text>
      <number:year/>
    </number:date-style>
    <number:text-style style:name="N280">
      <number:text-content/>
      <style:map style:condition="value()&lt;=1.7976931348623157E+308" style:apply-style-name="N280P0"/>
    </number:text-style>
    <number:number-style style:name="N2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2">
      <number:text>$</number:text>
      <number:number number:decimal-places="0" number:min-decimal-places="0" number:min-integer-digits="1" number:grouping="true"/>
    </number:number-style>
    <number:number-style style:name="N283P0" style:volatile="true">
      <number:text/>
    </number:number-style>
    <number:number-style style:name="N283P1" style:volatile="true">
      <number:text/>
    </number:number-style>
    <number:number-style style:name="N283">
      <number:text/>
      <style:map style:condition="value()&gt;0" style:apply-style-name="N283P0"/>
      <style:map style:condition="value()&lt;0" style:apply-style-name="N283P1"/>
    </number:number-style>
    <number:number-style style:name="N284">
      <number:number number:decimal-places="0" number:min-decimal-places="0" number:min-integer-digits="2"/>
    </number:number-style>
    <number:number-style style:name="N285P0" style:volatile="true">
      <number:text>✓</number:text>
    </number:number-style>
    <number:number-style style:name="N285P1" style:volatile="true">
      <number:text>✗</number:text>
    </number:number-style>
    <number:number-style style:name="N285P2" style:volatile="true">
      <number:text/>
    </number:number-style>
    <number:text-style style:name="N285">
      <number:text-content/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 number:style="long"/>
      <number:month number:textual="true"/>
      <number:year number:style="long"/>
    </number:date-style>
    <number:number-style style:name="N287P0" style:volatile="true">
      <number:text>$</number:text>
      <number:number number:decimal-places="2" number:min-decimal-places="2" number:min-integer-digits="1" number:grouping="true"/>
    </number:number-style>
    <number:number-style style:name="N287">
      <number:text>-$</number:text>
      <number:number number:decimal-places="2" number:min-decimal-places="2" number:min-integer-digits="1" number:grouping="true"/>
      <style:map style:condition="value()&gt;=0" style:apply-style-name="N287P0"/>
    </number:number-style>
    <number:date-style style:name="N28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289">
      <number:hours/>
      <number:year/>
      <number:text>LPCO</number:text>
      <number:month/>
      <number:text>"</number:text>
    </number:date-style>
    <number:number-style style:name="N290">
      <number:text>HELPCOM</number:text>
    </number:number-style>
    <number:number-style style:name="N291">
      <number:text>HELPCOMP</number:text>
    </number:number-style>
    <number:number-style style:name="N292">
      <number:text>HELPCOMP1=0</number:text>
    </number:number-style>
    <number:number-style style:name="N293">
      <number:text>HELPCOMP2=0</number:text>
    </number:number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date-style style:name="N10115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4P0"/>
    </number:currency-style>
    <number:date-style style:name="N30129P0" style:volatile="true" number:language="en" number:country="US">
      <number:month number:textual="true"/>
    </number:date-style>
    <number:text-style style:name="N30129" number:language="en" number:country="US">
      <number:text-content/>
      <style:map style:condition="value()&lt;=1.7976931348623157E+308" style:apply-style-name="N30129P0"/>
    </number:text-style>
    <number:date-style style:name="N30130" number:language="en" number:country="US">
      <number:day/>
      <number:text>-</number:text>
      <number:month number:textual="true"/>
    </number:date-style>
    <number:date-style style:name="N30131P0" style:volatile="true" number:language="en" number:country="US">
      <number:day/>
      <number:text>-</number:text>
      <number:month number:textual="true"/>
    </number:date-style>
    <number:text-style style:name="N30131" number:language="en" number:country="US">
      <number:text-content/>
      <style:map style:condition="value()&lt;=1.7976931348623157E+308" style:apply-style-name="N30131P0"/>
    </number:text-style>
    <number:date-style style:name="N30132" number:language="en" number:country="US">
      <number:month/>
      <number:text>/</number:text>
      <number:day/>
      <number:text>/</number:text>
      <number:year number:style="long"/>
    </number:date-style>
    <number:date-style style:name="N30133" number:language="en" number:country="US">
      <number:day/>
      <number:text>-</number:text>
      <number:month number:textual="true"/>
      <number:text>-</number:text>
      <number:year/>
    </number:date-style>
    <number:date-style style:name="N30134" number:language="en" number:country="US">
      <number:month number:textual="true"/>
      <number:text>-</number:text>
      <number:year/>
    </number:date-style>
    <number:time-style style:name="N30135" number:language="en" number:country="US">
      <number:hours/>
      <number:text>:</number:text>
      <number:minutes number:style="long"/>
      <number:text> </number:text>
      <number:am-pm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7" number:language="en" number:country="US">
      <number:hours/>
      <number:text>:</number:text>
      <number:minutes number:style="long"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0P0"/>
    </number:number-style>
    <number:number-style style:name="N3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1P0"/>
    </number:number-style>
    <number:number-style style:name="N3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5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number-style style:name="N3014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3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8P0"/>
    </number:number-style>
    <number:number-style style:name="N3014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3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9P0"/>
    </number:number-style>
    <number:currency-style style:name="N30150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0P0"/>
    </number:currency-style>
    <number:currency-style style:name="N30151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1P0"/>
    </number:currency-style>
    <number:currency-style style:name="N30152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5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2P0"/>
    </number:currency-style>
    <number:currency-style style:name="N30153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5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3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5:23:14.934000000</meta:creation-date>
    <dc:date>2025-03-27T05:36:15.240000000</dc:date>
    <meta:editing-duration>PT12H11M12S</meta:editing-duration>
    <meta:editing-cycles>1</meta:editing-cycles>
    <meta:document-statistic meta:table-count="1" meta:cell-count="91" meta:object-count="0"/>
    <meta:generator>LibreOffice/24.8.5.2$Windows_X86_64 LibreOffice_project/fddf2685c70b461e7832239a0162a77216259f22</meta:generator>
  </office:meta>
</office:document-meta>
</file>