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7.76mm"/>
    </style:style>
    <style:style style:name="co5" style:family="table-column">
      <style:table-column-properties fo:break-before="auto" style:column-width="6.33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5" table:default-cell-style-name="ce1"/>
        <table:table-column table:style-name="co2" table:default-cell-style-name="Default"/>
        <table:table-column table:style-name="co3" table:default-cell-style-name="ce3"/>
        <table:table-row table:style-name="ro1">
          <table:table-cell table:number-columns-repeated="6"/>
          <table:table-cell office:value-type="string" calcext:value-type="string">
            <text:p>xxxx</text:p>
          </table:table-cell>
        </table:table-row>
        <table:table-row table:style-name="ro1">
          <table:table-cell table:style-name="ce2" office:value-type="string" calcext:value-type="string">
            <text:p>titulo1</text:p>
          </table:table-cell>
          <table:table-cell table:style-name="ce2" office:value-type="string" calcext:value-type="string">
            <text:p>titulo2</text:p>
          </table:table-cell>
          <table:table-cell table:style-name="ce2" office:value-type="string" calcext:value-type="string">
            <text:p>titulo3</text:p>
          </table:table-cell>
          <table:table-cell table:style-name="ce2" office:value-type="string" calcext:value-type="string">
            <text:p>titulo4</text:p>
          </table:table-cell>
          <table:table-cell table:style-name="ce2" office:value-type="string" calcext:value-type="string">
            <text:p>titulo5</text:p>
          </table:table-cell>
          <table:table-cell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seg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dffg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4" table:formula="of:=IF(COUNTIF([.A3:.E3];&quot;&quot;)&lt;5;1+LARGE([.G$2:.G2];1);0)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ster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hhj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4" table:formula="of:=IF(COUNTIF([.A4:.E4];&quot;&quot;)&lt;5;1+LARGE([.G$2:.G3];1);0)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qua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tt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4" table:formula="of:=IF(COUNTIF([.A5:.E5];&quot;&quot;)&lt;5;1+LARGE([.G$2:.G4];1);0)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string" calcext:value-type="string">
            <text:p>qui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/>
          <table:table-cell table:style-name="ce4" table:formula="of:=IF(COUNTIF([.A6:.E6];&quot;&quot;)&lt;5;1+LARGE([.G$2:.G5];1);0)" office:value-type="float" office:value="5" calcext:value-type="float">
            <text:p>5</text:p>
          </table:table-cell>
        </table:table-row>
        <table:table-row table:style-name="ro1"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office:value-type="string" calcext:value-type="string">
            <text:p>ggh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4" table:formula="of:=IF(COUNTIF([.A7:.E7];&quot;&quot;)&lt;5;1+LARGE([.G$2:.G6];1);0)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ert</text:p>
          </table:table-cell>
          <table:table-cell table:style-name="ce2" office:value-type="string" calcext:value-type="string">
            <text:p>ty</text:p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/>
          <table:table-cell table:style-name="ce4" table:formula="of:=IF(COUNTIF([.A8:.E8];&quot;&quot;)&lt;5;1+LARGE([.G$2:.G7];1);0)" office:value-type="float" office:value="7" calcext:value-type="float">
            <text:p>7</text:p>
          </table:table-cell>
        </table:table-row>
        <table:table-row table:style-name="ro1"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/>
          <table:table-cell table:style-name="ce4" table:formula="of:=IF(COUNTIF([.A9:.E9];&quot;&quot;)&lt;5;1+LARGE([.G$2:.G8];1);0)" office:value-type="float" office:value="0" calcext:value-type="float">
            <text:p>0</text:p>
          </table:table-cell>
        </table:table-row>
        <table:table-row table:style-name="ro1"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 table:style-name="ce2" table:formula="of:=IF([.$A$1]=[.$B$1];&quot;&quot;;1)">
            <text:p/>
          </table:table-cell>
          <table:table-cell/>
          <table:table-cell table:style-name="ce4" table:formula="of:=IF(COUNTIF([.A10:.E10];&quot;&quot;)&lt;5;1+LARGE([.G$2:.G9];1);0)" office:value-type="float" office:value="0" calcext:value-type="float">
            <text:p>0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>
        <table:table-column table:style-name="co1" table:default-cell-style-name="ce3"/>
        <table:table-column table:style-name="co4" table:default-cell-style-name="ce1"/>
        <table:table-column table:style-name="co1" table:number-columns-repeated="5" table:default-cell-style-name="ce1"/>
        <table:table-row table:style-name="ro1">
          <table:table-cell table:style-name="ce4" table:formula="of:=LARGE([Planilha1.G$1:.G$1048576];1)" office:value-type="float" office:value="7" calcext:value-type="float">
            <text:p>7</text:p>
          </table:table-cell>
          <table:table-cell table:style-name="ce2" table:number-columns-repeated="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5" table:formula="of:=IF([.$A2]=&quot;&quot;;&quot;&quot;;INDEX([$Planilha1.$A$2:.$G$10];MATCH([.$A2];[$Planilha1.$G$2:.$G$10];0);1))" office:value-type="string" office:string-value="titulo1" calcext:value-type="string">
            <text:p>titulo1</text:p>
          </table:table-cell>
          <table:table-cell table:style-name="ce5" table:formula="of:=IF([.$A2]=&quot;&quot;;&quot;&quot;;INDEX([$Planilha1.$A$2:.$G$10];MATCH([.$A2];[$Planilha1.$G$2:.$G$10];0);2))" office:value-type="string" office:string-value="titulo2" calcext:value-type="string">
            <text:p>titulo2</text:p>
          </table:table-cell>
          <table:table-cell table:style-name="ce5" table:formula="of:=IF([.$A2]=&quot;&quot;;&quot;&quot;;INDEX([$Planilha1.$A$2:.$G$10];MATCH([.$A2];[$Planilha1.$G$2:.$G$10];0);3))" office:value-type="string" office:string-value="titulo3" calcext:value-type="string">
            <text:p>titulo3</text:p>
          </table:table-cell>
          <table:table-cell table:style-name="ce5" table:formula="of:=IF([.$A2]=&quot;&quot;;&quot;&quot;;INDEX([$Planilha1.$A$2:.$G$10];MATCH([.$A2];[$Planilha1.$G$2:.$G$10];0);4))" office:value-type="string" office:string-value="titulo4" calcext:value-type="string">
            <text:p>titulo4</text:p>
          </table:table-cell>
          <table:table-cell table:style-name="ce5" table:formula="of:=IF([.$A2]=&quot;&quot;;&quot;&quot;;INDEX([$Planilha1.$A$2:.$G$10];MATCH([.$A2];[$Planilha1.$G$2:.$G$10];0);5))" office:value-type="string" office:string-value="titulo5" calcext:value-type="string">
            <text:p>titulo5</text:p>
          </table:table-cell>
        </table:table-row>
        <table:table-row table:style-name="ro1">
          <table:table-cell table:style-name="ce4" table:formula="of:=IF([.A2]&gt;=[.A$1];&quot;&quot;;[.A2]+1)" office:value-type="float" office:value="2" calcext:value-type="float">
            <text:p>2</text:p>
          </table:table-cell>
          <table:table-cell table:style-name="ce2"/>
          <table:table-cell table:style-name="ce5" table:formula="of:=IF([.$A3]=&quot;&quot;;&quot;&quot;;INDEX([$Planilha1.$A$2:.$G$10];MATCH([.$A3];[$Planilha1.$G$2:.$G$10];0);1))" office:value-type="string" office:string-value="seg" calcext:value-type="string">
            <text:p>seg</text:p>
          </table:table-cell>
          <table:table-cell table:style-name="ce5" table:formula="of:=IF([.$A3]=&quot;&quot;;&quot;&quot;;INDEX([$Planilha1.$A$2:.$G$10];MATCH([.$A3];[$Planilha1.$G$2:.$G$10];0);2))" office:value-type="float" office:value="54" calcext:value-type="float">
            <text:p>54</text:p>
          </table:table-cell>
          <table:table-cell table:style-name="ce5" table:formula="of:=IF([.$A3]=&quot;&quot;;&quot;&quot;;INDEX([$Planilha1.$A$2:.$G$10];MATCH([.$A3];[$Planilha1.$G$2:.$G$10];0);3))" office:value-type="string" office:string-value="dffg" calcext:value-type="string">
            <text:p>dffg</text:p>
          </table:table-cell>
          <table:table-cell table:style-name="ce5" table:formula="of:=IF([.$A3]=&quot;&quot;;&quot;&quot;;INDEX([$Planilha1.$A$2:.$G$10];MATCH([.$A3];[$Planilha1.$G$2:.$G$10];0);4))" office:value-type="float" office:value="4" calcext:value-type="float">
            <text:p>4</text:p>
          </table:table-cell>
          <table:table-cell table:style-name="ce5" table:formula="of:=IF([.$A3]=&quot;&quot;;&quot;&quot;;INDEX([$Planilha1.$A$2:.$G$10];MATCH([.$A3];[$Planilha1.$G$2:.$G$10];0);5)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.A3]&gt;=[.A$1];&quot;&quot;;[.A3]+1)" office:value-type="float" office:value="3" calcext:value-type="float">
            <text:p>3</text:p>
          </table:table-cell>
          <table:table-cell table:style-name="ce2"/>
          <table:table-cell table:style-name="ce5" table:formula="of:=IF([.$A4]=&quot;&quot;;&quot;&quot;;INDEX([$Planilha1.$A$2:.$G$10];MATCH([.$A4];[$Planilha1.$G$2:.$G$10];0);1))" office:value-type="string" office:string-value="ster" calcext:value-type="string">
            <text:p>ster</text:p>
          </table:table-cell>
          <table:table-cell table:style-name="ce5" table:formula="of:=IF([.$A4]=&quot;&quot;;&quot;&quot;;INDEX([$Planilha1.$A$2:.$G$10];MATCH([.$A4];[$Planilha1.$G$2:.$G$10];0);2))" office:value-type="float" office:value="65" calcext:value-type="float">
            <text:p>65</text:p>
          </table:table-cell>
          <table:table-cell table:style-name="ce5" table:formula="of:=IF([.$A4]=&quot;&quot;;&quot;&quot;;INDEX([$Planilha1.$A$2:.$G$10];MATCH([.$A4];[$Planilha1.$G$2:.$G$10];0);3))" office:value-type="string" office:string-value="hhj" calcext:value-type="string">
            <text:p>hhj</text:p>
          </table:table-cell>
          <table:table-cell table:style-name="ce5" table:formula="of:=IF([.$A4]=&quot;&quot;;&quot;&quot;;INDEX([$Planilha1.$A$2:.$G$10];MATCH([.$A4];[$Planilha1.$G$2:.$G$10];0);4))" office:value-type="float" office:value="5" calcext:value-type="float">
            <text:p>5</text:p>
          </table:table-cell>
          <table:table-cell table:style-name="ce5" table:formula="of:=IF([.$A4]=&quot;&quot;;&quot;&quot;;INDEX([$Planilha1.$A$2:.$G$10];MATCH([.$A4];[$Planilha1.$G$2:.$G$10];0);5))" office:value-type="float" office:value="7" calcext:value-type="float">
            <text:p>7</text:p>
          </table:table-cell>
        </table:table-row>
        <table:table-row table:style-name="ro1">
          <table:table-cell table:style-name="ce4" table:formula="of:=IF([.A4]&gt;=[.A$1];&quot;&quot;;[.A4]+1)" office:value-type="float" office:value="4" calcext:value-type="float">
            <text:p>4</text:p>
          </table:table-cell>
          <table:table-cell table:style-name="ce2"/>
          <table:table-cell table:style-name="ce5" table:formula="of:=IF([.$A5]=&quot;&quot;;&quot;&quot;;INDEX([$Planilha1.$A$2:.$G$10];MATCH([.$A5];[$Planilha1.$G$2:.$G$10];0);1))" office:value-type="string" office:string-value="qua" calcext:value-type="string">
            <text:p>qua</text:p>
          </table:table-cell>
          <table:table-cell table:style-name="ce5" table:formula="of:=IF([.$A5]=&quot;&quot;;&quot;&quot;;INDEX([$Planilha1.$A$2:.$G$10];MATCH([.$A5];[$Planilha1.$G$2:.$G$10];0);2))" office:value-type="float" office:value="76" calcext:value-type="float">
            <text:p>76</text:p>
          </table:table-cell>
          <table:table-cell table:style-name="ce5" table:formula="of:=IF([.$A5]=&quot;&quot;;&quot;&quot;;INDEX([$Planilha1.$A$2:.$G$10];MATCH([.$A5];[$Planilha1.$G$2:.$G$10];0);3))" office:value-type="string" office:string-value="tt" calcext:value-type="string">
            <text:p>tt</text:p>
          </table:table-cell>
          <table:table-cell table:style-name="ce5" table:formula="of:=IF([.$A5]=&quot;&quot;;&quot;&quot;;INDEX([$Planilha1.$A$2:.$G$10];MATCH([.$A5];[$Planilha1.$G$2:.$G$10];0);4))" office:value-type="float" office:value="6" calcext:value-type="float">
            <text:p>6</text:p>
          </table:table-cell>
          <table:table-cell table:style-name="ce5" table:formula="of:=IF([.$A5]=&quot;&quot;;&quot;&quot;;INDEX([$Planilha1.$A$2:.$G$10];MATCH([.$A5];[$Planilha1.$G$2:.$G$10];0);5))" office:value-type="float" office:value="8" calcext:value-type="float">
            <text:p>8</text:p>
          </table:table-cell>
        </table:table-row>
        <table:table-row table:style-name="ro1">
          <table:table-cell table:style-name="ce4" table:formula="of:=IF([.A5]&gt;=[.A$1];&quot;&quot;;[.A5]+1)" office:value-type="float" office:value="5" calcext:value-type="float">
            <text:p>5</text:p>
          </table:table-cell>
          <table:table-cell table:style-name="ce2"/>
          <table:table-cell table:style-name="ce5" table:formula="of:=IF([.$A6]=&quot;&quot;;&quot;&quot;;INDEX([$Planilha1.$A$2:.$G$10];MATCH([.$A6];[$Planilha1.$G$2:.$G$10];0);1))" office:value-type="string" office:string-value="qui" calcext:value-type="string">
            <text:p>qui</text:p>
          </table:table-cell>
          <table:table-cell table:style-name="ce5" table:formula="of:=IF([.$A6]=&quot;&quot;;&quot;&quot;;INDEX([$Planilha1.$A$2:.$G$10];MATCH([.$A6];[$Planilha1.$G$2:.$G$10];0);2))" office:value-type="float" office:value="56" calcext:value-type="float">
            <text:p>56</text:p>
          </table:table-cell>
          <table:table-cell table:style-name="ce5" table:formula="of:=IF([.$A6]=&quot;&quot;;&quot;&quot;;INDEX([$Planilha1.$A$2:.$G$10];MATCH([.$A6];[$Planilha1.$G$2:.$G$10];0);3))">
            <text:p/>
          </table:table-cell>
          <table:table-cell table:style-name="ce5" table:formula="of:=IF([.$A6]=&quot;&quot;;&quot;&quot;;INDEX([$Planilha1.$A$2:.$G$10];MATCH([.$A6];[$Planilha1.$G$2:.$G$10];0);4))">
            <text:p/>
          </table:table-cell>
          <table:table-cell table:style-name="ce5" table:formula="of:=IF([.$A6]=&quot;&quot;;&quot;&quot;;INDEX([$Planilha1.$A$2:.$G$10];MATCH([.$A6];[$Planilha1.$G$2:.$G$10];0);5))">
            <text:p/>
          </table:table-cell>
        </table:table-row>
        <table:table-row table:style-name="ro1">
          <table:table-cell table:style-name="ce4" table:formula="of:=IF([.A6]&gt;=[.A$1];&quot;&quot;;[.A6]+1)" office:value-type="float" office:value="6" calcext:value-type="float">
            <text:p>6</text:p>
          </table:table-cell>
          <table:table-cell table:style-name="ce2"/>
          <table:table-cell table:style-name="ce5" table:formula="of:=IF([.$A7]=&quot;&quot;;&quot;&quot;;INDEX([$Planilha1.$A$2:.$G$10];MATCH([.$A7];[$Planilha1.$G$2:.$G$10];0);1))">
            <text:p/>
          </table:table-cell>
          <table:table-cell table:style-name="ce5" table:formula="of:=IF([.$A7]=&quot;&quot;;&quot;&quot;;INDEX([$Planilha1.$A$2:.$G$10];MATCH([.$A7];[$Planilha1.$G$2:.$G$10];0);2))">
            <text:p/>
          </table:table-cell>
          <table:table-cell table:style-name="ce5" table:formula="of:=IF([.$A7]=&quot;&quot;;&quot;&quot;;INDEX([$Planilha1.$A$2:.$G$10];MATCH([.$A7];[$Planilha1.$G$2:.$G$10];0);3))" office:value-type="string" office:string-value="ggh" calcext:value-type="string">
            <text:p>ggh</text:p>
          </table:table-cell>
          <table:table-cell table:style-name="ce5" table:formula="of:=IF([.$A7]=&quot;&quot;;&quot;&quot;;INDEX([$Planilha1.$A$2:.$G$10];MATCH([.$A7];[$Planilha1.$G$2:.$G$10];0);4))" office:value-type="float" office:value="89" calcext:value-type="float">
            <text:p>89</text:p>
          </table:table-cell>
          <table:table-cell table:style-name="ce5" table:formula="of:=IF([.$A7]=&quot;&quot;;&quot;&quot;;INDEX([$Planilha1.$A$2:.$G$10];MATCH([.$A7];[$Planilha1.$G$2:.$G$10];0);5))" office:value-type="float" office:value="6" calcext:value-type="float">
            <text:p>6</text:p>
          </table:table-cell>
        </table:table-row>
        <table:table-row table:style-name="ro1">
          <table:table-cell table:style-name="ce4" table:formula="of:=IF([.A7]&gt;=[.A$1];&quot;&quot;;[.A7]+1)" office:value-type="float" office:value="7" calcext:value-type="float">
            <text:p>7</text:p>
          </table:table-cell>
          <table:table-cell table:style-name="ce2"/>
          <table:table-cell table:style-name="ce5" table:formula="of:=IF([.$A8]=&quot;&quot;;&quot;&quot;;INDEX([$Planilha1.$A$2:.$G$10];MATCH([.$A8];[$Planilha1.$G$2:.$G$10];0);1))" office:value-type="string" office:string-value="ert" calcext:value-type="string">
            <text:p>ert</text:p>
          </table:table-cell>
          <table:table-cell table:style-name="ce5" table:formula="of:=IF([.$A8]=&quot;&quot;;&quot;&quot;;INDEX([$Planilha1.$A$2:.$G$10];MATCH([.$A8];[$Planilha1.$G$2:.$G$10];0);2))" office:value-type="string" office:string-value="ty" calcext:value-type="string">
            <text:p>ty</text:p>
          </table:table-cell>
          <table:table-cell table:style-name="ce5" table:formula="of:=IF([.$A8]=&quot;&quot;;&quot;&quot;;INDEX([$Planilha1.$A$2:.$G$10];MATCH([.$A8];[$Planilha1.$G$2:.$G$10];0);3))">
            <text:p/>
          </table:table-cell>
          <table:table-cell table:style-name="ce5" table:formula="of:=IF([.$A8]=&quot;&quot;;&quot;&quot;;INDEX([$Planilha1.$A$2:.$G$10];MATCH([.$A8];[$Planilha1.$G$2:.$G$10];0);4))">
            <text:p/>
          </table:table-cell>
          <table:table-cell table:style-name="ce5" table:formula="of:=IF([.$A8]=&quot;&quot;;&quot;&quot;;INDEX([$Planilha1.$A$2:.$G$10];MATCH([.$A8];[$Planilha1.$G$2:.$G$10];0);5))">
            <text:p/>
          </table:table-cell>
        </table:table-row>
        <table:table-row table:style-name="ro1">
          <table:table-cell table:style-name="ce4" table:formula="of:=IF([.A8]&gt;=[.A$1];&quot;&quot;;[.A8]+1)">
            <text:p/>
          </table:table-cell>
          <table:table-cell table:style-name="ce2"/>
          <table:table-cell table:style-name="ce5" table:formula="of:=IF([.$A9]=&quot;&quot;;&quot;&quot;;INDEX([$Planilha1.$A$2:.$G$10];MATCH([.$A9];[$Planilha1.$G$2:.$G$10];0);1))">
            <text:p/>
          </table:table-cell>
          <table:table-cell table:style-name="ce5" table:formula="of:=IF([.$A9]=&quot;&quot;;&quot;&quot;;INDEX([$Planilha1.$A$2:.$G$10];MATCH([.$A9];[$Planilha1.$G$2:.$G$10];0);2))">
            <text:p/>
          </table:table-cell>
          <table:table-cell table:style-name="ce5" table:formula="of:=IF([.$A9]=&quot;&quot;;&quot;&quot;;INDEX([$Planilha1.$A$2:.$G$10];MATCH([.$A9];[$Planilha1.$G$2:.$G$10];0);3))">
            <text:p/>
          </table:table-cell>
          <table:table-cell table:style-name="ce5" table:formula="of:=IF([.$A9]=&quot;&quot;;&quot;&quot;;INDEX([$Planilha1.$A$2:.$G$10];MATCH([.$A9];[$Planilha1.$G$2:.$G$10];0);4))">
            <text:p/>
          </table:table-cell>
          <table:table-cell table:style-name="ce5" table:formula="of:=IF([.$A9]=&quot;&quot;;&quot;&quot;;INDEX([$Planilha1.$A$2:.$G$10];MATCH([.$A9];[$Planilha1.$G$2:.$G$10];0);5))">
            <text:p/>
          </table:table-cell>
        </table:table-row>
        <table:table-row table:style-name="ro1">
          <table:table-cell table:style-name="ce4" table:formula="of:=IF([.A9]&gt;=[.A$1];&quot;&quot;;[.A9]+1)">
            <text:p/>
          </table:table-cell>
          <table:table-cell table:style-name="ce2"/>
          <table:table-cell table:style-name="ce5" table:formula="of:=IF([.$A10]=&quot;&quot;;&quot;&quot;;INDEX([$Planilha1.$A$2:.$G$10];MATCH([.$A10];[$Planilha1.$G$2:.$G$10];0);1))">
            <text:p/>
          </table:table-cell>
          <table:table-cell table:style-name="ce5" table:formula="of:=IF([.$A10]=&quot;&quot;;&quot;&quot;;INDEX([$Planilha1.$A$2:.$G$10];MATCH([.$A10];[$Planilha1.$G$2:.$G$10];0);2))">
            <text:p/>
          </table:table-cell>
          <table:table-cell table:style-name="ce5" table:formula="of:=IF([.$A10]=&quot;&quot;;&quot;&quot;;INDEX([$Planilha1.$A$2:.$G$10];MATCH([.$A10];[$Planilha1.$G$2:.$G$10];0);3))">
            <text:p/>
          </table:table-cell>
          <table:table-cell table:style-name="ce5" table:formula="of:=IF([.$A10]=&quot;&quot;;&quot;&quot;;INDEX([$Planilha1.$A$2:.$G$10];MATCH([.$A10];[$Planilha1.$G$2:.$G$10];0);4))">
            <text:p/>
          </table:table-cell>
          <table:table-cell table:style-name="ce5" table:formula="of:=IF([.$A10]=&quot;&quot;;&quot;&quot;;INDEX([$Planilha1.$A$2:.$G$10];MATCH([.$A10];[$Planilha1.$G$2:.$G$10];0);5))">
            <text:p/>
          </table:table-cell>
        </table:table-row>
        <table:table-row table:style-name="ro1">
          <table:table-cell table:style-name="ce4" table:formula="of:=IF([.A10]&gt;=[.A$1];&quot;&quot;;[.A10]+1)">
            <text:p/>
          </table:table-cell>
          <table:table-cell table:style-name="ce2"/>
          <table:table-cell table:style-name="ce5" table:formula="of:=IF([.$A11]=&quot;&quot;;&quot;&quot;;INDEX([$Planilha1.$A$2:.$G$10];MATCH([.$A11];[$Planilha1.$G$2:.$G$10];0);1))">
            <text:p/>
          </table:table-cell>
          <table:table-cell table:style-name="ce5" table:formula="of:=IF([.$A11]=&quot;&quot;;&quot;&quot;;INDEX([$Planilha1.$A$2:.$G$10];MATCH([.$A11];[$Planilha1.$G$2:.$G$10];0);2))">
            <text:p/>
          </table:table-cell>
          <table:table-cell table:style-name="ce5" table:formula="of:=IF([.$A11]=&quot;&quot;;&quot;&quot;;INDEX([$Planilha1.$A$2:.$G$10];MATCH([.$A11];[$Planilha1.$G$2:.$G$10];0);3))">
            <text:p/>
          </table:table-cell>
          <table:table-cell table:style-name="ce5" table:formula="of:=IF([.$A11]=&quot;&quot;;&quot;&quot;;INDEX([$Planilha1.$A$2:.$G$10];MATCH([.$A11];[$Planilha1.$G$2:.$G$10];0);4))">
            <text:p/>
          </table:table-cell>
          <table:table-cell table:style-name="ce5" table:formula="of:=IF([.$A11]=&quot;&quot;;&quot;&quot;;INDEX([$Planilha1.$A$2:.$G$10];MATCH([.$A11];[$Planilha1.$G$2:.$G$10];0);5))">
            <text:p/>
          </table:table-cell>
        </table:table-row>
        <table:table-row table:style-name="ro1">
          <table:table-cell table:style-name="ce4" table:formula="of:=IF([.A11]&gt;=[.A$1];&quot;&quot;;[.A11]+1)">
            <text:p/>
          </table:table-cell>
          <table:table-cell table:style-name="ce2"/>
          <table:table-cell table:style-name="ce5" table:formula="of:=IF([.$A12]=&quot;&quot;;&quot;&quot;;INDEX([$Planilha1.$A$2:.$G$10];MATCH([.$A12];[$Planilha1.$G$2:.$G$10];0);1))">
            <text:p/>
          </table:table-cell>
          <table:table-cell table:style-name="ce5" table:formula="of:=IF([.$A12]=&quot;&quot;;&quot;&quot;;INDEX([$Planilha1.$A$2:.$G$10];MATCH([.$A12];[$Planilha1.$G$2:.$G$10];0);2))">
            <text:p/>
          </table:table-cell>
          <table:table-cell table:style-name="ce5" table:formula="of:=IF([.$A12]=&quot;&quot;;&quot;&quot;;INDEX([$Planilha1.$A$2:.$G$10];MATCH([.$A12];[$Planilha1.$G$2:.$G$10];0);3))">
            <text:p/>
          </table:table-cell>
          <table:table-cell table:style-name="ce5" table:formula="of:=IF([.$A12]=&quot;&quot;;&quot;&quot;;INDEX([$Planilha1.$A$2:.$G$10];MATCH([.$A12];[$Planilha1.$G$2:.$G$10];0);4))">
            <text:p/>
          </table:table-cell>
          <table:table-cell table:style-name="ce5" table:formula="of:=IF([.$A12]=&quot;&quot;;&quot;&quot;;INDEX([$Planilha1.$A$2:.$G$10];MATCH([.$A12];[$Planilha1.$G$2:.$G$10];0);5))">
            <text:p/>
          </table:table-cell>
        </table:table-row>
        <table:table-row table:style-name="ro1">
          <table:table-cell table:style-name="ce4" table:formula="of:=IF([.A12]&gt;=[.A$1];&quot;&quot;;[.A12]+1)">
            <text:p/>
          </table:table-cell>
          <table:table-cell table:style-name="ce2"/>
          <table:table-cell table:style-name="ce5" table:formula="of:=IF([.$A13]=&quot;&quot;;&quot;&quot;;INDEX([$Planilha1.$A$2:.$G$10];MATCH([.$A13];[$Planilha1.$G$2:.$G$10];0);1))">
            <text:p/>
          </table:table-cell>
          <table:table-cell table:style-name="ce5" table:formula="of:=IF([.$A13]=&quot;&quot;;&quot;&quot;;INDEX([$Planilha1.$A$2:.$G$10];MATCH([.$A13];[$Planilha1.$G$2:.$G$10];0);2))">
            <text:p/>
          </table:table-cell>
          <table:table-cell table:style-name="ce5" table:formula="of:=IF([.$A13]=&quot;&quot;;&quot;&quot;;INDEX([$Planilha1.$A$2:.$G$10];MATCH([.$A13];[$Planilha1.$G$2:.$G$10];0);3))">
            <text:p/>
          </table:table-cell>
          <table:table-cell table:style-name="ce5" table:formula="of:=IF([.$A13]=&quot;&quot;;&quot;&quot;;INDEX([$Planilha1.$A$2:.$G$10];MATCH([.$A13];[$Planilha1.$G$2:.$G$10];0);4))">
            <text:p/>
          </table:table-cell>
          <table:table-cell table:style-name="ce5" table:formula="of:=IF([.$A13]=&quot;&quot;;&quot;&quot;;INDEX([$Planilha1.$A$2:.$G$10];MATCH([.$A13];[$Planilha1.$G$2:.$G$10];0);5))">
            <text:p/>
          </table:table-cell>
        </table:table-row>
        <table:table-row table:style-name="ro1">
          <table:table-cell table:style-name="ce4" table:formula="of:=IF([.A13]&gt;=[.A$1];&quot;&quot;;[.A13]+1)">
            <text:p/>
          </table:table-cell>
          <table:table-cell table:style-name="ce2"/>
          <table:table-cell table:style-name="ce5" table:formula="of:=IF([.$A14]=&quot;&quot;;&quot;&quot;;INDEX([$Planilha1.$A$2:.$G$10];MATCH([.$A14];[$Planilha1.$G$2:.$G$10];0);1))">
            <text:p/>
          </table:table-cell>
          <table:table-cell table:style-name="ce5" table:formula="of:=IF([.$A14]=&quot;&quot;;&quot;&quot;;INDEX([$Planilha1.$A$2:.$G$10];MATCH([.$A14];[$Planilha1.$G$2:.$G$10];0);2))">
            <text:p/>
          </table:table-cell>
          <table:table-cell table:style-name="ce5" table:formula="of:=IF([.$A14]=&quot;&quot;;&quot;&quot;;INDEX([$Planilha1.$A$2:.$G$10];MATCH([.$A14];[$Planilha1.$G$2:.$G$10];0);3))">
            <text:p/>
          </table:table-cell>
          <table:table-cell table:style-name="ce5" table:formula="of:=IF([.$A14]=&quot;&quot;;&quot;&quot;;INDEX([$Planilha1.$A$2:.$G$10];MATCH([.$A14];[$Planilha1.$G$2:.$G$10];0);4))">
            <text:p/>
          </table:table-cell>
          <table:table-cell table:style-name="ce5" table:formula="of:=IF([.$A14]=&quot;&quot;;&quot;&quot;;INDEX([$Planilha1.$A$2:.$G$10];MATCH([.$A14];[$Planilha1.$G$2:.$G$10];0);5))">
            <text:p/>
          </table:table-cell>
        </table:table-row>
        <table:table-row table:style-name="ro1">
          <table:table-cell table:style-name="ce4" table:formula="of:=IF([.A14]&gt;=[.A$1];&quot;&quot;;[.A14]+1)">
            <text:p/>
          </table:table-cell>
          <table:table-cell table:style-name="ce2"/>
          <table:table-cell table:style-name="ce5" table:formula="of:=IF([.$A15]=&quot;&quot;;&quot;&quot;;INDEX([$Planilha1.$A$2:.$G$10];MATCH([.$A15];[$Planilha1.$G$2:.$G$10];0);1))">
            <text:p/>
          </table:table-cell>
          <table:table-cell table:style-name="ce5" table:formula="of:=IF([.$A15]=&quot;&quot;;&quot;&quot;;INDEX([$Planilha1.$A$2:.$G$10];MATCH([.$A15];[$Planilha1.$G$2:.$G$10];0);2))">
            <text:p/>
          </table:table-cell>
          <table:table-cell table:style-name="ce5" table:formula="of:=IF([.$A15]=&quot;&quot;;&quot;&quot;;INDEX([$Planilha1.$A$2:.$G$10];MATCH([.$A15];[$Planilha1.$G$2:.$G$10];0);3))">
            <text:p/>
          </table:table-cell>
          <table:table-cell table:style-name="ce5" table:formula="of:=IF([.$A15]=&quot;&quot;;&quot;&quot;;INDEX([$Planilha1.$A$2:.$G$10];MATCH([.$A15];[$Planilha1.$G$2:.$G$10];0);4))">
            <text:p/>
          </table:table-cell>
          <table:table-cell table:style-name="ce5" table:formula="of:=IF([.$A15]=&quot;&quot;;&quot;&quot;;INDEX([$Planilha1.$A$2:.$G$10];MATCH([.$A15];[$Planilha1.$G$2:.$G$10];0);5))">
            <text:p/>
          </table:table-cell>
        </table:table-row>
        <table:table-row table:style-name="ro1">
          <table:table-cell table:style-name="ce4" table:formula="of:=IF([.A15]&gt;=[.A$1];&quot;&quot;;[.A15]+1)">
            <text:p/>
          </table:table-cell>
          <table:table-cell table:style-name="ce2"/>
          <table:table-cell table:style-name="ce5" table:formula="of:=IF([.$A16]=&quot;&quot;;&quot;&quot;;INDEX([$Planilha1.$A$2:.$G$10];MATCH([.$A16];[$Planilha1.$G$2:.$G$10];0);1))">
            <text:p/>
          </table:table-cell>
          <table:table-cell table:style-name="ce5" table:formula="of:=IF([.$A16]=&quot;&quot;;&quot;&quot;;INDEX([$Planilha1.$A$2:.$G$10];MATCH([.$A16];[$Planilha1.$G$2:.$G$10];0);2))">
            <text:p/>
          </table:table-cell>
          <table:table-cell table:style-name="ce5" table:formula="of:=IF([.$A16]=&quot;&quot;;&quot;&quot;;INDEX([$Planilha1.$A$2:.$G$10];MATCH([.$A16];[$Planilha1.$G$2:.$G$10];0);3))">
            <text:p/>
          </table:table-cell>
          <table:table-cell table:style-name="ce5" table:formula="of:=IF([.$A16]=&quot;&quot;;&quot;&quot;;INDEX([$Planilha1.$A$2:.$G$10];MATCH([.$A16];[$Planilha1.$G$2:.$G$10];0);4))">
            <text:p/>
          </table:table-cell>
          <table:table-cell table:style-name="ce5" table:formula="of:=IF([.$A16]=&quot;&quot;;&quot;&quot;;INDEX([$Planilha1.$A$2:.$G$10];MATCH([.$A16];[$Planilha1.$G$2:.$G$10];0);5))">
            <text:p/>
          </table:table-cell>
        </table:table-row>
        <table:table-row table:style-name="ro1">
          <table:table-cell table:style-name="ce4" table:formula="of:=IF([.A16]&gt;=[.A$1];&quot;&quot;;[.A16]+1)">
            <text:p/>
          </table:table-cell>
          <table:table-cell table:style-name="ce2"/>
          <table:table-cell table:style-name="ce5" table:formula="of:=IF([.$A17]=&quot;&quot;;&quot;&quot;;INDEX([$Planilha1.$A$2:.$G$10];MATCH([.$A17];[$Planilha1.$G$2:.$G$10];0);1))">
            <text:p/>
          </table:table-cell>
          <table:table-cell table:style-name="ce5" table:formula="of:=IF([.$A17]=&quot;&quot;;&quot;&quot;;INDEX([$Planilha1.$A$2:.$G$10];MATCH([.$A17];[$Planilha1.$G$2:.$G$10];0);2))">
            <text:p/>
          </table:table-cell>
          <table:table-cell table:style-name="ce5" table:formula="of:=IF([.$A17]=&quot;&quot;;&quot;&quot;;INDEX([$Planilha1.$A$2:.$G$10];MATCH([.$A17];[$Planilha1.$G$2:.$G$10];0);3))">
            <text:p/>
          </table:table-cell>
          <table:table-cell table:style-name="ce5" table:formula="of:=IF([.$A17]=&quot;&quot;;&quot;&quot;;INDEX([$Planilha1.$A$2:.$G$10];MATCH([.$A17];[$Planilha1.$G$2:.$G$10];0);4))">
            <text:p/>
          </table:table-cell>
          <table:table-cell table:style-name="ce5" table:formula="of:=IF([.$A17]=&quot;&quot;;&quot;&quot;;INDEX([$Planilha1.$A$2:.$G$10];MATCH([.$A17];[$Planilha1.$G$2:.$G$10];0);5))">
            <text:p/>
          </table:table-cell>
        </table:table-row>
        <table:table-row table:style-name="ro1">
          <table:table-cell table:style-name="ce4" table:formula="of:=IF([.A17]&gt;=[.A$1];&quot;&quot;;[.A17]+1)">
            <text:p/>
          </table:table-cell>
          <table:table-cell table:style-name="ce2"/>
          <table:table-cell table:style-name="ce5" table:formula="of:=IF([.$A18]=&quot;&quot;;&quot;&quot;;INDEX([$Planilha1.$A$2:.$G$10];MATCH([.$A18];[$Planilha1.$G$2:.$G$10];0);1))">
            <text:p/>
          </table:table-cell>
          <table:table-cell table:style-name="ce5" table:formula="of:=IF([.$A18]=&quot;&quot;;&quot;&quot;;INDEX([$Planilha1.$A$2:.$G$10];MATCH([.$A18];[$Planilha1.$G$2:.$G$10];0);2))">
            <text:p/>
          </table:table-cell>
          <table:table-cell table:style-name="ce5" table:formula="of:=IF([.$A18]=&quot;&quot;;&quot;&quot;;INDEX([$Planilha1.$A$2:.$G$10];MATCH([.$A18];[$Planilha1.$G$2:.$G$10];0);3))">
            <text:p/>
          </table:table-cell>
          <table:table-cell table:style-name="ce5" table:formula="of:=IF([.$A18]=&quot;&quot;;&quot;&quot;;INDEX([$Planilha1.$A$2:.$G$10];MATCH([.$A18];[$Planilha1.$G$2:.$G$10];0);4))">
            <text:p/>
          </table:table-cell>
          <table:table-cell table:style-name="ce5" table:formula="of:=IF([.$A18]=&quot;&quot;;&quot;&quot;;INDEX([$Planilha1.$A$2:.$G$10];MATCH([.$A18];[$Planilha1.$G$2:.$G$10];0);5))">
            <text:p/>
          </table:table-cell>
        </table:table-row>
        <table:table-row table:style-name="ro1">
          <table:table-cell table:style-name="ce4" table:formula="of:=IF([.A18]&gt;=[.A$1];&quot;&quot;;[.A18]+1)">
            <text:p/>
          </table:table-cell>
          <table:table-cell table:style-name="ce2"/>
          <table:table-cell table:style-name="ce5" table:formula="of:=IF([.$A19]=&quot;&quot;;&quot;&quot;;INDEX([$Planilha1.$A$2:.$G$10];MATCH([.$A19];[$Planilha1.$G$2:.$G$10];0);1))">
            <text:p/>
          </table:table-cell>
          <table:table-cell table:style-name="ce5" table:formula="of:=IF([.$A19]=&quot;&quot;;&quot;&quot;;INDEX([$Planilha1.$A$2:.$G$10];MATCH([.$A19];[$Planilha1.$G$2:.$G$10];0);2))">
            <text:p/>
          </table:table-cell>
          <table:table-cell table:style-name="ce5" table:formula="of:=IF([.$A19]=&quot;&quot;;&quot;&quot;;INDEX([$Planilha1.$A$2:.$G$10];MATCH([.$A19];[$Planilha1.$G$2:.$G$10];0);3))">
            <text:p/>
          </table:table-cell>
          <table:table-cell table:style-name="ce5" table:formula="of:=IF([.$A19]=&quot;&quot;;&quot;&quot;;INDEX([$Planilha1.$A$2:.$G$10];MATCH([.$A19];[$Planilha1.$G$2:.$G$10];0);4))">
            <text:p/>
          </table:table-cell>
          <table:table-cell table:style-name="ce5" table:formula="of:=IF([.$A19]=&quot;&quot;;&quot;&quot;;INDEX([$Planilha1.$A$2:.$G$10];MATCH([.$A19];[$Planilha1.$G$2:.$G$10];0);5))">
            <text:p/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aqui copia C2:g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 cola na Planilha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Colar especial: seleciona Texto / Numeros / Datas e Horas / Formato</text:p>
          </table:table-cell>
          <table:table-cell table:number-columns-repeated="3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3" table:style-name="ta1">
        <table:table-column table:style-name="co5" table:default-cell-style-name="Default"/>
        <table:table-column table:style-name="co1" table:number-columns-repeated="5" table:default-cell-style-name="ce5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titulo1</text:p>
          </table:table-cell>
          <table:table-cell office:value-type="string" calcext:value-type="string">
            <text:p>titulo2</text:p>
          </table:table-cell>
          <table:table-cell office:value-type="string" calcext:value-type="string">
            <text:p>titulo3</text:p>
          </table:table-cell>
          <table:table-cell office:value-type="string" calcext:value-type="string">
            <text:p>titulo4</text:p>
          </table:table-cell>
          <table:table-cell office:value-type="string" calcext:value-type="string">
            <text:p>titulo5</text:p>
          </table:table-cell>
        </table:table-row>
        <table:table-row table:style-name="ro1">
          <table:table-cell/>
          <table:table-cell office:value-type="string" calcext:value-type="string">
            <text:p>se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ffg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ster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hj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qu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t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qui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gh</text:p>
          </table:table-cell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ert</text:p>
          </table:table-cell>
          <table:table-cell office:value-type="string" calcext:value-type="string">
            <text:p>ty</text:p>
          </table:table-cell>
          <table:table-cell table:number-columns-repeated="3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32:56.419894628</meta:creation-date>
    <meta:generator>LibreOffice/5.2.3.3$Linux_x86 LibreOffice_project/d54a8868f08a7b39642414cf2c8ef2f228f780cf</meta:generator>
    <dc:date>2016-11-18T09:18:38.551803491</dc:date>
    <meta:editing-duration>PT25M22S</meta:editing-duration>
    <meta:editing-cycles>4</meta:editing-cycles>
    <meta:document-statistic meta:table-count="3" meta:cell-count="19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CopiarCol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Planilha2.$C$2:$G$19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0) as new com.sun.star.beans.PropertyValue
args4(0).Name = "ToPoint"
args4(0).Value = "$Planilha3.$B$2"

dispatcher.executeDispatch(document, ".uno:GoToCell", "", 0, args4())

rem ----------------------------------------------------------------------
dim args5(5) as new com.sun.star.beans.PropertyValue
args5(0).Name = "Flags"
args5(0).Value = "SVDT"
args5(1).Name = "FormulaCommand"
args5(1).Value = 0
args5(2).Name = "SkipEmptyCells"
args5(2).Value = false
args5(3).Name = "Transpose"
args5(3).Value = false
args5(4).Name = "AsLink"
args5(4).Value = false
args5(5).Name = "MoveMode"
args5(5).Value = 4

dispatcher.executeDispatch(document, ".uno:InsertContents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