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8000"/>
    </style:style>
    <style:style style:name="ce3" style:family="table-cell" style:parent-style-name="Default">
      <style:table-cell-properties fo:background-color="#d4ea6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← validity wanted here, from Sheet2; expected in the drop-down: 1, 2, 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← validity wanted here, from Sheet2; expected in the drop-down: 4, 5, 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← validity wanted here, from Sheet2; expected in the drop-down: 7, 8, 9</text:p>
          </table:table-cell>
        </table:table-row>
      </table:table>
      <table:table table:name="Sheet2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3"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0T22:35:17.125000000</meta:creation-date>
    <dc:date>2024-01-10T22:38:09.725000000</dc:date>
    <meta:editing-duration>PT2M52S</meta:editing-duration>
    <meta:editing-cycles>1</meta:editing-cycles>
    <meta:document-statistic meta:table-count="2" meta:cell-count="24" meta:object-count="0"/>
    <meta:generator>LibreOffice/7.6.4.1$Windows_X86_64 LibreOffice_project/e19e193f88cd6c0525a17fb7a176ed8e6a3e2aa1</meta:generator>
  </office:meta>
</office:document-meta>
</file>