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080000000451DCCC32.png" manifest:media-type="image/png"/>
  <manifest:file-entry manifest:full-path="Pictures/100000000000000800000006F9159D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M Roman 10" svg:font-family="'LM Roman 10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d6f" officeooo:paragraph-rsid="001b5d6f"/>
    </style:style>
    <style:style style:name="P2" style:family="paragraph" style:parent-style-name="Standard">
      <style:text-properties officeooo:rsid="00221ee2" officeooo:paragraph-rsid="001b5d6f"/>
    </style:style>
    <style:style style:name="T1" style:family="text">
      <style:text-properties officeooo:rsid="001b5d6f"/>
    </style:style>
    <style:style style:name="T2" style:family="text">
      <style:text-properties officeooo:rsid="00221ee2"/>
    </style:style>
    <style:style style:name="fr1" style:family="graphic" style:parent-style-name="FigureFrame">
      <style:graphic-properties style:vertical-pos="bottom" style:vertical-rel="page-content" draw:wrap-influence-on-position="once-concurrent" loext:allow-overlap="false" loext:rel-width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1"><draw:frame draw:style-name="fr1" draw:name="Frame1" text:anchor-type="paragraph" svg:width="17cm" style:rel-width="100%" draw:z-index="2"><draw:text-box fo:min-height="0.34cm"><text:p text:style-name="FigureFrame_20_Contents"><draw:frame draw:style-name="fr2" draw:name="Image2" text:anchor-type="char" svg:width="16.697cm" style:rel-width="100%" svg:height="8.61cm" draw:z-index="3"><draw:image xlink:href="Pictures/10000000000000080000000451DCCC32.png" xlink:type="simple" xlink:show="embed" xlink:actuate="onLoad" draw:mime-type="image/png"/></draw:frame><text:span text:style-name="T1">Fig. 1 – </text:span><text:span text:style-name="T2">Example image 1</text:span></text:p></draw:text-box></draw:frame>This is a paragraph</text:p>
      <text:p text:style-name="P2"><draw:frame draw:style-name="fr1" draw:name="Frame2" text:anchor-type="paragraph" svg:width="17cm" style:rel-width="100%" draw:z-index="0"><draw:text-box fo:min-height="0.34cm"><text:p text:style-name="FigureFrame_20_Contents"><draw:frame draw:style-name="fr2" draw:name="Image1" text:anchor-type="char" svg:width="16.697cm" style:rel-width="100%" svg:height="12.651cm" draw:z-index="1"><draw:image xlink:href="Pictures/100000000000000800000006F9159D7D.png" xlink:type="simple" xlink:show="embed" xlink:actuate="onLoad" draw:mime-type="image/png"/></draw:frame><text:span text:style-name="T1">Fig. 2 – </text:span><text:span text:style-name="T2">Example image 1</text:span></text:p></draw:text-box></draw:frame>This is another paragrap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M Roman 10" svg:font-family="'LM Roman 10'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M Roman 10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M Roman 10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M Roman 10" fo:font-family="'LM Roman 10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M Roman 10" fo:font-family="'LM Roman 10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M Roman 10" fo:font-family="'LM Roman 10'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igureFrame_20_Contents" style:display-name="FigureFrame Contents" style:family="paragraph" style:parent-style-name="Frame_20_contents">
      <style:paragraph-properties fo:text-align="center" style:justify-single-word="false"/>
    </style:style>
    <style:style style:name="Frame" style:family="graphic">
      <style:graphic-properties svg:width="0.041cm" fo:min-height="0.041cm" text:anchor-type="paragraph" svg:x="0cm" svg:y="0cm" fo:margin-left="0.201cm" fo:margin-right="0.201cm" fo:margin-top="0.201cm" fo:margin-bottom="0.201cm" style:wrap="parallel" style:number-wrapped-paragraphs="no-limit" style:wrap-contour="false" style:vertical-pos="bottom" style:vertical-rel="paragraph-content" style:horizontal-pos="center" style:horizontal-rel="paragraph-content" fo:background-color="transparent" draw:fill="none" draw:fill-color="#729fcf" fo:padding="0.15cm" fo:border="0.06pt solid #000000" draw:wrap-influence-on-position="once-concurrent" loext:allow-overlap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igureFrame" style:family="graphic" style:parent-style-name="Frame">
      <style:graphic-properties svg:width="17cm" style:rel-width="100%" fo:min-height="0.34cm" text:anchor-type="paragraph" svg:y="0cm" style:wrap="none" style:vertical-pos="bottom" style:vertical-rel="page-content" style:flow-with-text="true" loext:rel-width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7T11:48:01.273713800</meta:creation-date>
    <dc:date>2025-11-07T14:18:25.427763800</dc:date>
    <meta:editing-duration>PT24M47S</meta:editing-duration>
    <meta:editing-cycles>6</meta:editing-cycles>
    <meta:generator>LibreOfficeDev/26.2.0.0.alpha0$Windows_X86_64 LibreOffice_project/620$Build-0</meta:generator>
    <meta:document-statistic meta:table-count="0" meta:image-count="2" meta:object-count="0" meta:page-count="1" meta:paragraph-count="5" meta:word-count="20" meta:character-count="103" meta:non-whitespace-character-count="86"/>
  </office:meta>
</office:document-meta>
</file>