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1b955e" officeooo:paragraph-rsid="001b955e"/>
    </style:style>
    <style:style style:name="P2" style:family="paragraph" style:parent-style-name="Standard">
      <style:text-properties officeooo:rsid="001b955e" officeooo:paragraph-rsid="001b955e"/>
    </style:style>
    <style:style style:name="P3" style:family="paragraph" style:parent-style-name="Standard">
      <style:paragraph-properties fo:break-before="page"/>
      <style:text-properties officeooo:rsid="001b955e" officeooo:paragraph-rsid="001b95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paragraph. <text:s/>Very long <text:soft-page-break/>paragraph. <text:s/>Very long paragraph. <text:s/>Very long paragraph. <text:s/>Very long paragraph.<text:note text:id="ftn0" text:note-class="footnote"><text:note-citation>1</text:note-citation><text:note-body><text:p text:style-name="P1"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Very long footnote. <text:s/></text:p></text:note-body></text:note> <text:s/>Very long paragraph. <text:s/>Very long paragraph. <text:s/>Very long paragraph. <text:s/>Very long paragraph. <text:s/>Very long paragrap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Arial" fo:font-size="10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4T10:43:05.023000000</meta:creation-date>
    <dc:date>2023-07-24T11:43:23.753000000</dc:date>
    <meta:editing-duration>PT1H18S</meta:editing-duration>
    <meta:editing-cycles>1</meta:editing-cycles>
    <meta:document-statistic meta:table-count="0" meta:image-count="0" meta:object-count="0" meta:page-count="3" meta:paragraph-count="2" meta:word-count="918" meta:character-count="6648" meta:non-whitespace-character-count="5426"/>
    <meta:generator>LibreOffice/7.4.6.2$Windows_X86_64 LibreOffice_project/5b1f5509c2decdade7fda905e3e1429a67acd63d</meta:generator>
  </office:meta>
</office:document-meta>
</file>