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1.36cm"/>
    </style:style>
    <style:style style:name="co8" style:family="table-column">
      <style:table-column-properties fo:break-before="auto" style:column-width="2.411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401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2.933cm"/>
    </style:style>
    <style:style style:name="co13" style:family="table-column">
      <style:table-column-properties fo:break-before="auto" style:column-width="2.813cm"/>
    </style:style>
    <style:style style:name="co14" style:family="table-column">
      <style:table-column-properties fo:break-before="auto" style:column-width="6.475cm"/>
    </style:style>
    <style:style style:name="co15" style:family="table-column">
      <style:table-column-properties fo:break-before="auto" style:column-width="4.12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14cm" fo:break-before="auto" style:use-optimal-row-height="true"/>
    </style:style>
    <style:style style:name="ro6" style:family="table-row">
      <style:table-row-properties style:row-height="0.466cm" fo:break-before="auto" style:use-optimal-row-height="true"/>
    </style:style>
    <style:style style:name="ro7" style:family="table-row">
      <style:table-row-properties style:row-height="2.388cm" fo:break-before="auto" style:use-optimal-row-height="true"/>
    </style:style>
    <style:style style:name="ro8" style:family="table-row">
      <style:table-row-properties style:row-height="1.095cm" fo:break-before="auto" style:use-optimal-row-height="true"/>
    </style:style>
    <style:style style:name="ro9" style:family="table-row">
      <style:table-row-properties style:row-height="0.7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iNFO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iNFO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iNFO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8"/>
    <style:style style:name="ce4" style:family="table-cell" style:parent-style-name="sukzessive" style:data-style-name="N0">
      <style:map style:condition="cell-content()=[$TAB1.$AB$6]" style:apply-style-name="undefiniert_5f_RD" style:base-cell-address="TAB1.F11"/>
      <style:map style:condition="cell-content()=[$TAB1.$AC$6]" style:apply-style-name="aufsteigend_5f_GN" style:base-cell-address="TAB1.F11"/>
      <style:map style:condition="cell-content()=[$TAB1.$AD$6]" style:apply-style-name="absteigend_5f_YE" style:base-cell-address="TAB1.F11"/>
    </style:style>
    <style:style style:name="ce5" style:family="table-cell" style:parent-style-name="sukzessive">
      <style:map style:condition="cell-content()=[$TAB1.$AB$6]" style:apply-style-name="undefiniert_5f_RD" style:base-cell-address="TAB1.F11"/>
      <style:map style:condition="cell-content()=[$TAB1.$AC$6]" style:apply-style-name="aufsteigend_5f_GN" style:base-cell-address="TAB1.F11"/>
      <style:map style:condition="cell-content()=[$TAB1.$AD$6]" style:apply-style-name="absteigend_5f_YE" style:base-cell-address="TAB1.F11"/>
    </style:style>
    <style:style style:name="ce6" style:family="table-cell" style:parent-style-name="iNFO">
      <style:text-properties style:text-outline="false" style:text-line-through-style="none" style:text-line-through-type="none" fo:language="de" fo:country="DE" fo:text-shadow="none" style:text-underline-style="none" fo:font-weight="normal" style:text-underline-mode="continuous" style:text-overline-mode="continuous" style:text-line-through-mode="continuous" style:font-name-asian="PingFang SC" style:language-asian="zh" style:country-asian="CN" style:font-weight-asian="normal" style:font-name-complex="Arial Unicode MS" style:language-complex="hi" style:country-complex="IN" style:font-weight-complex="normal" style:text-emphasize="none" style:font-relief="none" style:text-overline-style="none" style:text-overline-color="font-color"/>
    </style:style>
    <style:style style:name="ce7" style:family="table-cell" style:parent-style-name="Accent_20_2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Accent_20_3">
      <style:text-properties style:text-outline="false" style:text-line-through-style="none" style:text-line-through-type="none" style:font-name="Liberation Sans Narrow1" fo:font-size="10.5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bold" style:font-name-complex="Arial Unicode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logisch_20_0-1" style:data-style-name="N99"/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logisch_20_0-1" style:data-style-name="N99">
      <style:map style:condition="cell-content()=[$TAB1.$AB$6]" style:apply-style-name="undefiniert_5f_RD" style:base-cell-address="TAB1.F11"/>
      <style:map style:condition="cell-content()=[$TAB1.$AC$6]" style:apply-style-name="aufsteigend_5f_GN" style:base-cell-address="TAB1.F11"/>
      <style:map style:condition="cell-content()=[$TAB1.$AD$6]" style:apply-style-name="absteigend_5f_YE" style:base-cell-address="TAB1.F11"/>
    </style:style>
    <style:style style:name="ce12" style:family="table-cell" style:parent-style-name="Accent_20_3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Accent_20_3">
      <style:table-cell-properties style:text-align-source="fix" style:repeat-content="false" style:vertical-align="middle"/>
      <style:paragraph-properties fo:text-align="center"/>
      <style:text-properties style:text-underline-style="solid" style:text-underline-type="double" style:text-underline-width="auto" style:text-underline-color="font-color"/>
    </style:style>
    <style:style style:name="ce14" style:family="table-cell" style:parent-style-name="Accent_20_3"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FORMEL">
      <style:table-cell-properties style:text-align-source="fix" style:repeat-content="false" style:rotation-angle="1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FORMEL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iNFO">
      <style:table-cell-properties style:vertical-align="middle"/>
    </style:style>
    <style:style style:name="ce19" style:family="table-cell" style:parent-style-name="iNFO">
      <style:text-properties fo:font-weight="bold" style:font-weight-asian="bold" style:font-weight-complex="bold"/>
    </style:style>
    <style:style style:name="ce20" style:family="table-cell" style:parent-style-name="AA_3a_AZ_5f_bold-ce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AA_3a_AZ">
      <style:table-cell-properties fo:border-bottom="0.06pt solid #0033ff" fo:border-left="0.06pt solid #0033ff" fo:border-right="none" fo:border-top="0.06pt solid #0033ff"/>
    </style:style>
    <style:style style:name="ce22" style:family="table-cell" style:parent-style-name="AA_3a_AZ_5f_bold-ce">
      <style:table-cell-properties fo:wrap-option="wrap"/>
    </style:style>
    <style:style style:name="ce23" style:family="table-cell" style:parent-style-name="AA_3a_AZ" style:data-style-name="N99"/>
    <style:style style:name="ce24" style:family="table-cell" style:parent-style-name="AA_3a_AZ">
      <style:table-cell-properties fo:border-bottom="0.06pt solid #0033ff" fo:border-left="none" fo:border-right="none" fo:border-top="0.06pt solid #0033ff"/>
    </style:style>
    <style:style style:name="ce25" style:family="table-cell" style:parent-style-name="AA_3a_AZ">
      <style:table-cell-properties fo:border-bottom="0.06pt solid #0033ff" fo:border-left="none" fo:border-right="0.06pt solid #0033ff" fo:border-top="0.06pt solid #0033ff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7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1" table:style-name="ta1">
        <table:shapes>
          <draw:frame draw:z-index="0" draw:style-name="gr1" draw:text-style-name="P1" svg:width="15.978cm" svg:height="10.544cm" svg:x="14.576cm" svg:y="23.678cm">
            <draw:object draw:notify-on-update-of-ranges="TAB1.A12:TAB1.A37 TAB1.E12:TAB1.E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visibility="collapse" table:number-columns-repeated="7" table:default-cell-style-name="Default"/>
        <table:table-column table:style-name="co4" table:number-columns-repeated="10" table:default-cell-style-name="Default"/>
        <table:table-column table:style-name="co15" table:default-cell-style-name="AA_3a_AZ"/>
        <table:table-column table:style-name="co4" table:number-columns-repeated="25" table:default-cell-style-name="AA_3a_AZ"/>
        <table:table-row table:style-name="ro1">
          <table:table-cell table:style-name="Heading_20_1" office:value-type="string" calcext:value-type="string" table:number-columns-spanned="8" table:number-rows-spanned="1">
            <text:p>LibreOffice-CALC .:. v7.2.7.2</text:p>
          </table:table-cell>
          <table:covered-table-cell table:number-columns-repeated="7"/>
          <table:table-cell table:style-name="AUTOR" office:value-type="string" calcext:value-type="string" table:number-columns-spanned="2" table:number-rows-spanned="2">
            <text:p>KTElektronik</text:p>
            <text:p>Ko.Jo.Te</text:p>
            <text:p>ktelektronik(ät)gmx.de</text:p>
            <text:p/>
          </table:table-cell>
          <table:covered-table-cell/>
          <table:table-cell table:style-name="Heading_20_1" table:number-columns-repeated="9"/>
          <table:table-cell table:number-columns-repeated="43"/>
        </table:table-row>
        <table:table-row table:style-name="ro2">
          <table:table-cell table:style-name="Heading_20_2" office:value-type="string" calcext:value-type="string" table:number-columns-spanned="8" table:number-rows-spanned="1">
            <text:p>Studie</text:p>
          </table:table-cell>
          <table:covered-table-cell table:number-columns-repeated="9"/>
          <table:table-cell table:style-name="Heading_20_2" table:number-columns-repeated="9"/>
          <table:table-cell table:number-columns-repeated="43"/>
        </table:table-row>
        <table:table-row table:style-name="ro3">
          <table:table-cell table:style-name="Überschrift_20_3" office:value-type="string" calcext:value-type="string" table:number-columns-spanned="8" table:number-rows-spanned="1">
            <text:p>Fall-Betrachtungen von WERTen, ZAHLen, TEXTen, ZEiCHEN</text:p>
          </table:table-cell>
          <table:covered-table-cell table:number-columns-repeated="7"/>
          <table:table-cell table:style-name="AUTOR_5f_Datum" office:value-type="string" calcext:value-type="string" table:number-columns-spanned="2" table:number-rows-spanned="1">
            <text:p>19.NOV.2023</text:p>
          </table:table-cell>
          <table:covered-table-cell/>
          <table:table-cell table:style-name="Überschrift_20_3" table:number-columns-repeated="9"/>
          <table:table-cell table:number-columns-repeated="43"/>
        </table:table-row>
        <table:table-row table:style-name="ro4">
          <table:table-cell table:style-name="Überschrift_20_4" office:value-type="string" calcext:value-type="string" table:number-columns-spanned="19" table:number-rows-spanned="1">
            <text:p><text:span text:style-name="T2">Aufgabe:</text:span> gesucht sind die nächst-möglichen Ganzzahlen mit a) nächst-größerem und/oder b) nächst-kleinerem Wert, wenn keine gleichwertige Ganzzahl gefunden wird</text:p>
          </table:table-cell>
          <table:covered-table-cell table:number-columns-repeated="18"/>
          <table:table-cell table:number-columns-repeated="43"/>
        </table:table-row>
        <table:table-row table:style-name="ro4">
          <table:table-cell table:style-name="Überschrift_20_4" office:value-type="string" calcext:value-type="string" table:number-columns-spanned="19" table:number-rows-spanned="1">
            <text:p><text:span text:style-name="T2">Bemerkung:</text:span> untersuche jeden Wert auf Gültigkeit (Variable „<text:span text:style-name="T3">x</text:span>“; feste Werte „<text:span text:style-name="T3">Z</text:span>“ in Liste)</text:p>
          </table:table-cell>
          <table:covered-table-cell table:number-columns-repeated="18"/>
          <table:table-cell table:number-columns-repeated="8"/>
          <table:table-cell table:style-name="ce20" office:value-type="string" calcext:value-type="string" table:number-columns-spanned="5" table:number-rows-spanned="1">
            <text:p>Auswahl</text:p>
          </table:table-cell>
          <table:covered-table-cell table:number-columns-repeated="4"/>
          <table:table-cell table:number-columns-repeated="30"/>
        </table:table-row>
        <table:table-row table:style-name="ro5">
          <table:table-cell table:style-name="Accent_20_1" office:value-type="string" calcext:value-type="string">
            <text:p>universelle Studie .1.</text:p>
          </table:table-cell>
          <table:table-cell table:style-name="ce1" office:value-type="string" calcext:value-type="string">
            <text:p>+</text:p>
          </table:table-cell>
          <table:table-cell table:style-name="ce1"/>
          <table:table-cell table:number-columns-repeated="2" table:style-name="ce1" office:value-type="string" calcext:value-type="string">
            <text:p>+</text:p>
          </table:table-cell>
          <table:table-cell table:style-name="ce1" table:number-columns-repeated="2"/>
          <table:table-cell table:number-columns-repeated="4" table:style-name="ce1" office:value-type="string" calcext:value-type="string">
            <text:p>+</text:p>
          </table:table-cell>
          <table:table-cell table:style-name="ce1" table:number-columns-repeated="3"/>
          <table:table-cell table:number-columns-repeated="3" table:style-name="ce1" office:value-type="string" calcext:value-type="string">
            <text:p>+</text:p>
          </table:table-cell>
          <table:table-cell table:style-name="ce1"/>
          <table:table-cell table:style-name="ce44" office:value-type="string" calcext:value-type="string">
            <text:p>„+“ : Spalte relevant zu weiteren Berechnungen!</text:p>
          </table:table-cell>
          <table:table-cell table:number-columns-repeated="8"/>
          <table:table-cell table:style-name="ce21" office:value-type="string" calcext:value-type="string">
            <text:p>undefiniert</text:p>
          </table:table-cell>
          <table:table-cell table:style-name="ce24" office:value-type="string" calcext:value-type="string">
            <text:p>aufsteigend</text:p>
          </table:table-cell>
          <table:table-cell table:style-name="ce24" office:value-type="string" calcext:value-type="string">
            <text:p>absteigend</text:p>
          </table:table-cell>
          <table:table-cell table:style-name="ce24"/>
          <table:table-cell table:style-name="ce25"/>
          <table:table-cell table:number-columns-repeated="4"/>
          <table:table-cell table:style-name="Default"/>
          <table:table-cell table:number-columns-repeated="25"/>
        </table:table-row>
        <table:table-row table:style-name="ro6">
          <table:table-cell table:style-name="Accent_20_2" office:value-type="string" calcext:value-type="string">
            <text:p>Pos.</text:p>
          </table:table-cell>
          <table:table-cell table:style-name="Betont_20_2_5f_markiert" office:value-type="string" calcext:value-type="string">
            <text:p>eingeben</text:p>
          </table:table-cell>
          <table:table-cell table:style-name="Accent_20_2" office:value-type="string" calcext:value-type="string" table:number-columns-spanned="2" table:number-rows-spanned="1">
            <text:p>FormelZeichen</text:p>
          </table:table-cell>
          <table:covered-table-cell table:style-name="Accent_20_2"/>
          <table:table-cell table:style-name="Betont_20_2_5f_markiert" office:value-type="string" calcext:value-type="string">
            <text:p>Liste</text:p>
          </table:table-cell>
          <table:table-cell table:style-name="Accent_20_2" office:value-type="string" calcext:value-type="string">
            <text:p>sukzessiv</text:p>
          </table:table-cell>
          <table:table-cell table:style-name="Accent_20_2" office:value-type="string" calcext:value-type="string">
            <text:p>iNFO</text:p>
          </table:table-cell>
          <table:table-cell table:style-name="ce7" office:value-type="string" calcext:value-type="string" table:number-columns-spanned="9" table:number-rows-spanned="1">
            <text:p>zwischen-berechnet/bewertet</text:p>
          </table:table-cell>
          <table:covered-table-cell/>
          <table:covered-table-cell table:style-name="ce10"/>
          <table:covered-table-cell table:number-columns-repeated="6"/>
          <table:table-cell table:style-name="Betont_20_2_5f_markiert" office:value-type="string" calcext:value-type="string" table:number-columns-spanned="2" table:number-rows-spanned="1">
            <text:p>ausgegeben</text:p>
          </table:table-cell>
          <table:covered-table-cell/>
          <table:table-cell table:number-columns-repeated="18"/>
          <table:table-cell table:style-name="Default" table:number-columns-repeated="5"/>
          <table:table-cell table:number-columns-repeated="21"/>
        </table:table-row>
        <table:table-row table:style-name="ro7">
          <table:table-cell table:style-name="Accent_20_3" office:value-type="string" calcext:value-type="string">
            <text:p>#</text:p>
          </table:table-cell>
          <table:table-cell table:style-name="Accent_20_3" office:value-type="string" calcext:value-type="string">
            <text:p>suche</text:p>
            <text:p>nach Wert</text:p>
            <text:p>in Liste</text:p>
          </table:table-cell>
          <table:table-cell table:style-name="Accent_20_3" office:value-type="string" calcext:value-type="string">
            <text:p>RangFolge</text:p>
            <text:p>(autom.)</text:p>
          </table:table-cell>
          <table:table-cell table:style-name="Accent_20_3" office:value-type="string" calcext:value-type="string">
            <text:p>Rang (manuell)</text:p>
            <text:p>geändert um</text:p>
            <text:p>#Pos.</text:p>
          </table:table-cell>
          <table:table-cell table:style-name="Accent_20_3" office:value-type="string" calcext:value-type="string">
            <text:p>Eintrag</text:p>
            <text:p>(manuell)</text:p>
          </table:table-cell>
          <table:table-cell table:style-name="Accent_20_3" office:value-type="string" calcext:value-type="string">
            <text:p>*)</text:p>
          </table:table-cell>
          <table:table-cell table:style-name="Accent_20_3" office:value-type="string" calcext:value-type="string">
            <text:p>zu Rang (a_n)</text:p>
            <text:p>bzw. Eintrag (Z)</text:p>
          </table:table-cell>
          <table:table-cell table:style-name="Accent_20_3" office:value-type="string" calcext:value-type="string" table:number-columns-spanned="3" table:number-rows-spanned="1">
            <text:p>gültige Werte</text:p>
          </table:table-cell>
          <table:covered-table-cell table:number-columns-repeated="2" table:style-name="Accent_20_3"/>
          <table:table-cell table:style-name="Accent_20_3" office:value-type="string" calcext:value-type="string">
            <text:p>Fall 1</text:p>
          </table:table-cell>
          <table:table-cell table:style-name="Accent_20_3" office:value-type="string" calcext:value-type="string">
            <text:p>Fall 2 *)</text:p>
          </table:table-cell>
          <table:table-cell table:style-name="Accent_20_3" office:value-type="string" calcext:value-type="string">
            <text:p>Fall 3 *)</text:p>
          </table:table-cell>
          <table:table-cell table:style-name="Accent_20_3" office:value-type="string" calcext:value-type="string">
            <text:p>Fall 4 *)</text:p>
          </table:table-cell>
          <table:table-cell table:style-name="Accent_20_3" office:value-type="string" calcext:value-type="string">
            <text:p>Fall 5.a</text:p>
          </table:table-cell>
          <table:table-cell table:style-name="Accent_20_3" office:value-type="string" calcext:value-type="string">
            <text:p>Fall 5.b</text:p>
          </table:table-cell>
          <table:table-cell table:style-name="ce13" office:value-type="string" calcext:value-type="string" table:number-columns-spanned="2" table:number-rows-spanned="1">
            <text:p>bewertet</text:p>
          </table:table-cell>
          <table:covered-table-cell/>
          <table:table-cell table:number-columns-repeated="9"/>
          <table:table-cell table:style-name="ce22" office:value-type="string" calcext:value-type="string">
            <text:p>Wert „Z“ in Liste:</text:p>
            <text:p>0 (Null)</text:p>
            <text:p>⋎ (OR, ODER)</text:p>
            <text:p>TEXT (ABCD…abcd…; [alpha])</text:p>
          </table:table-cell>
          <table:table-cell table:number-columns-repeated="8"/>
          <table:table-cell table:style-name="Default" table:number-columns-repeated="5"/>
          <table:table-cell table:number-columns-repeated="21"/>
        </table:table-row>
        <table:table-row table:style-name="ro8">
          <table:table-cell table:style-name="Accent_20_3" table:number-columns-repeated="7"/>
          <table:table-cell table:style-name="ce8" office:value-type="string" calcext:value-type="string" table:number-columns-spanned="3" table:number-rows-spanned="1">
            <text:p>x ⋎ ℤ</text:p>
          </table:table-cell>
          <table:covered-table-cell table:number-columns-repeated="2" table:style-name="Accent_20_3"/>
          <table:table-cell table:style-name="Accent_20_3" office:value-type="string" calcext:value-type="string">
            <text:p>gleicher Wert</text:p>
            <text:p>„Parität“</text:p>
          </table:table-cell>
          <table:table-cell table:style-name="Accent_20_3" office:value-type="string" calcext:value-type="string">
            <text:p>ungleicher Wert</text:p>
          </table:table-cell>
          <table:table-cell table:style-name="Accent_20_3" office:value-type="string" calcext:value-type="string">
            <text:p>größerer Wert</text:p>
          </table:table-cell>
          <table:table-cell table:style-name="Accent_20_3" office:value-type="string" calcext:value-type="string">
            <text:p>kleinerer Wert</text:p>
          </table:table-cell>
          <table:table-cell table:style-name="ce12" office:value-type="string" calcext:value-type="string" table:number-columns-spanned="2" table:number-rows-spanned="1">
            <text:p>Zwischenwert (unabhängig von</text:p>
            <text:p>Fall 3 ⋏ 4 berechnet)</text:p>
          </table:table-cell>
          <table:covered-table-cell table:style-name="Accent_20_3"/>
          <table:table-cell table:style-name="ce14" office:value-type="string" calcext:value-type="string">
            <text:p>Gültigkeit</text:p>
          </table:table-cell>
          <table:table-cell table:style-name="Accent_20_3" office:value-type="string" calcext:value-type="string">
            <text:p><text:span text:style-name="T2">gleich</text:span></text:p>
            <text:p>⋎ (OR,ODER)</text:p>
            <text:p><text:span text:style-name="T2">nähester Wert </text:span></text:p>
          </table:table-cell>
          <table:table-cell table:number-columns-repeated="9"/>
          <table:table-cell table:style-name="ce22"/>
          <table:table-cell table:number-columns-repeated="8"/>
          <table:table-cell table:style-name="Default" table:number-columns-repeated="5"/>
          <table:table-cell table:number-columns-repeated="21"/>
        </table:table-row>
        <table:table-row table:style-name="ro9">
          <table:table-cell table:style-name="Accent_20_3"/>
          <table:table-cell table:style-name="Betont_20_3_5f_RD" office:value-type="string" calcext:value-type="string">
            <text:p>x</text:p>
          </table:table-cell>
          <table:table-cell table:style-name="Accent_20_3" office:value-type="string" calcext:value-type="string">
            <text:p>(# n) ÷ (a_n) !</text:p>
          </table:table-cell>
          <table:table-cell table:style-name="Accent_20_3" office:value-type="string" calcext:value-type="string">
            <text:p>a_(n+m)</text:p>
          </table:table-cell>
          <table:table-cell table:style-name="Betont_20_3_5f_RD" office:value-type="string" calcext:value-type="string">
            <text:p>ℤ</text:p>
          </table:table-cell>
          <table:table-cell table:style-name="Accent_20_3" office:value-type="string" calcext:value-type="string">
            <text:p>Δ[a_n;a_(n–1)]</text:p>
          </table:table-cell>
          <table:table-cell table:style-name="Accent_20_3"/>
          <table:table-cell table:style-name="Accent_20_3" office:value-type="string" calcext:value-type="string">
            <office:annotation draw:style-name="gr2" draw:text-style-name="P3" svg:width="5.085cm" svg:height="1.976cm" svg:x="17.743cm" svg:y="5.216cm" draw:caption-point-x="-0.231cm" draw:caption-point-y="2.237cm">
              <dc:creator>KºJºT</dc:creator>
              <dc:date>2023-11-19T00:00:00</dc:date>
              <text:p text:style-name="P2"><text:span text:style-name="T1">math. Zahl:</text:span></text:p>
              <text:p text:style-name="P2"><text:span text:style-name="T1"><text:s/></text:span><text:span text:style-name="T1">- DEZIMALZAHL</text:span><text:span text:style-name="T1"><text:line-break/></text:span><text:span text:style-name="T1"> - BRUCHZAHL</text:span></text:p>
              <text:p text:style-name="P2"><text:span text:style-name="T1"><text:s/></text:span><text:span text:style-name="T1">- GANZZAHL ℤ &gt; 0</text:span></text:p>
              <text:p text:style-name="P2"><text:span text:style-name="T1">(Null „0“ ist eine ZiFFER [:digit:] !)</text:span></text:p>
            </office:annotation>
            <text:p>ZAHL</text:p>
          </table:table-cell>
          <table:table-cell table:style-name="Accent_20_3" office:value-type="string" calcext:value-type="string">
            <text:p>nicht-leere Zelle</text:p>
          </table:table-cell>
          <table:table-cell table:style-name="Accent_20_3" office:value-type="string" calcext:value-type="string">
            <office:annotation draw:style-name="gr3" draw:text-style-name="P3" svg:width="4.259cm" svg:height="1.266cm" svg:x="23.179cm" svg:y="5.93cm" draw:caption-point-x="-0.878cm" draw:caption-point-y="1.523cm">
              <dc:creator>KºJºT</dc:creator>
              <dc:date>2023-11-19T00:00:00</dc:date>
              <text:p text:style-name="P2"><text:span text:style-name="T1">integer:</text:span></text:p>
              <text:p text:style-name="P2"><text:span text:style-name="T1">GANZZAHL</text:span></text:p>
              <text:p text:style-name="P2"><text:span text:style-name="T1">gültiger Bereich: 0…65535</text:span></text:p>
            </office:annotation>
            <text:p>GANZZAHL ℤ</text:p>
          </table:table-cell>
          <table:table-cell table:style-name="Accent_20_3" office:value-type="string" calcext:value-type="string">
            <text:p>x == a_n</text:p>
          </table:table-cell>
          <table:table-cell table:style-name="Accent_20_3" office:value-type="string" calcext:value-type="string">
            <text:p>x != a_n</text:p>
          </table:table-cell>
          <table:table-cell table:style-name="Accent_20_3" office:value-type="string" calcext:value-type="string">
            <text:p>x &gt; a_n</text:p>
          </table:table-cell>
          <table:table-cell table:style-name="Accent_20_3" office:value-type="string" calcext:value-type="string">
            <text:p>x &lt; a_n</text:p>
          </table:table-cell>
          <table:table-cell table:style-name="Accent_20_3" office:value-type="string" calcext:value-type="string">
            <text:p>a_(n-1) &lt; x &lt; a_(n)</text:p>
          </table:table-cell>
          <table:table-cell table:style-name="Accent_20_3" office:value-type="string" calcext:value-type="string">
            <text:p>a_(n-1) &gt; x &gt; a_(n)</text:p>
          </table:table-cell>
          <table:table-cell table:style-name="Accent_20_3" table:number-columns-repeated="2"/>
          <table:table-cell table:number-columns-repeated="9"/>
          <table:table-cell table:style-name="ce22"/>
          <table:table-cell table:number-columns-repeated="8"/>
          <table:table-cell table:style-name="Default" table:number-columns-repeated="5"/>
          <table:table-cell table:number-columns-repeated="21"/>
        </table:table-row>
        <table:table-row table:style-name="ro4">
          <table:table-cell table:style-name="POS"/>
          <table:table-cell table:style-name="iNPUTs" office:value-type="float" office:value="654" calcext:value-type="float">
            <text:p>654</text:p>
          </table:table-cell>
          <table:table-cell table:number-columns-repeated="2"/>
          <table:table-cell table:style-name="LiSTEn_5f_Wert" office:value-type="string" calcext:value-type="string">
            <text:p>—</text:p>
          </table:table-cell>
          <table:table-cell/>
          <table:table-cell table:style-name="iNFO" office:value-type="string" calcext:value-type="string">
            <text:p>(leere Zelle = Wert „0“ @ CALC!)</text:p>
          </table:table-cell>
          <table:table-cell table:style-name="logisch_20_0-1" table:formula="of:=IFERROR(IF(VALUE([.B11]);1);0)" office:value-type="boolean" office:boolean-value="true" calcext:value-type="boolean">
            <text:p>WAHR</text:p>
          </table:table-cell>
          <table:table-cell table:style-name="ce9" table:formula="of:=NOT(ISBLANK([.B11]))" office:value-type="boolean" office:boolean-value="true" calcext:value-type="boolean">
            <text:p>WAHR</text:p>
          </table:table-cell>
          <table:table-cell table:style-name="ce11" table:formula="of:=IFERROR((MOD([.B11];1)=0);&quot;x ist keine ZAHL&quot;)" office:value-type="boolean" office:boolean-value="true" calcext:value-type="boolean">
            <text:p>WAHR</text:p>
          </table:table-cell>
          <table:table-cell table:style-name="logisch_20_0-1" table:number-columns-repeated="4"/>
          <table:table-cell table:style-name="iNFO" office:value-type="string" calcext:value-type="string">
            <text:p>aufsteigende Werte</text:p>
          </table:table-cell>
          <table:table-cell table:style-name="iNFO" office:value-type="string" calcext:value-type="string">
            <text:p>absteigende Werte</text:p>
          </table:table-cell>
          <table:table-cell table:style-name="logisch_20_0-1" table:formula="of:=IF(SUM([.H11:.J11])=3;1;0)" office:value-type="boolean" office:boolean-value="true" calcext:value-type="boolean">
            <text:p>WAHR</text:p>
          </table:table-cell>
          <table:table-cell table:number-columns-repeated="10"/>
          <table:table-cell table:style-name="ce23" table:formula="of:=OR([.E11]&lt;=0;ISTEXT([.E11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2]&gt;0;MAX([.A$8:.A8])+1;&quot;&quot;)" office:value-type="float" office:value="1" calcext:value-type="float">
            <text:p># 1</text:p>
          </table:table-cell>
          <table:table-cell/>
          <table:table-cell table:style-name="ce3" table:formula="of:=IFERROR([.A12]+[.D12];&quot;–&quot;)" office:value-type="float" office:value="1" calcext:value-type="float">
            <text:p>a_01</text:p>
          </table:table-cell>
          <table:table-cell table:style-name="iNPUTs"/>
          <table:table-cell table:style-name="LiSTEn_5f_Wert" office:value-type="float" office:value="682.3" calcext:value-type="float">
            <text:p>682,3</text:p>
          </table:table-cell>
          <table:table-cell table:style-name="ce4" table:formula="of:=COM.MICROSOFT.IFS(OR([.E12]&lt;=0;ISTEXT([.E11]));[.AB$6];[.E12]&gt;[.E11];[.AC$6];[.E12]&lt;[.E11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Dezimalzahl (anstatt Ganzzahl)</text:p>
          </table:table-cell>
          <table:table-cell table:style-name="logisch_20_0-1" table:formula="of:=IFERROR(IF(VALUE([.E12]);1);0)" office:value-type="boolean" office:boolean-value="true" calcext:value-type="boolean">
            <text:p>WAHR</text:p>
          </table:table-cell>
          <table:table-cell table:style-name="ce9" table:formula="of:=NOT(ISBLANK([.E12]))" office:value-type="boolean" office:boolean-value="true" calcext:value-type="boolean">
            <text:p>WAHR</text:p>
          </table:table-cell>
          <table:table-cell table:style-name="ce11" table:formula="of:=IFERROR((MOD([.E12];1)=0);&quot;Z ist keine ZAHL&quot;)" office:value-type="boolean" office:boolean-value="false" calcext:value-type="boolean">
            <text:p>FALSCH</text:p>
          </table:table-cell>
          <table:table-cell table:style-name="logisch_20_0-1" table:formula="of:=([.B$11]=[.E12])" office:value-type="boolean" office:boolean-value="false" calcext:value-type="boolean">
            <text:p>FALSCH</text:p>
          </table:table-cell>
          <table:table-cell table:style-name="logisch_20_0-1" table:formula="of:=NOT([.B$11]=[.E12])" office:value-type="boolean" office:boolean-value="true" calcext:value-type="boolean">
            <text:p>WAHR</text:p>
          </table:table-cell>
          <table:table-cell table:style-name="logisch_20_0-1" table:formula="of:=([.B$11]&gt;[.E12])" office:value-type="boolean" office:boolean-value="false" calcext:value-type="boolean">
            <text:p>FALSCH</text:p>
          </table:table-cell>
          <table:table-cell table:style-name="logisch_20_0-1" table:formula="of:=([.B$11]&lt;[.E12])" office:value-type="boolean" office:boolean-value="true" calcext:value-type="boolean">
            <text:p>WAHR</text:p>
          </table:table-cell>
          <table:table-cell table:style-name="logisch_20_0-1" table:number-columns-repeated="2"/>
          <table:table-cell table:style-name="logisch_20_0-1" table:formula="of:=IF(SUM([.H12:.J12])=3;1;0)" office:value-type="boolean" office:boolean-value="false" calcext:value-type="boolean">
            <text:p>FALSCH</text:p>
          </table:table-cell>
          <table:table-cell table:style-name="ce15" table:formula="of:=COM.MICROSOFT.IFS([.K12];&quot;Z = x&quot;;AND([.Q$11]+[.Q12]=2;[.O12]=0;[.P12]=1);&quot;Z &lt; x (absteigend)&quot;;AND([.Q$11]+[.Q12]=2;[.O12]=1;[.P12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2]&lt;=0;ISTEXT([.E12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3]&gt;0;MAX([.A$8:.A12])+1;&quot;&quot;)" office:value-type="float" office:value="2" calcext:value-type="float">
            <text:p># 2</text:p>
          </table:table-cell>
          <table:table-cell/>
          <table:table-cell table:style-name="ce3" table:formula="of:=IFERROR([.A13]+[.D13];&quot;–&quot;)" office:value-type="float" office:value="2" calcext:value-type="float">
            <text:p>a_02</text:p>
          </table:table-cell>
          <table:table-cell table:style-name="iNPUTs"/>
          <table:table-cell table:style-name="LiSTEn_5f_Wert" office:value-type="float" office:value="657" calcext:value-type="float">
            <text:p>657</text:p>
          </table:table-cell>
          <table:table-cell table:style-name="ce5" table:formula="of:=COM.MICROSOFT.IFS(OR([.E13]&lt;=0;ISTEXT([.E12]));[.AB$6];[.E13]&gt;[.E12];[.AC$6];[.E13]&lt;[.E12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13]);1);0)" office:value-type="boolean" office:boolean-value="true" calcext:value-type="boolean">
            <text:p>WAHR</text:p>
          </table:table-cell>
          <table:table-cell table:style-name="ce9" table:formula="of:=NOT(ISBLANK([.E13]))" office:value-type="boolean" office:boolean-value="true" calcext:value-type="boolean">
            <text:p>WAHR</text:p>
          </table:table-cell>
          <table:table-cell table:style-name="ce11" table:formula="of:=IFERROR((MOD([.E13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3])" office:value-type="boolean" office:boolean-value="false" calcext:value-type="boolean">
            <text:p>FALSCH</text:p>
          </table:table-cell>
          <table:table-cell table:style-name="logisch_20_0-1" table:formula="of:=NOT([.B$11]=[.E13])" office:value-type="boolean" office:boolean-value="true" calcext:value-type="boolean">
            <text:p>WAHR</text:p>
          </table:table-cell>
          <table:table-cell table:style-name="logisch_20_0-1" table:formula="of:=([.B$11]&gt;[.E13])" office:value-type="boolean" office:boolean-value="false" calcext:value-type="boolean">
            <text:p>FALSCH</text:p>
          </table:table-cell>
          <table:table-cell table:style-name="logisch_20_0-1" table:formula="of:=([.B$11]&lt;[.E13])" office:value-type="boolean" office:boolean-value="true" calcext:value-type="boolean">
            <text:p>WAHR</text:p>
          </table:table-cell>
          <table:table-cell table:style-name="logisch_20_0-1" table:formula="of:=AND([.E13]&gt;[.B$11];[.E12]&lt;[.B$11])" office:value-type="boolean" office:boolean-value="false" calcext:value-type="boolean">
            <text:p>FALSCH</text:p>
          </table:table-cell>
          <table:table-cell table:style-name="logisch_20_0-1" table:formula="of:=AND([.E13]&lt;[.B$11];[.E12]&gt;[.B$11])" office:value-type="boolean" office:boolean-value="false" calcext:value-type="boolean">
            <text:p>FALSCH</text:p>
          </table:table-cell>
          <table:table-cell table:style-name="logisch_20_0-1" table:formula="of:=IF(SUM([.H13:.J13])=3;1;0)" office:value-type="boolean" office:boolean-value="true" calcext:value-type="boolean">
            <text:p>WAHR</text:p>
          </table:table-cell>
          <table:table-cell table:style-name="ce15" table:formula="of:=COM.MICROSOFT.IFS([.K13];&quot;Z = x&quot;;AND([.Q$11]+[.Q13]=2;[.O13]=0;[.P13]=1);&quot;Z &lt; x (absteigend)&quot;;AND([.Q$11]+[.Q13]=2;[.O13]=1;[.P13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3]&lt;=0;ISTEXT([.E13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4]&gt;0;MAX([.A$8:.A13])+1;&quot;&quot;)" office:value-type="float" office:value="3" calcext:value-type="float">
            <text:p># 3</text:p>
          </table:table-cell>
          <table:table-cell/>
          <table:table-cell table:style-name="ce3" table:formula="of:=IFERROR([.A14]+[.D14];&quot;–&quot;)" office:value-type="float" office:value="5" calcext:value-type="float">
            <text:p>a_05</text:p>
          </table:table-cell>
          <table:table-cell table:style-name="iNPUTs" office:value-type="float" office:value="2" calcext:value-type="float">
            <text:p>2</text:p>
          </table:table-cell>
          <table:table-cell table:style-name="LiSTEn_5f_Wert" office:value-type="float" office:value="636" calcext:value-type="float">
            <text:p>636</text:p>
          </table:table-cell>
          <table:table-cell table:style-name="ce5" table:formula="of:=COM.MICROSOFT.IFS(OR([.E14]&lt;=0;ISTEXT([.E13]));[.AB$6];[.E14]&gt;[.E13];[.AC$6];[.E14]&lt;[.E13];[.AD$6])" office:value-type="string" office:string-value="absteigend" calcext:value-type="string">
            <text:p>absteigend</text:p>
          </table:table-cell>
          <table:table-cell table:style-name="iNFO" office:value-type="string" calcext:value-type="string">
            <text:p>RangFolge vertauscht!</text:p>
          </table:table-cell>
          <table:table-cell table:style-name="logisch_20_0-1" table:formula="of:=IFERROR(IF(VALUE([.E14]);1);0)" office:value-type="boolean" office:boolean-value="true" calcext:value-type="boolean">
            <text:p>WAHR</text:p>
          </table:table-cell>
          <table:table-cell table:style-name="ce9" table:formula="of:=NOT(ISBLANK([.E14]))" office:value-type="boolean" office:boolean-value="true" calcext:value-type="boolean">
            <text:p>WAHR</text:p>
          </table:table-cell>
          <table:table-cell table:style-name="ce11" table:formula="of:=IFERROR((MOD([.E14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4])" office:value-type="boolean" office:boolean-value="false" calcext:value-type="boolean">
            <text:p>FALSCH</text:p>
          </table:table-cell>
          <table:table-cell table:style-name="logisch_20_0-1" table:formula="of:=NOT([.B$11]=[.E14])" office:value-type="boolean" office:boolean-value="true" calcext:value-type="boolean">
            <text:p>WAHR</text:p>
          </table:table-cell>
          <table:table-cell table:style-name="logisch_20_0-1" table:formula="of:=([.B$11]&gt;[.E14])" office:value-type="boolean" office:boolean-value="true" calcext:value-type="boolean">
            <text:p>WAHR</text:p>
          </table:table-cell>
          <table:table-cell table:style-name="logisch_20_0-1" table:formula="of:=([.B$11]&lt;[.E14])" office:value-type="boolean" office:boolean-value="false" calcext:value-type="boolean">
            <text:p>FALSCH</text:p>
          </table:table-cell>
          <table:table-cell table:style-name="logisch_20_0-1" table:formula="of:=AND([.E14]&gt;[.B$11];[.E13]&lt;[.B$11])" office:value-type="boolean" office:boolean-value="false" calcext:value-type="boolean">
            <text:p>FALSCH</text:p>
          </table:table-cell>
          <table:table-cell table:style-name="logisch_20_0-1" table:formula="of:=AND([.E14]&lt;[.B$11];[.E13]&gt;[.B$11])" office:value-type="boolean" office:boolean-value="true" calcext:value-type="boolean">
            <text:p>WAHR</text:p>
          </table:table-cell>
          <table:table-cell table:style-name="logisch_20_0-1" table:formula="of:=IF(SUM([.H14:.J14])=3;1;0)" office:value-type="boolean" office:boolean-value="true" calcext:value-type="boolean">
            <text:p>WAHR</text:p>
          </table:table-cell>
          <table:table-cell table:style-name="ce15" table:formula="of:=COM.MICROSOFT.IFS([.K14];&quot;Z = x&quot;;AND([.Q$11]+[.Q14]=2;[.O14]=0;[.P14]=1);&quot;Z &lt; x (absteigend)&quot;;AND([.Q$11]+[.Q14]=2;[.O14]=1;[.P14]=0);&quot;Z &gt; x (aufsteigend)&quot;;1=1;&quot;–&quot;)" office:value-type="string" office:string-value="Z &lt; x (absteigend)" calcext:value-type="string">
            <text:p>Z &lt; x (absteigend)</text:p>
          </table:table-cell>
          <table:table-cell table:number-columns-repeated="9"/>
          <table:table-cell table:style-name="ce23" table:formula="of:=OR([.E14]&lt;=0;ISTEXT([.E14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5]&gt;0;MAX([.A$8:.A14])+1;&quot;&quot;)" office:value-type="float" office:value="4" calcext:value-type="float">
            <text:p># 4</text:p>
          </table:table-cell>
          <table:table-cell/>
          <table:table-cell table:style-name="ce3" table:formula="of:=IFERROR([.A15]+[.D15];&quot;–&quot;)" office:value-type="float" office:value="4" calcext:value-type="float">
            <text:p>a_04</text:p>
          </table:table-cell>
          <table:table-cell table:style-name="iNPUTs"/>
          <table:table-cell table:style-name="LiSTEn_5f_Wert" office:value-type="float" office:value="645" calcext:value-type="float">
            <text:p>645</text:p>
          </table:table-cell>
          <table:table-cell table:style-name="ce5" table:formula="of:=COM.MICROSOFT.IFS(OR([.E15]&lt;=0;ISTEXT([.E14]));[.AB$6];[.E15]&gt;[.E14];[.AC$6];[.E15]&lt;[.E14];[.AD$6])" office:value-type="string" office:string-value="aufsteigend" calcext:value-type="string">
            <text:p>aufsteigend</text:p>
          </table:table-cell>
          <table:table-cell table:style-name="iNFO"/>
          <table:table-cell table:style-name="logisch_20_0-1" table:formula="of:=IFERROR(IF(VALUE([.E15]);1);0)" office:value-type="boolean" office:boolean-value="true" calcext:value-type="boolean">
            <text:p>WAHR</text:p>
          </table:table-cell>
          <table:table-cell table:style-name="ce9" table:formula="of:=NOT(ISBLANK([.E15]))" office:value-type="boolean" office:boolean-value="true" calcext:value-type="boolean">
            <text:p>WAHR</text:p>
          </table:table-cell>
          <table:table-cell table:style-name="ce11" table:formula="of:=IFERROR((MOD([.E15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5])" office:value-type="boolean" office:boolean-value="false" calcext:value-type="boolean">
            <text:p>FALSCH</text:p>
          </table:table-cell>
          <table:table-cell table:style-name="logisch_20_0-1" table:formula="of:=NOT([.B$11]=[.E15])" office:value-type="boolean" office:boolean-value="true" calcext:value-type="boolean">
            <text:p>WAHR</text:p>
          </table:table-cell>
          <table:table-cell table:style-name="logisch_20_0-1" table:formula="of:=([.B$11]&gt;[.E15])" office:value-type="boolean" office:boolean-value="true" calcext:value-type="boolean">
            <text:p>WAHR</text:p>
          </table:table-cell>
          <table:table-cell table:style-name="logisch_20_0-1" table:formula="of:=([.B$11]&lt;[.E15])" office:value-type="boolean" office:boolean-value="false" calcext:value-type="boolean">
            <text:p>FALSCH</text:p>
          </table:table-cell>
          <table:table-cell table:style-name="logisch_20_0-1" table:formula="of:=AND([.E15]&gt;[.B$11];[.E14]&lt;[.B$11])" office:value-type="boolean" office:boolean-value="false" calcext:value-type="boolean">
            <text:p>FALSCH</text:p>
          </table:table-cell>
          <table:table-cell table:style-name="logisch_20_0-1" table:formula="of:=AND([.E15]&lt;[.B$11];[.E14]&gt;[.B$11])" office:value-type="boolean" office:boolean-value="false" calcext:value-type="boolean">
            <text:p>FALSCH</text:p>
          </table:table-cell>
          <table:table-cell table:style-name="logisch_20_0-1" table:formula="of:=IF(SUM([.H15:.J15])=3;1;0)" office:value-type="boolean" office:boolean-value="true" calcext:value-type="boolean">
            <text:p>WAHR</text:p>
          </table:table-cell>
          <table:table-cell table:style-name="ce15" table:formula="of:=COM.MICROSOFT.IFS([.K15];&quot;Z = x&quot;;AND([.Q$11]+[.Q15]=2;[.O15]=0;[.P15]=1);&quot;Z &lt; x (absteigend)&quot;;AND([.Q$11]+[.Q15]=2;[.O15]=1;[.P15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5]&lt;=0;ISTEXT([.E15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6]&gt;0;MAX([.A$8:.A15])+1;&quot;&quot;)" office:value-type="float" office:value="5" calcext:value-type="float">
            <text:p># 5</text:p>
          </table:table-cell>
          <table:table-cell/>
          <table:table-cell table:style-name="ce3" table:formula="of:=IFERROR([.A16]+[.D16];&quot;–&quot;)" office:value-type="float" office:value="3" calcext:value-type="float">
            <text:p>a_03</text:p>
          </table:table-cell>
          <table:table-cell table:style-name="iNPUTs" office:value-type="float" office:value="-2" calcext:value-type="float">
            <text:p>-2</text:p>
          </table:table-cell>
          <table:table-cell table:style-name="LiSTEn_5f_Wert" office:value-type="float" office:value="654" calcext:value-type="float">
            <text:p>654</text:p>
          </table:table-cell>
          <table:table-cell table:style-name="ce5" table:formula="of:=COM.MICROSOFT.IFS(OR([.E16]&lt;=0;ISTEXT([.E15]));[.AB$6];[.E16]&gt;[.E15];[.AC$6];[.E16]&lt;[.E15];[.AD$6])" office:value-type="string" office:string-value="aufsteigend" calcext:value-type="string">
            <text:p>aufsteigend</text:p>
          </table:table-cell>
          <table:table-cell table:style-name="iNFO" office:value-type="string" calcext:value-type="string">
            <text:p>RangFolge vertauscht!</text:p>
          </table:table-cell>
          <table:table-cell table:style-name="logisch_20_0-1" table:formula="of:=IFERROR(IF(VALUE([.E16]);1);0)" office:value-type="boolean" office:boolean-value="true" calcext:value-type="boolean">
            <text:p>WAHR</text:p>
          </table:table-cell>
          <table:table-cell table:style-name="ce9" table:formula="of:=NOT(ISBLANK([.E16]))" office:value-type="boolean" office:boolean-value="true" calcext:value-type="boolean">
            <text:p>WAHR</text:p>
          </table:table-cell>
          <table:table-cell table:style-name="ce11" table:formula="of:=IFERROR((MOD([.E16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6])" office:value-type="boolean" office:boolean-value="true" calcext:value-type="boolean">
            <text:p>WAHR</text:p>
          </table:table-cell>
          <table:table-cell table:style-name="logisch_20_0-1" table:formula="of:=NOT([.B$11]=[.E16])" office:value-type="boolean" office:boolean-value="false" calcext:value-type="boolean">
            <text:p>FALSCH</text:p>
          </table:table-cell>
          <table:table-cell table:style-name="logisch_20_0-1" table:formula="of:=([.B$11]&gt;[.E16])" office:value-type="boolean" office:boolean-value="false" calcext:value-type="boolean">
            <text:p>FALSCH</text:p>
          </table:table-cell>
          <table:table-cell table:style-name="logisch_20_0-1" table:formula="of:=([.B$11]&lt;[.E16])" office:value-type="boolean" office:boolean-value="false" calcext:value-type="boolean">
            <text:p>FALSCH</text:p>
          </table:table-cell>
          <table:table-cell table:style-name="logisch_20_0-1" table:formula="of:=AND([.E16]&gt;[.B$11];[.E15]&lt;[.B$11])" office:value-type="boolean" office:boolean-value="false" calcext:value-type="boolean">
            <text:p>FALSCH</text:p>
          </table:table-cell>
          <table:table-cell table:style-name="logisch_20_0-1" table:formula="of:=AND([.E16]&lt;[.B$11];[.E15]&gt;[.B$11])" office:value-type="boolean" office:boolean-value="false" calcext:value-type="boolean">
            <text:p>FALSCH</text:p>
          </table:table-cell>
          <table:table-cell table:style-name="logisch_20_0-1" table:formula="of:=IF(SUM([.H16:.J16])=3;1;0)" office:value-type="boolean" office:boolean-value="true" calcext:value-type="boolean">
            <text:p>WAHR</text:p>
          </table:table-cell>
          <table:table-cell table:style-name="ce15" table:formula="of:=COM.MICROSOFT.IFS([.K16];&quot;Z = x&quot;;AND([.Q$11]+[.Q16]=2;[.O16]=0;[.P16]=1);&quot;Z &lt; x (absteigend)&quot;;AND([.Q$11]+[.Q16]=2;[.O16]=1;[.P16]=0);&quot;Z &gt; x (aufsteigend)&quot;;1=1;&quot;–&quot;)" office:value-type="string" office:string-value="Z = x" calcext:value-type="string">
            <text:p>Z = x</text:p>
          </table:table-cell>
          <table:table-cell table:number-columns-repeated="9"/>
          <table:table-cell table:style-name="ce23" table:formula="of:=OR([.E16]&lt;=0;ISTEXT([.E16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7]&gt;0;MAX([.A$8:.A16])+1;&quot;&quot;)" office:value-type="float" office:value="6" calcext:value-type="float">
            <text:p># 6</text:p>
          </table:table-cell>
          <table:table-cell/>
          <table:table-cell table:style-name="ce3" table:formula="of:=IFERROR([.A17]+[.D17];&quot;–&quot;)" office:value-type="float" office:value="6" calcext:value-type="float">
            <text:p>a_06</text:p>
          </table:table-cell>
          <table:table-cell table:style-name="iNPUTs"/>
          <table:table-cell table:style-name="LiSTEn_5f_Wert" office:value-type="float" office:value="632" calcext:value-type="float">
            <text:p>632</text:p>
          </table:table-cell>
          <table:table-cell table:style-name="ce5" table:formula="of:=COM.MICROSOFT.IFS(OR([.E17]&lt;=0;ISTEXT([.E16]));[.AB$6];[.E17]&gt;[.E16];[.AC$6];[.E17]&lt;[.E16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17]);1);0)" office:value-type="boolean" office:boolean-value="true" calcext:value-type="boolean">
            <text:p>WAHR</text:p>
          </table:table-cell>
          <table:table-cell table:style-name="ce9" table:formula="of:=NOT(ISBLANK([.E17]))" office:value-type="boolean" office:boolean-value="true" calcext:value-type="boolean">
            <text:p>WAHR</text:p>
          </table:table-cell>
          <table:table-cell table:style-name="ce11" table:formula="of:=IFERROR((MOD([.E17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7])" office:value-type="boolean" office:boolean-value="false" calcext:value-type="boolean">
            <text:p>FALSCH</text:p>
          </table:table-cell>
          <table:table-cell table:style-name="logisch_20_0-1" table:formula="of:=NOT([.B$11]=[.E17])" office:value-type="boolean" office:boolean-value="true" calcext:value-type="boolean">
            <text:p>WAHR</text:p>
          </table:table-cell>
          <table:table-cell table:style-name="logisch_20_0-1" table:formula="of:=([.B$11]&gt;[.E17])" office:value-type="boolean" office:boolean-value="true" calcext:value-type="boolean">
            <text:p>WAHR</text:p>
          </table:table-cell>
          <table:table-cell table:style-name="logisch_20_0-1" table:formula="of:=([.B$11]&lt;[.E17])" office:value-type="boolean" office:boolean-value="false" calcext:value-type="boolean">
            <text:p>FALSCH</text:p>
          </table:table-cell>
          <table:table-cell table:style-name="logisch_20_0-1" table:formula="of:=AND([.E17]&gt;[.B$11];[.E16]&lt;[.B$11])" office:value-type="boolean" office:boolean-value="false" calcext:value-type="boolean">
            <text:p>FALSCH</text:p>
          </table:table-cell>
          <table:table-cell table:style-name="logisch_20_0-1" table:formula="of:=AND([.E17]&lt;[.B$11];[.E16]&gt;[.B$11])" office:value-type="boolean" office:boolean-value="false" calcext:value-type="boolean">
            <text:p>FALSCH</text:p>
          </table:table-cell>
          <table:table-cell table:style-name="logisch_20_0-1" table:formula="of:=IF(SUM([.H17:.J17])=3;1;0)" office:value-type="boolean" office:boolean-value="true" calcext:value-type="boolean">
            <text:p>WAHR</text:p>
          </table:table-cell>
          <table:table-cell table:style-name="ce15" table:formula="of:=COM.MICROSOFT.IFS([.K17];&quot;Z = x&quot;;AND([.Q$11]+[.Q17]=2;[.O17]=0;[.P17]=1);&quot;Z &lt; x (absteigend)&quot;;AND([.Q$11]+[.Q17]=2;[.O17]=1;[.P17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7]&lt;=0;ISTEXT([.E17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8]&gt;0;MAX([.A$8:.A17])+1;&quot;&quot;)" office:value-type="float" office:value="7" calcext:value-type="float">
            <text:p># 7</text:p>
          </table:table-cell>
          <table:table-cell/>
          <table:table-cell table:style-name="ce3" table:formula="of:=IFERROR([.A18]+[.D18];&quot;–&quot;)" office:value-type="float" office:value="7" calcext:value-type="float">
            <text:p>a_07</text:p>
          </table:table-cell>
          <table:table-cell table:style-name="iNPUTs"/>
          <table:table-cell table:style-name="LiSTEn_5f_Wert" office:value-type="float" office:value="612" calcext:value-type="float">
            <text:p>612</text:p>
          </table:table-cell>
          <table:table-cell table:style-name="ce5" table:formula="of:=COM.MICROSOFT.IFS(OR([.E18]&lt;=0;ISTEXT([.E17]));[.AB$6];[.E18]&gt;[.E17];[.AC$6];[.E18]&lt;[.E17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18]);1);0)" office:value-type="boolean" office:boolean-value="true" calcext:value-type="boolean">
            <text:p>WAHR</text:p>
          </table:table-cell>
          <table:table-cell table:style-name="ce9" table:formula="of:=NOT(ISBLANK([.E18]))" office:value-type="boolean" office:boolean-value="true" calcext:value-type="boolean">
            <text:p>WAHR</text:p>
          </table:table-cell>
          <table:table-cell table:style-name="ce11" table:formula="of:=IFERROR((MOD([.E18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8])" office:value-type="boolean" office:boolean-value="false" calcext:value-type="boolean">
            <text:p>FALSCH</text:p>
          </table:table-cell>
          <table:table-cell table:style-name="logisch_20_0-1" table:formula="of:=NOT([.B$11]=[.E18])" office:value-type="boolean" office:boolean-value="true" calcext:value-type="boolean">
            <text:p>WAHR</text:p>
          </table:table-cell>
          <table:table-cell table:style-name="logisch_20_0-1" table:formula="of:=([.B$11]&gt;[.E18])" office:value-type="boolean" office:boolean-value="true" calcext:value-type="boolean">
            <text:p>WAHR</text:p>
          </table:table-cell>
          <table:table-cell table:style-name="logisch_20_0-1" table:formula="of:=([.B$11]&lt;[.E18])" office:value-type="boolean" office:boolean-value="false" calcext:value-type="boolean">
            <text:p>FALSCH</text:p>
          </table:table-cell>
          <table:table-cell table:style-name="logisch_20_0-1" table:formula="of:=AND([.E18]&gt;[.B$11];[.E17]&lt;[.B$11])" office:value-type="boolean" office:boolean-value="false" calcext:value-type="boolean">
            <text:p>FALSCH</text:p>
          </table:table-cell>
          <table:table-cell table:style-name="logisch_20_0-1" table:formula="of:=AND([.E18]&lt;[.B$11];[.E17]&gt;[.B$11])" office:value-type="boolean" office:boolean-value="false" calcext:value-type="boolean">
            <text:p>FALSCH</text:p>
          </table:table-cell>
          <table:table-cell table:style-name="logisch_20_0-1" table:formula="of:=IF(SUM([.H18:.J18])=3;1;0)" office:value-type="boolean" office:boolean-value="true" calcext:value-type="boolean">
            <text:p>WAHR</text:p>
          </table:table-cell>
          <table:table-cell table:style-name="ce15" table:formula="of:=COM.MICROSOFT.IFS([.K18];&quot;Z = x&quot;;AND([.Q$11]+[.Q18]=2;[.O18]=0;[.P18]=1);&quot;Z &lt; x (absteigend)&quot;;AND([.Q$11]+[.Q18]=2;[.O18]=1;[.P18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8]&lt;=0;ISTEXT([.E18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19]&gt;0;MAX([.A$8:.A18])+1;&quot;&quot;)" office:value-type="float" office:value="8" calcext:value-type="float">
            <text:p># 8</text:p>
          </table:table-cell>
          <table:table-cell/>
          <table:table-cell table:style-name="ce3" table:formula="of:=IFERROR([.A19]+[.D19];&quot;–&quot;)" office:value-type="float" office:value="8" calcext:value-type="float">
            <text:p>a_08</text:p>
          </table:table-cell>
          <table:table-cell table:style-name="iNPUTs"/>
          <table:table-cell table:style-name="LiSTEn_5f_Wert" office:value-type="float" office:value="559" calcext:value-type="float">
            <text:p>559</text:p>
          </table:table-cell>
          <table:table-cell table:style-name="ce5" table:formula="of:=COM.MICROSOFT.IFS(OR([.E19]&lt;=0;ISTEXT([.E18]));[.AB$6];[.E19]&gt;[.E18];[.AC$6];[.E19]&lt;[.E18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19]);1);0)" office:value-type="boolean" office:boolean-value="true" calcext:value-type="boolean">
            <text:p>WAHR</text:p>
          </table:table-cell>
          <table:table-cell table:style-name="ce9" table:formula="of:=NOT(ISBLANK([.E19]))" office:value-type="boolean" office:boolean-value="true" calcext:value-type="boolean">
            <text:p>WAHR</text:p>
          </table:table-cell>
          <table:table-cell table:style-name="ce11" table:formula="of:=IFERROR((MOD([.E19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19])" office:value-type="boolean" office:boolean-value="false" calcext:value-type="boolean">
            <text:p>FALSCH</text:p>
          </table:table-cell>
          <table:table-cell table:style-name="logisch_20_0-1" table:formula="of:=NOT([.B$11]=[.E19])" office:value-type="boolean" office:boolean-value="true" calcext:value-type="boolean">
            <text:p>WAHR</text:p>
          </table:table-cell>
          <table:table-cell table:style-name="logisch_20_0-1" table:formula="of:=([.B$11]&gt;[.E19])" office:value-type="boolean" office:boolean-value="true" calcext:value-type="boolean">
            <text:p>WAHR</text:p>
          </table:table-cell>
          <table:table-cell table:style-name="logisch_20_0-1" table:formula="of:=([.B$11]&lt;[.E19])" office:value-type="boolean" office:boolean-value="false" calcext:value-type="boolean">
            <text:p>FALSCH</text:p>
          </table:table-cell>
          <table:table-cell table:style-name="logisch_20_0-1" table:formula="of:=AND([.E19]&gt;[.B$11];[.E18]&lt;[.B$11])" office:value-type="boolean" office:boolean-value="false" calcext:value-type="boolean">
            <text:p>FALSCH</text:p>
          </table:table-cell>
          <table:table-cell table:style-name="logisch_20_0-1" table:formula="of:=AND([.E19]&lt;[.B$11];[.E18]&gt;[.B$11])" office:value-type="boolean" office:boolean-value="false" calcext:value-type="boolean">
            <text:p>FALSCH</text:p>
          </table:table-cell>
          <table:table-cell table:style-name="logisch_20_0-1" table:formula="of:=IF(SUM([.H19:.J19])=3;1;0)" office:value-type="boolean" office:boolean-value="true" calcext:value-type="boolean">
            <text:p>WAHR</text:p>
          </table:table-cell>
          <table:table-cell table:style-name="ce15" table:formula="of:=COM.MICROSOFT.IFS([.K19];&quot;Z = x&quot;;AND([.Q$11]+[.Q19]=2;[.O19]=0;[.P19]=1);&quot;Z &lt; x (absteigend)&quot;;AND([.Q$11]+[.Q19]=2;[.O19]=1;[.P19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19]&lt;=0;ISTEXT([.E19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0]&gt;0;MAX([.A$8:.A19])+1;&quot;&quot;)" office:value-type="float" office:value="9" calcext:value-type="float">
            <text:p># 9</text:p>
          </table:table-cell>
          <table:table-cell/>
          <table:table-cell table:style-name="ce3" table:formula="of:=IFERROR([.A20]+[.D20];&quot;–&quot;)" office:value-type="float" office:value="9" calcext:value-type="float">
            <text:p>a_09</text:p>
          </table:table-cell>
          <table:table-cell table:style-name="iNPUTs"/>
          <table:table-cell table:style-name="LiSTEn_5f_Wert" office:value-type="float" office:value="533" calcext:value-type="float">
            <text:p>533</text:p>
          </table:table-cell>
          <table:table-cell table:style-name="ce5" table:formula="of:=COM.MICROSOFT.IFS(OR([.E20]&lt;=0;ISTEXT([.E19]));[.AB$6];[.E20]&gt;[.E19];[.AC$6];[.E20]&lt;[.E19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20]);1);0)" office:value-type="boolean" office:boolean-value="true" calcext:value-type="boolean">
            <text:p>WAHR</text:p>
          </table:table-cell>
          <table:table-cell table:style-name="ce9" table:formula="of:=NOT(ISBLANK([.E20]))" office:value-type="boolean" office:boolean-value="true" calcext:value-type="boolean">
            <text:p>WAHR</text:p>
          </table:table-cell>
          <table:table-cell table:style-name="ce11" table:formula="of:=IFERROR((MOD([.E20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0])" office:value-type="boolean" office:boolean-value="false" calcext:value-type="boolean">
            <text:p>FALSCH</text:p>
          </table:table-cell>
          <table:table-cell table:style-name="logisch_20_0-1" table:formula="of:=NOT([.B$11]=[.E20])" office:value-type="boolean" office:boolean-value="true" calcext:value-type="boolean">
            <text:p>WAHR</text:p>
          </table:table-cell>
          <table:table-cell table:style-name="logisch_20_0-1" table:formula="of:=([.B$11]&gt;[.E20])" office:value-type="boolean" office:boolean-value="true" calcext:value-type="boolean">
            <text:p>WAHR</text:p>
          </table:table-cell>
          <table:table-cell table:style-name="logisch_20_0-1" table:formula="of:=([.B$11]&lt;[.E20])" office:value-type="boolean" office:boolean-value="false" calcext:value-type="boolean">
            <text:p>FALSCH</text:p>
          </table:table-cell>
          <table:table-cell table:style-name="logisch_20_0-1" table:formula="of:=AND([.E20]&gt;[.B$11];[.E19]&lt;[.B$11])" office:value-type="boolean" office:boolean-value="false" calcext:value-type="boolean">
            <text:p>FALSCH</text:p>
          </table:table-cell>
          <table:table-cell table:style-name="logisch_20_0-1" table:formula="of:=AND([.E20]&lt;[.B$11];[.E19]&gt;[.B$11])" office:value-type="boolean" office:boolean-value="false" calcext:value-type="boolean">
            <text:p>FALSCH</text:p>
          </table:table-cell>
          <table:table-cell table:style-name="logisch_20_0-1" table:formula="of:=IF(SUM([.H20:.J20])=3;1;0)" office:value-type="boolean" office:boolean-value="true" calcext:value-type="boolean">
            <text:p>WAHR</text:p>
          </table:table-cell>
          <table:table-cell table:style-name="ce15" table:formula="of:=COM.MICROSOFT.IFS([.K20];&quot;Z = x&quot;;AND([.Q$11]+[.Q20]=2;[.O20]=0;[.P20]=1);&quot;Z &lt; x (absteigend)&quot;;AND([.Q$11]+[.Q20]=2;[.O20]=1;[.P20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0]&lt;=0;ISTEXT([.E20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1]&gt;0;MAX([.A$8:.A20])+1;&quot;&quot;)" office:value-type="float" office:value="10" calcext:value-type="float">
            <text:p># 10</text:p>
          </table:table-cell>
          <table:table-cell/>
          <table:table-cell table:style-name="ce3" table:formula="of:=IFERROR([.A21]+[.D21];&quot;–&quot;)" office:value-type="float" office:value="10" calcext:value-type="float">
            <text:p>a_10</text:p>
          </table:table-cell>
          <table:table-cell table:style-name="iNPUTs"/>
          <table:table-cell table:style-name="LiSTEn_5f_Wert" office:value-type="float" office:value="500" calcext:value-type="float">
            <text:p>500</text:p>
          </table:table-cell>
          <table:table-cell table:style-name="ce5" table:formula="of:=COM.MICROSOFT.IFS(OR([.E21]&lt;=0;ISTEXT([.E20]));[.AB$6];[.E21]&gt;[.E20];[.AC$6];[.E21]&lt;[.E20];[.AD$6])" office:value-type="string" office:string-value="absteigend" calcext:value-type="string">
            <text:p>absteigend</text:p>
          </table:table-cell>
          <table:table-cell table:style-name="iNFO"/>
          <table:table-cell table:style-name="logisch_20_0-1" table:formula="of:=IFERROR(IF(VALUE([.E21]);1);0)" office:value-type="boolean" office:boolean-value="true" calcext:value-type="boolean">
            <text:p>WAHR</text:p>
          </table:table-cell>
          <table:table-cell table:style-name="ce9" table:formula="of:=NOT(ISBLANK([.E21]))" office:value-type="boolean" office:boolean-value="true" calcext:value-type="boolean">
            <text:p>WAHR</text:p>
          </table:table-cell>
          <table:table-cell table:style-name="ce11" table:formula="of:=IFERROR((MOD([.E21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1])" office:value-type="boolean" office:boolean-value="false" calcext:value-type="boolean">
            <text:p>FALSCH</text:p>
          </table:table-cell>
          <table:table-cell table:style-name="logisch_20_0-1" table:formula="of:=NOT([.B$11]=[.E21])" office:value-type="boolean" office:boolean-value="true" calcext:value-type="boolean">
            <text:p>WAHR</text:p>
          </table:table-cell>
          <table:table-cell table:style-name="logisch_20_0-1" table:formula="of:=([.B$11]&gt;[.E21])" office:value-type="boolean" office:boolean-value="true" calcext:value-type="boolean">
            <text:p>WAHR</text:p>
          </table:table-cell>
          <table:table-cell table:style-name="logisch_20_0-1" table:formula="of:=([.B$11]&lt;[.E21])" office:value-type="boolean" office:boolean-value="false" calcext:value-type="boolean">
            <text:p>FALSCH</text:p>
          </table:table-cell>
          <table:table-cell table:style-name="logisch_20_0-1" table:formula="of:=AND([.E21]&gt;[.B$11];[.E20]&lt;[.B$11])" office:value-type="boolean" office:boolean-value="false" calcext:value-type="boolean">
            <text:p>FALSCH</text:p>
          </table:table-cell>
          <table:table-cell table:style-name="logisch_20_0-1" table:formula="of:=AND([.E21]&lt;[.B$11];[.E20]&gt;[.B$11])" office:value-type="boolean" office:boolean-value="false" calcext:value-type="boolean">
            <text:p>FALSCH</text:p>
          </table:table-cell>
          <table:table-cell table:style-name="logisch_20_0-1" table:formula="of:=IF(SUM([.H21:.J21])=3;1;0)" office:value-type="boolean" office:boolean-value="true" calcext:value-type="boolean">
            <text:p>WAHR</text:p>
          </table:table-cell>
          <table:table-cell table:style-name="ce15" table:formula="of:=COM.MICROSOFT.IFS([.K21];&quot;Z = x&quot;;AND([.Q$11]+[.Q21]=2;[.O21]=0;[.P21]=1);&quot;Z &lt; x (absteigend)&quot;;AND([.Q$11]+[.Q21]=2;[.O21]=1;[.P21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1]&lt;=0;ISTEXT([.E21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2]&gt;0;MAX([.A$8:.A21])+1;&quot;&quot;)" office:value-type="float" office:value="11" calcext:value-type="float">
            <text:p># 11</text:p>
          </table:table-cell>
          <table:table-cell/>
          <table:table-cell table:style-name="ce3" table:formula="of:=IFERROR([.A22]+[.D22];&quot;–&quot;)" office:value-type="float" office:value="-89" calcext:value-type="float">
            <text:p>-a_89</text:p>
          </table:table-cell>
          <table:table-cell table:style-name="iNPUTs" office:value-type="float" office:value="-100" calcext:value-type="float">
            <text:p>-100</text:p>
          </table:table-cell>
          <table:table-cell table:style-name="LiSTEn_5f_Wert" office:value-type="float" office:value="1000" calcext:value-type="float">
            <text:p>1000</text:p>
          </table:table-cell>
          <table:table-cell table:style-name="ce5" table:formula="of:=COM.MICROSOFT.IFS(OR([.E22]&lt;=0;ISTEXT([.E21]));[.AB$6];[.E22]&gt;[.E21];[.AC$6];[.E22]&lt;[.E21];[.AD$6])" office:value-type="string" office:string-value="aufsteigend" calcext:value-type="string">
            <text:p>aufsteigend</text:p>
          </table:table-cell>
          <table:table-cell table:style-name="iNFO" office:value-type="string" calcext:value-type="string">
            <text:p>RangFolge aufgegeben!</text:p>
          </table:table-cell>
          <table:table-cell table:style-name="logisch_20_0-1" table:formula="of:=IFERROR(IF(VALUE([.E22]);1);0)" office:value-type="boolean" office:boolean-value="true" calcext:value-type="boolean">
            <text:p>WAHR</text:p>
          </table:table-cell>
          <table:table-cell table:style-name="ce9" table:formula="of:=NOT(ISBLANK([.E22]))" office:value-type="boolean" office:boolean-value="true" calcext:value-type="boolean">
            <text:p>WAHR</text:p>
          </table:table-cell>
          <table:table-cell table:style-name="ce11" table:formula="of:=IFERROR((MOD([.E22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2])" office:value-type="boolean" office:boolean-value="false" calcext:value-type="boolean">
            <text:p>FALSCH</text:p>
          </table:table-cell>
          <table:table-cell table:style-name="logisch_20_0-1" table:formula="of:=NOT([.B$11]=[.E22])" office:value-type="boolean" office:boolean-value="true" calcext:value-type="boolean">
            <text:p>WAHR</text:p>
          </table:table-cell>
          <table:table-cell table:style-name="logisch_20_0-1" table:formula="of:=([.B$11]&gt;[.E22])" office:value-type="boolean" office:boolean-value="false" calcext:value-type="boolean">
            <text:p>FALSCH</text:p>
          </table:table-cell>
          <table:table-cell table:style-name="logisch_20_0-1" table:formula="of:=([.B$11]&lt;[.E22])" office:value-type="boolean" office:boolean-value="true" calcext:value-type="boolean">
            <text:p>WAHR</text:p>
          </table:table-cell>
          <table:table-cell table:style-name="logisch_20_0-1" table:formula="of:=AND([.E22]&gt;[.B$11];[.E21]&lt;[.B$11])" office:value-type="boolean" office:boolean-value="true" calcext:value-type="boolean">
            <text:p>WAHR</text:p>
          </table:table-cell>
          <table:table-cell table:style-name="logisch_20_0-1" table:formula="of:=AND([.E22]&lt;[.B$11];[.E21]&gt;[.B$11])" office:value-type="boolean" office:boolean-value="false" calcext:value-type="boolean">
            <text:p>FALSCH</text:p>
          </table:table-cell>
          <table:table-cell table:style-name="logisch_20_0-1" table:formula="of:=IF(SUM([.H22:.J22])=3;1;0)" office:value-type="boolean" office:boolean-value="true" calcext:value-type="boolean">
            <text:p>WAHR</text:p>
          </table:table-cell>
          <table:table-cell table:style-name="ce15" table:formula="of:=COM.MICROSOFT.IFS([.K22];&quot;Z = x&quot;;AND([.Q$11]+[.Q22]=2;[.O22]=0;[.P22]=1);&quot;Z &lt; x (absteigend)&quot;;AND([.Q$11]+[.Q22]=2;[.O22]=1;[.P22]=0);&quot;Z &gt; x (aufsteigend)&quot;;1=1;&quot;–&quot;)" office:value-type="string" office:string-value="Z &gt; x (aufsteigend)" calcext:value-type="string">
            <text:p>Z &gt; x (aufsteigend)</text:p>
          </table:table-cell>
          <table:table-cell table:number-columns-repeated="9"/>
          <table:table-cell table:style-name="ce23" table:formula="of:=OR([.E22]&lt;=0;ISTEXT([.E22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3]&gt;0;MAX([.A$8:.A22])+1;&quot;&quot;)">
            <text:p/>
          </table:table-cell>
          <table:table-cell/>
          <table:table-cell table:style-name="ce3" table:formula="of:=IFERROR([.A23]+[.D23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 office:value-type="float" office:value="0" calcext:value-type="float">
            <text:p>0</text:p>
          </table:table-cell>
          <table:table-cell table:style-name="ce5" table:formula="of:=COM.MICROSOFT.IFS(OR([.E23]&lt;=0;ISTEXT([.E22]));[.AB$6];[.E23]&gt;[.E22];[.AC$6];[.E23]&lt;[.E22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(Wert „0“ = leere Zelle @ CALC!)</text:p>
          </table:table-cell>
          <table:table-cell table:style-name="logisch_20_0-1" table:formula="of:=IFERROR(IF(VALUE([.E23]);1);0)" office:value-type="boolean" office:boolean-value="false" calcext:value-type="boolean">
            <text:p>FALSCH</text:p>
          </table:table-cell>
          <table:table-cell table:style-name="ce9" table:formula="of:=NOT(ISBLANK([.E23]))" office:value-type="boolean" office:boolean-value="true" calcext:value-type="boolean">
            <text:p>WAHR</text:p>
          </table:table-cell>
          <table:table-cell table:style-name="ce11" table:formula="of:=IFERROR((MOD([.E23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3])" office:value-type="boolean" office:boolean-value="false" calcext:value-type="boolean">
            <text:p>FALSCH</text:p>
          </table:table-cell>
          <table:table-cell table:style-name="logisch_20_0-1" table:formula="of:=NOT([.B$11]=[.E23])" office:value-type="boolean" office:boolean-value="true" calcext:value-type="boolean">
            <text:p>WAHR</text:p>
          </table:table-cell>
          <table:table-cell table:style-name="logisch_20_0-1" table:formula="of:=([.B$11]&gt;[.E23])" office:value-type="boolean" office:boolean-value="true" calcext:value-type="boolean">
            <text:p>WAHR</text:p>
          </table:table-cell>
          <table:table-cell table:style-name="logisch_20_0-1" table:formula="of:=([.B$11]&lt;[.E23])" office:value-type="boolean" office:boolean-value="false" calcext:value-type="boolean">
            <text:p>FALSCH</text:p>
          </table:table-cell>
          <table:table-cell table:style-name="logisch_20_0-1" table:formula="of:=AND([.E23]&gt;[.B$11];[.E22]&lt;[.B$11])" office:value-type="boolean" office:boolean-value="false" calcext:value-type="boolean">
            <text:p>FALSCH</text:p>
          </table:table-cell>
          <table:table-cell table:style-name="logisch_20_0-1" table:formula="of:=AND([.E23]&lt;[.B$11];[.E22]&gt;[.B$11])" office:value-type="boolean" office:boolean-value="true" calcext:value-type="boolean">
            <text:p>WAHR</text:p>
          </table:table-cell>
          <table:table-cell table:style-name="logisch_20_0-1" table:formula="of:=IF(SUM([.H23:.J23])=3;1;0)" office:value-type="boolean" office:boolean-value="false" calcext:value-type="boolean">
            <text:p>FALSCH</text:p>
          </table:table-cell>
          <table:table-cell table:style-name="ce15" table:formula="of:=COM.MICROSOFT.IFS([.K23];&quot;Z = x&quot;;AND([.Q$11]+[.Q23]=2;[.O23]=0;[.P23]=1);&quot;Z &lt; x (absteigend)&quot;;AND([.Q$11]+[.Q23]=2;[.O23]=1;[.P23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3]&lt;=0;ISTEXT([.E23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4]&gt;0;MAX([.A$8:.A23])+1;&quot;&quot;)" office:value-type="float" office:value="12" calcext:value-type="float">
            <text:p># 12</text:p>
          </table:table-cell>
          <table:table-cell/>
          <table:table-cell table:style-name="ce3" table:formula="of:=IFERROR([.A24]+[.D24];&quot;–&quot;)" office:value-type="float" office:value="12" calcext:value-type="float">
            <text:p>a_12</text:p>
          </table:table-cell>
          <table:table-cell table:style-name="iNPUTs"/>
          <table:table-cell table:style-name="LiSTEn_5f_Wert" office:value-type="float" office:value="1" calcext:value-type="float">
            <text:p>1</text:p>
          </table:table-cell>
          <table:table-cell table:style-name="ce5" table:formula="of:=COM.MICROSOFT.IFS(OR([.E24]&lt;=0;ISTEXT([.E23]));[.AB$6];[.E24]&gt;[.E23];[.AC$6];[.E24]&lt;[.E23];[.AD$6])" office:value-type="string" office:string-value="aufsteigend" calcext:value-type="string">
            <text:p>aufsteigend</text:p>
          </table:table-cell>
          <table:table-cell table:style-name="iNFO" office:value-type="string" calcext:value-type="string">
            <text:p>Start neuer RangFolge</text:p>
          </table:table-cell>
          <table:table-cell table:style-name="logisch_20_0-1" table:formula="of:=IFERROR(IF(VALUE([.E24]);1);0)" office:value-type="boolean" office:boolean-value="true" calcext:value-type="boolean">
            <text:p>WAHR</text:p>
          </table:table-cell>
          <table:table-cell table:style-name="ce9" table:formula="of:=NOT(ISBLANK([.E24]))" office:value-type="boolean" office:boolean-value="true" calcext:value-type="boolean">
            <text:p>WAHR</text:p>
          </table:table-cell>
          <table:table-cell table:style-name="ce11" table:formula="of:=IFERROR((MOD([.E24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4])" office:value-type="boolean" office:boolean-value="false" calcext:value-type="boolean">
            <text:p>FALSCH</text:p>
          </table:table-cell>
          <table:table-cell table:style-name="logisch_20_0-1" table:formula="of:=NOT([.B$11]=[.E24])" office:value-type="boolean" office:boolean-value="true" calcext:value-type="boolean">
            <text:p>WAHR</text:p>
          </table:table-cell>
          <table:table-cell table:style-name="logisch_20_0-1" table:formula="of:=([.B$11]&gt;[.E24])" office:value-type="boolean" office:boolean-value="true" calcext:value-type="boolean">
            <text:p>WAHR</text:p>
          </table:table-cell>
          <table:table-cell table:style-name="logisch_20_0-1" table:formula="of:=([.B$11]&lt;[.E24])" office:value-type="boolean" office:boolean-value="false" calcext:value-type="boolean">
            <text:p>FALSCH</text:p>
          </table:table-cell>
          <table:table-cell table:style-name="logisch_20_0-1" table:formula="of:=AND([.E24]&gt;[.B$11];[.E23]&lt;[.B$11])" office:value-type="boolean" office:boolean-value="false" calcext:value-type="boolean">
            <text:p>FALSCH</text:p>
          </table:table-cell>
          <table:table-cell table:style-name="logisch_20_0-1" table:formula="of:=AND([.E24]&lt;[.B$11];[.E23]&gt;[.B$11])" office:value-type="boolean" office:boolean-value="false" calcext:value-type="boolean">
            <text:p>FALSCH</text:p>
          </table:table-cell>
          <table:table-cell table:style-name="logisch_20_0-1" table:formula="of:=IF(SUM([.H24:.J24])=3;1;0)" office:value-type="boolean" office:boolean-value="true" calcext:value-type="boolean">
            <text:p>WAHR</text:p>
          </table:table-cell>
          <table:table-cell table:style-name="ce15" table:formula="of:=COM.MICROSOFT.IFS([.K24];&quot;Z = x&quot;;AND([.Q$11]+[.Q24]=2;[.O24]=0;[.P24]=1);&quot;Z &lt; x (absteigend)&quot;;AND([.Q$11]+[.Q24]=2;[.O24]=1;[.P24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4]&lt;=0;ISTEXT([.E24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5]&gt;0;MAX([.A$8:.A24])+1;&quot;&quot;)" office:value-type="float" office:value="13" calcext:value-type="float">
            <text:p># 13</text:p>
          </table:table-cell>
          <table:table-cell/>
          <table:table-cell table:style-name="ce3" table:formula="of:=IFERROR([.A25]+[.D25];&quot;–&quot;)" office:value-type="float" office:value="13" calcext:value-type="float">
            <text:p>a_13</text:p>
          </table:table-cell>
          <table:table-cell table:style-name="iNPUTs"/>
          <table:table-cell table:style-name="LiSTEn_5f_Wert" office:value-type="float" office:value="3" calcext:value-type="float">
            <text:p>3</text:p>
          </table:table-cell>
          <table:table-cell table:style-name="ce5" table:formula="of:=COM.MICROSOFT.IFS(OR([.E25]&lt;=0;ISTEXT([.E24]));[.AB$6];[.E25]&gt;[.E24];[.AC$6];[.E25]&lt;[.E24];[.AD$6])" office:value-type="string" office:string-value="aufsteigend" calcext:value-type="string">
            <text:p>aufsteigend</text:p>
          </table:table-cell>
          <table:table-cell table:style-name="iNFO"/>
          <table:table-cell table:style-name="logisch_20_0-1" table:formula="of:=IFERROR(IF(VALUE([.E25]);1);0)" office:value-type="boolean" office:boolean-value="true" calcext:value-type="boolean">
            <text:p>WAHR</text:p>
          </table:table-cell>
          <table:table-cell table:style-name="ce9" table:formula="of:=NOT(ISBLANK([.E25]))" office:value-type="boolean" office:boolean-value="true" calcext:value-type="boolean">
            <text:p>WAHR</text:p>
          </table:table-cell>
          <table:table-cell table:style-name="ce11" table:formula="of:=IFERROR((MOD([.E25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5])" office:value-type="boolean" office:boolean-value="false" calcext:value-type="boolean">
            <text:p>FALSCH</text:p>
          </table:table-cell>
          <table:table-cell table:style-name="logisch_20_0-1" table:formula="of:=NOT([.B$11]=[.E25])" office:value-type="boolean" office:boolean-value="true" calcext:value-type="boolean">
            <text:p>WAHR</text:p>
          </table:table-cell>
          <table:table-cell table:style-name="logisch_20_0-1" table:formula="of:=([.B$11]&gt;[.E25])" office:value-type="boolean" office:boolean-value="true" calcext:value-type="boolean">
            <text:p>WAHR</text:p>
          </table:table-cell>
          <table:table-cell table:style-name="logisch_20_0-1" table:formula="of:=([.B$11]&lt;[.E25])" office:value-type="boolean" office:boolean-value="false" calcext:value-type="boolean">
            <text:p>FALSCH</text:p>
          </table:table-cell>
          <table:table-cell table:style-name="logisch_20_0-1" table:formula="of:=AND([.E25]&gt;[.B$11];[.E24]&lt;[.B$11])" office:value-type="boolean" office:boolean-value="false" calcext:value-type="boolean">
            <text:p>FALSCH</text:p>
          </table:table-cell>
          <table:table-cell table:style-name="logisch_20_0-1" table:formula="of:=AND([.E25]&lt;[.B$11];[.E24]&gt;[.B$11])" office:value-type="boolean" office:boolean-value="false" calcext:value-type="boolean">
            <text:p>FALSCH</text:p>
          </table:table-cell>
          <table:table-cell table:style-name="logisch_20_0-1" table:formula="of:=IF(SUM([.H25:.J25])=3;1;0)" office:value-type="boolean" office:boolean-value="true" calcext:value-type="boolean">
            <text:p>WAHR</text:p>
          </table:table-cell>
          <table:table-cell table:style-name="ce15" table:formula="of:=COM.MICROSOFT.IFS([.K25];&quot;Z = x&quot;;AND([.Q$11]+[.Q25]=2;[.O25]=0;[.P25]=1);&quot;Z &lt; x (absteigend)&quot;;AND([.Q$11]+[.Q25]=2;[.O25]=1;[.P25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5]&lt;=0;ISTEXT([.E25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6]&gt;0;MAX([.A$8:.A25])+1;&quot;&quot;)" office:value-type="float" office:value="14" calcext:value-type="float">
            <text:p># 14</text:p>
          </table:table-cell>
          <table:table-cell/>
          <table:table-cell table:style-name="ce3" table:formula="of:=IFERROR([.A26]+[.D26];&quot;–&quot;)" office:value-type="float" office:value="14" calcext:value-type="float">
            <text:p>a_14</text:p>
          </table:table-cell>
          <table:table-cell table:style-name="iNPUTs"/>
          <table:table-cell table:style-name="LiSTEn_5f_Wert" office:value-type="float" office:value="5" calcext:value-type="float">
            <text:p>5</text:p>
          </table:table-cell>
          <table:table-cell table:style-name="ce5" table:formula="of:=COM.MICROSOFT.IFS(OR([.E26]&lt;=0;ISTEXT([.E25]));[.AB$6];[.E26]&gt;[.E25];[.AC$6];[.E26]&lt;[.E25];[.AD$6])" office:value-type="string" office:string-value="aufsteigend" calcext:value-type="string">
            <text:p>aufsteigend</text:p>
          </table:table-cell>
          <table:table-cell table:style-name="iNFO" office:value-type="string" calcext:value-type="string">
            <text:p>„5“ &lt;&lt; „aaa“ !</text:p>
          </table:table-cell>
          <table:table-cell table:style-name="logisch_20_0-1" table:formula="of:=IFERROR(IF(VALUE([.E26]);1);0)" office:value-type="boolean" office:boolean-value="true" calcext:value-type="boolean">
            <text:p>WAHR</text:p>
          </table:table-cell>
          <table:table-cell table:style-name="ce9" table:formula="of:=NOT(ISBLANK([.E26]))" office:value-type="boolean" office:boolean-value="true" calcext:value-type="boolean">
            <text:p>WAHR</text:p>
          </table:table-cell>
          <table:table-cell table:style-name="ce11" table:formula="of:=IFERROR((MOD([.E26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6])" office:value-type="boolean" office:boolean-value="false" calcext:value-type="boolean">
            <text:p>FALSCH</text:p>
          </table:table-cell>
          <table:table-cell table:style-name="logisch_20_0-1" table:formula="of:=NOT([.B$11]=[.E26])" office:value-type="boolean" office:boolean-value="true" calcext:value-type="boolean">
            <text:p>WAHR</text:p>
          </table:table-cell>
          <table:table-cell table:style-name="logisch_20_0-1" table:formula="of:=([.B$11]&gt;[.E26])" office:value-type="boolean" office:boolean-value="true" calcext:value-type="boolean">
            <text:p>WAHR</text:p>
          </table:table-cell>
          <table:table-cell table:style-name="logisch_20_0-1" table:formula="of:=([.B$11]&lt;[.E26])" office:value-type="boolean" office:boolean-value="false" calcext:value-type="boolean">
            <text:p>FALSCH</text:p>
          </table:table-cell>
          <table:table-cell table:style-name="logisch_20_0-1" table:formula="of:=AND([.E26]&gt;[.B$11];[.E25]&lt;[.B$11])" office:value-type="boolean" office:boolean-value="false" calcext:value-type="boolean">
            <text:p>FALSCH</text:p>
          </table:table-cell>
          <table:table-cell table:style-name="logisch_20_0-1" table:formula="of:=AND([.E26]&lt;[.B$11];[.E25]&gt;[.B$11])" office:value-type="boolean" office:boolean-value="false" calcext:value-type="boolean">
            <text:p>FALSCH</text:p>
          </table:table-cell>
          <table:table-cell table:style-name="logisch_20_0-1" table:formula="of:=IF(SUM([.H26:.J26])=3;1;0)" office:value-type="boolean" office:boolean-value="true" calcext:value-type="boolean">
            <text:p>WAHR</text:p>
          </table:table-cell>
          <table:table-cell table:style-name="ce15" table:formula="of:=COM.MICROSOFT.IFS([.K26];&quot;Z = x&quot;;AND([.Q$11]+[.Q26]=2;[.O26]=0;[.P26]=1);&quot;Z &lt; x (absteigend)&quot;;AND([.Q$11]+[.Q26]=2;[.O26]=1;[.P26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6]&lt;=0;ISTEXT([.E26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7]&gt;0;MAX([.A$8:.A26])+1;&quot;&quot;)" office:value-type="float" office:value="15" calcext:value-type="float">
            <text:p># 15</text:p>
          </table:table-cell>
          <table:table-cell/>
          <table:table-cell table:style-name="ce3" table:formula="of:=IFERROR([.A27]+[.D27];&quot;–&quot;)" office:value-type="float" office:value="15" calcext:value-type="float">
            <text:p>a_15</text:p>
          </table:table-cell>
          <table:table-cell table:style-name="iNPUTs"/>
          <table:table-cell table:style-name="LiSTEn_5f_Wert" office:value-type="string" calcext:value-type="string">
            <text:p>aaa</text:p>
          </table:table-cell>
          <table:table-cell table:style-name="ce5" table:formula="of:=COM.MICROSOFT.IFS(OR([.E27]&lt;=0;ISTEXT([.E26]));[.AB$6];[.E27]&gt;[.E26];[.AC$6];[.E27]&lt;[.E26];[.AD$6])" office:value-type="string" office:string-value="aufsteigend" calcext:value-type="string">
            <text:p>aufsteigend</text:p>
          </table:table-cell>
          <table:table-cell table:style-name="iNFO" office:value-type="string" calcext:value-type="string">
            <text:p>Wort (anstatt Ganzzahl)</text:p>
          </table:table-cell>
          <table:table-cell table:style-name="logisch_20_0-1" table:formula="of:=IFERROR(IF(VALUE([.E27]);1);0)" office:value-type="boolean" office:boolean-value="false" calcext:value-type="boolean">
            <text:p>FALSCH</text:p>
          </table:table-cell>
          <table:table-cell table:style-name="ce9" table:formula="of:=NOT(ISBLANK([.E27]))" office:value-type="boolean" office:boolean-value="true" calcext:value-type="boolean">
            <text:p>WAHR</text:p>
          </table:table-cell>
          <table:table-cell table:style-name="ce11" table:formula="of:=IFERROR((MOD([.E27];1)=0);&quot;Z ist keine ZAHL&quot;)" office:value-type="string" office:string-value="Z ist keine ZAHL" calcext:value-type="string">
            <text:p>Z ist keine ZAHL</text:p>
          </table:table-cell>
          <table:table-cell table:style-name="logisch_20_0-1" table:formula="of:=([.B$11]=[.E27])" office:value-type="boolean" office:boolean-value="false" calcext:value-type="boolean">
            <text:p>FALSCH</text:p>
          </table:table-cell>
          <table:table-cell table:style-name="logisch_20_0-1" table:formula="of:=NOT([.B$11]=[.E27])" office:value-type="boolean" office:boolean-value="true" calcext:value-type="boolean">
            <text:p>WAHR</text:p>
          </table:table-cell>
          <table:table-cell table:style-name="logisch_20_0-1" table:formula="of:=([.B$11]&gt;[.E27])" office:value-type="boolean" office:boolean-value="false" calcext:value-type="boolean">
            <text:p>FALSCH</text:p>
          </table:table-cell>
          <table:table-cell table:style-name="logisch_20_0-1" table:formula="of:=([.B$11]&lt;[.E27])" office:value-type="boolean" office:boolean-value="true" calcext:value-type="boolean">
            <text:p>WAHR</text:p>
          </table:table-cell>
          <table:table-cell table:style-name="logisch_20_0-1" table:formula="of:=AND([.E27]&gt;[.B$11];[.E26]&lt;[.B$11])" office:value-type="boolean" office:boolean-value="true" calcext:value-type="boolean">
            <text:p>WAHR</text:p>
          </table:table-cell>
          <table:table-cell table:style-name="logisch_20_0-1" table:formula="of:=AND([.E27]&lt;[.B$11];[.E26]&gt;[.B$11])" office:value-type="boolean" office:boolean-value="false" calcext:value-type="boolean">
            <text:p>FALSCH</text:p>
          </table:table-cell>
          <table:table-cell table:style-name="logisch_20_0-1" table:formula="of:=IF(SUM([.H27:.J27])=3;1;0)" office:value-type="boolean" office:boolean-value="false" calcext:value-type="boolean">
            <text:p>FALSCH</text:p>
          </table:table-cell>
          <table:table-cell table:style-name="ce15" table:formula="of:=COM.MICROSOFT.IFS([.K27];&quot;Z = x&quot;;AND([.Q$11]+[.Q27]=2;[.O27]=0;[.P27]=1);&quot;Z &lt; x (absteigend)&quot;;AND([.Q$11]+[.Q27]=2;[.O27]=1;[.P27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7]&lt;=0;ISTEXT([.E27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8]&gt;0;MAX([.A$8:.A27])+1;&quot;&quot;)" office:value-type="float" office:value="16" calcext:value-type="float">
            <text:p># 16</text:p>
          </table:table-cell>
          <table:table-cell/>
          <table:table-cell table:style-name="ce3" table:formula="of:=IFERROR([.A28]+[.D28];&quot;–&quot;)" office:value-type="float" office:value="16" calcext:value-type="float">
            <text:p>a_16</text:p>
          </table:table-cell>
          <table:table-cell table:style-name="iNPUTs"/>
          <table:table-cell table:style-name="LiSTEn_5f_Wert" office:value-type="float" office:value="7.8" calcext:value-type="float">
            <text:p>7,8</text:p>
          </table:table-cell>
          <table:table-cell table:style-name="ce5" table:formula="of:=COM.MICROSOFT.IFS(OR([.E28]&lt;=0;ISTEXT([.E27]));[.AB$6];[.E28]&gt;[.E27];[.AC$6];[.E28]&lt;[.E27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„aaa“ &gt;&gt; „7,8“ !</text:p>
          </table:table-cell>
          <table:table-cell table:style-name="logisch_20_0-1" table:formula="of:=IFERROR(IF(VALUE([.E28]);1);0)" office:value-type="boolean" office:boolean-value="true" calcext:value-type="boolean">
            <text:p>WAHR</text:p>
          </table:table-cell>
          <table:table-cell table:style-name="ce9" table:formula="of:=NOT(ISBLANK([.E28]))" office:value-type="boolean" office:boolean-value="true" calcext:value-type="boolean">
            <text:p>WAHR</text:p>
          </table:table-cell>
          <table:table-cell table:style-name="ce11" table:formula="of:=IFERROR((MOD([.E28];1)=0);&quot;Z ist keine ZAHL&quot;)" office:value-type="boolean" office:boolean-value="false" calcext:value-type="boolean">
            <text:p>FALSCH</text:p>
          </table:table-cell>
          <table:table-cell table:style-name="logisch_20_0-1" table:formula="of:=([.B$11]=[.E28])" office:value-type="boolean" office:boolean-value="false" calcext:value-type="boolean">
            <text:p>FALSCH</text:p>
          </table:table-cell>
          <table:table-cell table:style-name="logisch_20_0-1" table:formula="of:=NOT([.B$11]=[.E28])" office:value-type="boolean" office:boolean-value="true" calcext:value-type="boolean">
            <text:p>WAHR</text:p>
          </table:table-cell>
          <table:table-cell table:style-name="logisch_20_0-1" table:formula="of:=([.B$11]&gt;[.E28])" office:value-type="boolean" office:boolean-value="true" calcext:value-type="boolean">
            <text:p>WAHR</text:p>
          </table:table-cell>
          <table:table-cell table:style-name="logisch_20_0-1" table:formula="of:=([.B$11]&lt;[.E28])" office:value-type="boolean" office:boolean-value="false" calcext:value-type="boolean">
            <text:p>FALSCH</text:p>
          </table:table-cell>
          <table:table-cell table:style-name="logisch_20_0-1" table:formula="of:=AND([.E28]&gt;[.B$11];[.E27]&lt;[.B$11])" office:value-type="boolean" office:boolean-value="false" calcext:value-type="boolean">
            <text:p>FALSCH</text:p>
          </table:table-cell>
          <table:table-cell table:style-name="logisch_20_0-1" table:formula="of:=AND([.E28]&lt;[.B$11];[.E27]&gt;[.B$11])" office:value-type="boolean" office:boolean-value="true" calcext:value-type="boolean">
            <text:p>WAHR</text:p>
          </table:table-cell>
          <table:table-cell table:style-name="logisch_20_0-1" table:formula="of:=IF(SUM([.H28:.J28])=3;1;0)" office:value-type="boolean" office:boolean-value="false" calcext:value-type="boolean">
            <text:p>FALSCH</text:p>
          </table:table-cell>
          <table:table-cell table:style-name="ce15" table:formula="of:=COM.MICROSOFT.IFS([.K28];&quot;Z = x&quot;;AND([.Q$11]+[.Q28]=2;[.O28]=0;[.P28]=1);&quot;Z &lt; x (absteigend)&quot;;AND([.Q$11]+[.Q28]=2;[.O28]=1;[.P28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8]&lt;=0;ISTEXT([.E28]))" office:value-type="boolean" office:boolean-value="false" calcext:value-type="boolean">
            <text:p>FALSCH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29]&gt;0;MAX([.A$8:.A28])+1;&quot;&quot;)">
            <text:p/>
          </table:table-cell>
          <table:table-cell/>
          <table:table-cell table:style-name="ce3" table:formula="of:=IFERROR([.A29]+[.D29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29]&lt;=0;ISTEXT([.E28]));[.AB$6];[.E29]&gt;[.E28];[.AC$6];[.E29]&lt;[.E28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 (= Wert „0“ @ CALC!)</text:p>
          </table:table-cell>
          <table:table-cell table:style-name="logisch_20_0-1" table:formula="of:=IFERROR(IF(VALUE([.E29]);1);0)" office:value-type="boolean" office:boolean-value="false" calcext:value-type="boolean">
            <text:p>FALSCH</text:p>
          </table:table-cell>
          <table:table-cell table:style-name="ce9" table:formula="of:=NOT(ISBLANK([.E29]))" office:value-type="boolean" office:boolean-value="false" calcext:value-type="boolean">
            <text:p>FALSCH</text:p>
          </table:table-cell>
          <table:table-cell table:style-name="ce11" table:formula="of:=IFERROR((MOD([.E29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29])" office:value-type="boolean" office:boolean-value="false" calcext:value-type="boolean">
            <text:p>FALSCH</text:p>
          </table:table-cell>
          <table:table-cell table:style-name="logisch_20_0-1" table:formula="of:=NOT([.B$11]=[.E29])" office:value-type="boolean" office:boolean-value="true" calcext:value-type="boolean">
            <text:p>WAHR</text:p>
          </table:table-cell>
          <table:table-cell table:style-name="logisch_20_0-1" table:formula="of:=([.B$11]&gt;[.E29])" office:value-type="boolean" office:boolean-value="true" calcext:value-type="boolean">
            <text:p>WAHR</text:p>
          </table:table-cell>
          <table:table-cell table:style-name="logisch_20_0-1" table:formula="of:=([.B$11]&lt;[.E29])" office:value-type="boolean" office:boolean-value="false" calcext:value-type="boolean">
            <text:p>FALSCH</text:p>
          </table:table-cell>
          <table:table-cell table:style-name="logisch_20_0-1" table:formula="of:=AND([.E29]&gt;[.B$11];[.E28]&lt;[.B$11])" office:value-type="boolean" office:boolean-value="false" calcext:value-type="boolean">
            <text:p>FALSCH</text:p>
          </table:table-cell>
          <table:table-cell table:style-name="logisch_20_0-1" table:formula="of:=AND([.E29]&lt;[.B$11];[.E28]&gt;[.B$11])" office:value-type="boolean" office:boolean-value="false" calcext:value-type="boolean">
            <text:p>FALSCH</text:p>
          </table:table-cell>
          <table:table-cell table:style-name="logisch_20_0-1" table:formula="of:=IF(SUM([.H29:.J29])=3;1;0)" office:value-type="boolean" office:boolean-value="false" calcext:value-type="boolean">
            <text:p>FALSCH</text:p>
          </table:table-cell>
          <table:table-cell table:style-name="ce15" table:formula="of:=COM.MICROSOFT.IFS([.K29];&quot;Z = x&quot;;AND([.Q$11]+[.Q29]=2;[.O29]=0;[.P29]=1);&quot;Z &lt; x (absteigend)&quot;;AND([.Q$11]+[.Q29]=2;[.O29]=1;[.P29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29]&lt;=0;ISTEXT([.E29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0]&gt;0;MAX([.A$8:.A29])+1;&quot;&quot;)">
            <text:p/>
          </table:table-cell>
          <table:table-cell/>
          <table:table-cell table:style-name="ce3" table:formula="of:=IFERROR([.A30]+[.D30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0]&lt;=0;ISTEXT([.E29]));[.AB$6];[.E30]&gt;[.E29];[.AC$6];[.E30]&lt;[.E29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0]);1);0)" office:value-type="boolean" office:boolean-value="false" calcext:value-type="boolean">
            <text:p>FALSCH</text:p>
          </table:table-cell>
          <table:table-cell table:style-name="ce9" table:formula="of:=NOT(ISBLANK([.E30]))" office:value-type="boolean" office:boolean-value="false" calcext:value-type="boolean">
            <text:p>FALSCH</text:p>
          </table:table-cell>
          <table:table-cell table:style-name="ce11" table:formula="of:=IFERROR((MOD([.E30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0])" office:value-type="boolean" office:boolean-value="false" calcext:value-type="boolean">
            <text:p>FALSCH</text:p>
          </table:table-cell>
          <table:table-cell table:style-name="logisch_20_0-1" table:formula="of:=NOT([.B$11]=[.E30])" office:value-type="boolean" office:boolean-value="true" calcext:value-type="boolean">
            <text:p>WAHR</text:p>
          </table:table-cell>
          <table:table-cell table:style-name="logisch_20_0-1" table:formula="of:=([.B$11]&gt;[.E30])" office:value-type="boolean" office:boolean-value="true" calcext:value-type="boolean">
            <text:p>WAHR</text:p>
          </table:table-cell>
          <table:table-cell table:style-name="logisch_20_0-1" table:formula="of:=([.B$11]&lt;[.E30])" office:value-type="boolean" office:boolean-value="false" calcext:value-type="boolean">
            <text:p>FALSCH</text:p>
          </table:table-cell>
          <table:table-cell table:style-name="logisch_20_0-1" table:formula="of:=AND([.E30]&gt;[.B$11];[.E29]&lt;[.B$11])" office:value-type="boolean" office:boolean-value="false" calcext:value-type="boolean">
            <text:p>FALSCH</text:p>
          </table:table-cell>
          <table:table-cell table:style-name="logisch_20_0-1" table:formula="of:=AND([.E30]&lt;[.B$11];[.E29]&gt;[.B$11])" office:value-type="boolean" office:boolean-value="false" calcext:value-type="boolean">
            <text:p>FALSCH</text:p>
          </table:table-cell>
          <table:table-cell table:style-name="logisch_20_0-1" table:formula="of:=IF(SUM([.H30:.J30])=3;1;0)" office:value-type="boolean" office:boolean-value="false" calcext:value-type="boolean">
            <text:p>FALSCH</text:p>
          </table:table-cell>
          <table:table-cell table:style-name="ce15" table:formula="of:=COM.MICROSOFT.IFS([.K30];&quot;Z = x&quot;;AND([.Q$11]+[.Q30]=2;[.O30]=0;[.P30]=1);&quot;Z &lt; x (absteigend)&quot;;AND([.Q$11]+[.Q30]=2;[.O30]=1;[.P30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0]&lt;=0;ISTEXT([.E30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1]&gt;0;MAX([.A$8:.A30])+1;&quot;&quot;)">
            <text:p/>
          </table:table-cell>
          <table:table-cell/>
          <table:table-cell table:style-name="ce3" table:formula="of:=IFERROR([.A31]+[.D31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1]&lt;=0;ISTEXT([.E30]));[.AB$6];[.E31]&gt;[.E30];[.AC$6];[.E31]&lt;[.E30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1]);1);0)" office:value-type="boolean" office:boolean-value="false" calcext:value-type="boolean">
            <text:p>FALSCH</text:p>
          </table:table-cell>
          <table:table-cell table:style-name="ce9" table:formula="of:=NOT(ISBLANK([.E31]))" office:value-type="boolean" office:boolean-value="false" calcext:value-type="boolean">
            <text:p>FALSCH</text:p>
          </table:table-cell>
          <table:table-cell table:style-name="ce11" table:formula="of:=IFERROR((MOD([.E31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1])" office:value-type="boolean" office:boolean-value="false" calcext:value-type="boolean">
            <text:p>FALSCH</text:p>
          </table:table-cell>
          <table:table-cell table:style-name="logisch_20_0-1" table:formula="of:=NOT([.B$11]=[.E31])" office:value-type="boolean" office:boolean-value="true" calcext:value-type="boolean">
            <text:p>WAHR</text:p>
          </table:table-cell>
          <table:table-cell table:style-name="logisch_20_0-1" table:formula="of:=([.B$11]&gt;[.E31])" office:value-type="boolean" office:boolean-value="true" calcext:value-type="boolean">
            <text:p>WAHR</text:p>
          </table:table-cell>
          <table:table-cell table:style-name="logisch_20_0-1" table:formula="of:=([.B$11]&lt;[.E31])" office:value-type="boolean" office:boolean-value="false" calcext:value-type="boolean">
            <text:p>FALSCH</text:p>
          </table:table-cell>
          <table:table-cell table:style-name="logisch_20_0-1" table:formula="of:=AND([.E31]&gt;[.B$11];[.E30]&lt;[.B$11])" office:value-type="boolean" office:boolean-value="false" calcext:value-type="boolean">
            <text:p>FALSCH</text:p>
          </table:table-cell>
          <table:table-cell table:style-name="logisch_20_0-1" table:formula="of:=AND([.E31]&lt;[.B$11];[.E30]&gt;[.B$11])" office:value-type="boolean" office:boolean-value="false" calcext:value-type="boolean">
            <text:p>FALSCH</text:p>
          </table:table-cell>
          <table:table-cell table:style-name="logisch_20_0-1" table:formula="of:=IF(SUM([.H31:.J31])=3;1;0)" office:value-type="boolean" office:boolean-value="false" calcext:value-type="boolean">
            <text:p>FALSCH</text:p>
          </table:table-cell>
          <table:table-cell table:style-name="ce15" table:formula="of:=COM.MICROSOFT.IFS([.K31];&quot;Z = x&quot;;AND([.Q$11]+[.Q31]=2;[.O31]=0;[.P31]=1);&quot;Z &lt; x (absteigend)&quot;;AND([.Q$11]+[.Q31]=2;[.O31]=1;[.P31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1]&lt;=0;ISTEXT([.E31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2]&gt;0;MAX([.A$8:.A31])+1;&quot;&quot;)">
            <text:p/>
          </table:table-cell>
          <table:table-cell/>
          <table:table-cell table:style-name="ce3" table:formula="of:=IFERROR([.A32]+[.D32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2]&lt;=0;ISTEXT([.E31]));[.AB$6];[.E32]&gt;[.E31];[.AC$6];[.E32]&lt;[.E31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2]);1);0)" office:value-type="boolean" office:boolean-value="false" calcext:value-type="boolean">
            <text:p>FALSCH</text:p>
          </table:table-cell>
          <table:table-cell table:style-name="ce9" table:formula="of:=NOT(ISBLANK([.E32]))" office:value-type="boolean" office:boolean-value="false" calcext:value-type="boolean">
            <text:p>FALSCH</text:p>
          </table:table-cell>
          <table:table-cell table:style-name="ce11" table:formula="of:=IFERROR((MOD([.E32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2])" office:value-type="boolean" office:boolean-value="false" calcext:value-type="boolean">
            <text:p>FALSCH</text:p>
          </table:table-cell>
          <table:table-cell table:style-name="logisch_20_0-1" table:formula="of:=NOT([.B$11]=[.E32])" office:value-type="boolean" office:boolean-value="true" calcext:value-type="boolean">
            <text:p>WAHR</text:p>
          </table:table-cell>
          <table:table-cell table:style-name="logisch_20_0-1" table:formula="of:=([.B$11]&gt;[.E32])" office:value-type="boolean" office:boolean-value="true" calcext:value-type="boolean">
            <text:p>WAHR</text:p>
          </table:table-cell>
          <table:table-cell table:style-name="logisch_20_0-1" table:formula="of:=([.B$11]&lt;[.E32])" office:value-type="boolean" office:boolean-value="false" calcext:value-type="boolean">
            <text:p>FALSCH</text:p>
          </table:table-cell>
          <table:table-cell table:style-name="logisch_20_0-1" table:formula="of:=AND([.E32]&gt;[.B$11];[.E31]&lt;[.B$11])" office:value-type="boolean" office:boolean-value="false" calcext:value-type="boolean">
            <text:p>FALSCH</text:p>
          </table:table-cell>
          <table:table-cell table:style-name="logisch_20_0-1" table:formula="of:=AND([.E32]&lt;[.B$11];[.E31]&gt;[.B$11])" office:value-type="boolean" office:boolean-value="false" calcext:value-type="boolean">
            <text:p>FALSCH</text:p>
          </table:table-cell>
          <table:table-cell table:style-name="logisch_20_0-1" table:formula="of:=IF(SUM([.H32:.J32])=3;1;0)" office:value-type="boolean" office:boolean-value="false" calcext:value-type="boolean">
            <text:p>FALSCH</text:p>
          </table:table-cell>
          <table:table-cell table:style-name="ce15" table:formula="of:=COM.MICROSOFT.IFS([.K32];&quot;Z = x&quot;;AND([.Q$11]+[.Q32]=2;[.O32]=0;[.P32]=1);&quot;Z &lt; x (absteigend)&quot;;AND([.Q$11]+[.Q32]=2;[.O32]=1;[.P32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2]&lt;=0;ISTEXT([.E32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3]&gt;0;MAX([.A$8:.A32])+1;&quot;&quot;)">
            <text:p/>
          </table:table-cell>
          <table:table-cell/>
          <table:table-cell table:style-name="ce3" table:formula="of:=IFERROR([.A33]+[.D33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3]&lt;=0;ISTEXT([.E32]));[.AB$6];[.E33]&gt;[.E32];[.AC$6];[.E33]&lt;[.E32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3]);1);0)" office:value-type="boolean" office:boolean-value="false" calcext:value-type="boolean">
            <text:p>FALSCH</text:p>
          </table:table-cell>
          <table:table-cell table:style-name="ce9" table:formula="of:=NOT(ISBLANK([.E33]))" office:value-type="boolean" office:boolean-value="false" calcext:value-type="boolean">
            <text:p>FALSCH</text:p>
          </table:table-cell>
          <table:table-cell table:style-name="ce11" table:formula="of:=IFERROR((MOD([.E33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3])" office:value-type="boolean" office:boolean-value="false" calcext:value-type="boolean">
            <text:p>FALSCH</text:p>
          </table:table-cell>
          <table:table-cell table:style-name="logisch_20_0-1" table:formula="of:=NOT([.B$11]=[.E33])" office:value-type="boolean" office:boolean-value="true" calcext:value-type="boolean">
            <text:p>WAHR</text:p>
          </table:table-cell>
          <table:table-cell table:style-name="logisch_20_0-1" table:formula="of:=([.B$11]&gt;[.E33])" office:value-type="boolean" office:boolean-value="true" calcext:value-type="boolean">
            <text:p>WAHR</text:p>
          </table:table-cell>
          <table:table-cell table:style-name="logisch_20_0-1" table:formula="of:=([.B$11]&lt;[.E33])" office:value-type="boolean" office:boolean-value="false" calcext:value-type="boolean">
            <text:p>FALSCH</text:p>
          </table:table-cell>
          <table:table-cell table:style-name="logisch_20_0-1" table:formula="of:=AND([.E33]&gt;[.B$11];[.E32]&lt;[.B$11])" office:value-type="boolean" office:boolean-value="false" calcext:value-type="boolean">
            <text:p>FALSCH</text:p>
          </table:table-cell>
          <table:table-cell table:style-name="logisch_20_0-1" table:formula="of:=AND([.E33]&lt;[.B$11];[.E32]&gt;[.B$11])" office:value-type="boolean" office:boolean-value="false" calcext:value-type="boolean">
            <text:p>FALSCH</text:p>
          </table:table-cell>
          <table:table-cell table:style-name="logisch_20_0-1" table:formula="of:=IF(SUM([.H33:.J33])=3;1;0)" office:value-type="boolean" office:boolean-value="false" calcext:value-type="boolean">
            <text:p>FALSCH</text:p>
          </table:table-cell>
          <table:table-cell table:style-name="ce15" table:formula="of:=COM.MICROSOFT.IFS([.K33];&quot;Z = x&quot;;AND([.Q$11]+[.Q33]=2;[.O33]=0;[.P33]=1);&quot;Z &lt; x (absteigend)&quot;;AND([.Q$11]+[.Q33]=2;[.O33]=1;[.P33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3]&lt;=0;ISTEXT([.E33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4]&gt;0;MAX([.A$8:.A33])+1;&quot;&quot;)">
            <text:p/>
          </table:table-cell>
          <table:table-cell/>
          <table:table-cell table:style-name="ce3" table:formula="of:=IFERROR([.A34]+[.D34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4]&lt;=0;ISTEXT([.E33]));[.AB$6];[.E34]&gt;[.E33];[.AC$6];[.E34]&lt;[.E33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4]);1);0)" office:value-type="boolean" office:boolean-value="false" calcext:value-type="boolean">
            <text:p>FALSCH</text:p>
          </table:table-cell>
          <table:table-cell table:style-name="ce9" table:formula="of:=NOT(ISBLANK([.E34]))" office:value-type="boolean" office:boolean-value="false" calcext:value-type="boolean">
            <text:p>FALSCH</text:p>
          </table:table-cell>
          <table:table-cell table:style-name="ce11" table:formula="of:=IFERROR((MOD([.E34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4])" office:value-type="boolean" office:boolean-value="false" calcext:value-type="boolean">
            <text:p>FALSCH</text:p>
          </table:table-cell>
          <table:table-cell table:style-name="logisch_20_0-1" table:formula="of:=NOT([.B$11]=[.E34])" office:value-type="boolean" office:boolean-value="true" calcext:value-type="boolean">
            <text:p>WAHR</text:p>
          </table:table-cell>
          <table:table-cell table:style-name="logisch_20_0-1" table:formula="of:=([.B$11]&gt;[.E34])" office:value-type="boolean" office:boolean-value="true" calcext:value-type="boolean">
            <text:p>WAHR</text:p>
          </table:table-cell>
          <table:table-cell table:style-name="logisch_20_0-1" table:formula="of:=([.B$11]&lt;[.E34])" office:value-type="boolean" office:boolean-value="false" calcext:value-type="boolean">
            <text:p>FALSCH</text:p>
          </table:table-cell>
          <table:table-cell table:style-name="logisch_20_0-1" table:formula="of:=AND([.E34]&gt;[.B$11];[.E33]&lt;[.B$11])" office:value-type="boolean" office:boolean-value="false" calcext:value-type="boolean">
            <text:p>FALSCH</text:p>
          </table:table-cell>
          <table:table-cell table:style-name="logisch_20_0-1" table:formula="of:=AND([.E34]&lt;[.B$11];[.E33]&gt;[.B$11])" office:value-type="boolean" office:boolean-value="false" calcext:value-type="boolean">
            <text:p>FALSCH</text:p>
          </table:table-cell>
          <table:table-cell table:style-name="logisch_20_0-1" table:formula="of:=IF(SUM([.H34:.J34])=3;1;0)" office:value-type="boolean" office:boolean-value="false" calcext:value-type="boolean">
            <text:p>FALSCH</text:p>
          </table:table-cell>
          <table:table-cell table:style-name="ce15" table:formula="of:=COM.MICROSOFT.IFS([.K34];&quot;Z = x&quot;;AND([.Q$11]+[.Q34]=2;[.O34]=0;[.P34]=1);&quot;Z &lt; x (absteigend)&quot;;AND([.Q$11]+[.Q34]=2;[.O34]=1;[.P34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4]&lt;=0;ISTEXT([.E34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5]&gt;0;MAX([.A$8:.A34])+1;&quot;&quot;)">
            <text:p/>
          </table:table-cell>
          <table:table-cell/>
          <table:table-cell table:style-name="ce3" table:formula="of:=IFERROR([.A35]+[.D35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5]&lt;=0;ISTEXT([.E34]));[.AB$6];[.E35]&gt;[.E34];[.AC$6];[.E35]&lt;[.E34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5]);1);0)" office:value-type="boolean" office:boolean-value="false" calcext:value-type="boolean">
            <text:p>FALSCH</text:p>
          </table:table-cell>
          <table:table-cell table:style-name="ce9" table:formula="of:=NOT(ISBLANK([.E35]))" office:value-type="boolean" office:boolean-value="false" calcext:value-type="boolean">
            <text:p>FALSCH</text:p>
          </table:table-cell>
          <table:table-cell table:style-name="ce11" table:formula="of:=IFERROR((MOD([.E35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5])" office:value-type="boolean" office:boolean-value="false" calcext:value-type="boolean">
            <text:p>FALSCH</text:p>
          </table:table-cell>
          <table:table-cell table:style-name="logisch_20_0-1" table:formula="of:=NOT([.B$11]=[.E35])" office:value-type="boolean" office:boolean-value="true" calcext:value-type="boolean">
            <text:p>WAHR</text:p>
          </table:table-cell>
          <table:table-cell table:style-name="logisch_20_0-1" table:formula="of:=([.B$11]&gt;[.E35])" office:value-type="boolean" office:boolean-value="true" calcext:value-type="boolean">
            <text:p>WAHR</text:p>
          </table:table-cell>
          <table:table-cell table:style-name="logisch_20_0-1" table:formula="of:=([.B$11]&lt;[.E35])" office:value-type="boolean" office:boolean-value="false" calcext:value-type="boolean">
            <text:p>FALSCH</text:p>
          </table:table-cell>
          <table:table-cell table:style-name="logisch_20_0-1" table:formula="of:=AND([.E35]&gt;[.B$11];[.E34]&lt;[.B$11])" office:value-type="boolean" office:boolean-value="false" calcext:value-type="boolean">
            <text:p>FALSCH</text:p>
          </table:table-cell>
          <table:table-cell table:style-name="logisch_20_0-1" table:formula="of:=AND([.E35]&lt;[.B$11];[.E34]&gt;[.B$11])" office:value-type="boolean" office:boolean-value="false" calcext:value-type="boolean">
            <text:p>FALSCH</text:p>
          </table:table-cell>
          <table:table-cell table:style-name="logisch_20_0-1" table:formula="of:=IF(SUM([.H35:.J35])=3;1;0)" office:value-type="boolean" office:boolean-value="false" calcext:value-type="boolean">
            <text:p>FALSCH</text:p>
          </table:table-cell>
          <table:table-cell table:style-name="ce15" table:formula="of:=COM.MICROSOFT.IFS([.K35];&quot;Z = x&quot;;AND([.Q$11]+[.Q35]=2;[.O35]=0;[.P35]=1);&quot;Z &lt; x (absteigend)&quot;;AND([.Q$11]+[.Q35]=2;[.O35]=1;[.P35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5]&lt;=0;ISTEXT([.E35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6]&gt;0;MAX([.A$8:.A35])+1;&quot;&quot;)">
            <text:p/>
          </table:table-cell>
          <table:table-cell/>
          <table:table-cell table:style-name="ce3" table:formula="of:=IFERROR([.A36]+[.D36];&quot;–&quot;)" office:value-type="string" office:string-value="–" calcext:value-type="string">
            <text:p>–</text:p>
          </table:table-cell>
          <table:table-cell table:style-name="iNPUTs"/>
          <table:table-cell table:style-name="LiSTEn_5f_Wert"/>
          <table:table-cell table:style-name="ce5" table:formula="of:=COM.MICROSOFT.IFS(OR([.E36]&lt;=0;ISTEXT([.E35]));[.AB$6];[.E36]&gt;[.E35];[.AC$6];[.E36]&lt;[.E35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6]);1);0)" office:value-type="boolean" office:boolean-value="false" calcext:value-type="boolean">
            <text:p>FALSCH</text:p>
          </table:table-cell>
          <table:table-cell table:style-name="ce9" table:formula="of:=NOT(ISBLANK([.E36]))" office:value-type="boolean" office:boolean-value="false" calcext:value-type="boolean">
            <text:p>FALSCH</text:p>
          </table:table-cell>
          <table:table-cell table:style-name="ce11" table:formula="of:=IFERROR((MOD([.E36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6])" office:value-type="boolean" office:boolean-value="false" calcext:value-type="boolean">
            <text:p>FALSCH</text:p>
          </table:table-cell>
          <table:table-cell table:style-name="logisch_20_0-1" table:formula="of:=NOT([.B$11]=[.E36])" office:value-type="boolean" office:boolean-value="true" calcext:value-type="boolean">
            <text:p>WAHR</text:p>
          </table:table-cell>
          <table:table-cell table:style-name="logisch_20_0-1" table:formula="of:=([.B$11]&gt;[.E36])" office:value-type="boolean" office:boolean-value="true" calcext:value-type="boolean">
            <text:p>WAHR</text:p>
          </table:table-cell>
          <table:table-cell table:style-name="logisch_20_0-1" table:formula="of:=([.B$11]&lt;[.E36])" office:value-type="boolean" office:boolean-value="false" calcext:value-type="boolean">
            <text:p>FALSCH</text:p>
          </table:table-cell>
          <table:table-cell table:style-name="logisch_20_0-1" table:formula="of:=AND([.E36]&gt;[.B$11];[.E35]&lt;[.B$11])" office:value-type="boolean" office:boolean-value="false" calcext:value-type="boolean">
            <text:p>FALSCH</text:p>
          </table:table-cell>
          <table:table-cell table:style-name="logisch_20_0-1" table:formula="of:=AND([.E36]&lt;[.B$11];[.E35]&gt;[.B$11])" office:value-type="boolean" office:boolean-value="false" calcext:value-type="boolean">
            <text:p>FALSCH</text:p>
          </table:table-cell>
          <table:table-cell table:style-name="logisch_20_0-1" table:formula="of:=IF(SUM([.H36:.J36])=3;1;0)" office:value-type="boolean" office:boolean-value="false" calcext:value-type="boolean">
            <text:p>FALSCH</text:p>
          </table:table-cell>
          <table:table-cell table:style-name="ce15" table:formula="of:=COM.MICROSOFT.IFS([.K36];&quot;Z = x&quot;;AND([.Q$11]+[.Q36]=2;[.O36]=0;[.P36]=1);&quot;Z &lt; x (absteigend)&quot;;AND([.Q$11]+[.Q36]=2;[.O36]=1;[.P36]=0);&quot;Z &gt; x (aufsteigend)&quot;;1=1;&quot;–&quot;)" office:value-type="string" office:string-value="–" calcext:value-type="string">
            <text:p>–</text:p>
          </table:table-cell>
          <table:table-cell table:number-columns-repeated="9"/>
          <table:table-cell table:style-name="ce23" table:formula="of:=OR([.E36]&lt;=0;ISTEXT([.E36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style-name="POS" table:formula="of:=IF([.E37]&gt;0;MAX([.A$8:.A36])+1;&quot;&quot;)">
            <text:p/>
          </table:table-cell>
          <table:table-cell/>
          <table:table-cell table:style-name="ce3" table:formula="of:=IFERROR([.A37]+[.D37];&quot;–&quot;)" office:value-type="string" office:string-value="–" calcext:value-type="string">
            <text:p>–</text:p>
          </table:table-cell>
          <table:table-cell table:style-name="iNPUTs"/>
          <table:table-cell/>
          <table:table-cell table:style-name="ce5" table:formula="of:=COM.MICROSOFT.IFS(OR([.E37]&lt;=0;ISTEXT([.E36]));[.AB$6];[.E37]&gt;[.E36];[.AC$6];[.E37]&lt;[.E36];[.AD$6])" office:value-type="string" office:string-value="undefiniert" calcext:value-type="string">
            <text:p>undefiniert</text:p>
          </table:table-cell>
          <table:table-cell table:style-name="iNFO" office:value-type="string" calcext:value-type="string">
            <text:p>leere Zelle</text:p>
          </table:table-cell>
          <table:table-cell table:style-name="logisch_20_0-1" table:formula="of:=IFERROR(IF(VALUE([.E37]);1);0)" office:value-type="boolean" office:boolean-value="false" calcext:value-type="boolean">
            <text:p>FALSCH</text:p>
          </table:table-cell>
          <table:table-cell table:style-name="ce9" table:formula="of:=NOT(ISBLANK([.E37]))" office:value-type="boolean" office:boolean-value="false" calcext:value-type="boolean">
            <text:p>FALSCH</text:p>
          </table:table-cell>
          <table:table-cell table:style-name="ce11" table:formula="of:=IFERROR((MOD([.E37];1)=0);&quot;Z ist keine ZAHL&quot;)" office:value-type="boolean" office:boolean-value="true" calcext:value-type="boolean">
            <text:p>WAHR</text:p>
          </table:table-cell>
          <table:table-cell table:style-name="logisch_20_0-1" table:formula="of:=([.B$11]=[.E37])" office:value-type="boolean" office:boolean-value="false" calcext:value-type="boolean">
            <text:p>FALSCH</text:p>
          </table:table-cell>
          <table:table-cell table:style-name="logisch_20_0-1" table:formula="of:=NOT([.B$11]=[.E37])" office:value-type="boolean" office:boolean-value="true" calcext:value-type="boolean">
            <text:p>WAHR</text:p>
          </table:table-cell>
          <table:table-cell table:style-name="logisch_20_0-1" table:formula="of:=([.B$11]&gt;[.E37])" office:value-type="boolean" office:boolean-value="true" calcext:value-type="boolean">
            <text:p>WAHR</text:p>
          </table:table-cell>
          <table:table-cell table:style-name="logisch_20_0-1" table:formula="of:=([.B$11]&lt;[.E37])" office:value-type="boolean" office:boolean-value="false" calcext:value-type="boolean">
            <text:p>FALSCH</text:p>
          </table:table-cell>
          <table:table-cell table:style-name="logisch_20_0-1" table:formula="of:=AND([.E37]&gt;[.B$11];[.E36]&lt;[.B$11])" office:value-type="boolean" office:boolean-value="false" calcext:value-type="boolean">
            <text:p>FALSCH</text:p>
          </table:table-cell>
          <table:table-cell table:style-name="logisch_20_0-1" table:formula="of:=AND([.E37]&lt;[.B$11];[.E36]&gt;[.B$11])" office:value-type="boolean" office:boolean-value="false" calcext:value-type="boolean">
            <text:p>FALSCH</text:p>
          </table:table-cell>
          <table:table-cell table:style-name="logisch_20_0-1" table:formula="of:=IF(SUM([.H37:.J37])=3;1;0)" office:value-type="boolean" office:boolean-value="false" calcext:value-type="boolean">
            <text:p>FALSCH</text:p>
          </table:table-cell>
          <table:table-cell table:style-name="ce15" table:formula="of:=COM.MICROSOFT.IFS([.K37];&quot;Z = x&quot;;AND([.Q$11]+[.Q37]=2;[.O37]=0;[.P37]=1);&quot;Z &lt; x (absteigend)&quot;;AND([.Q$11]+[.Q37]=2;[.O37]=1;[.P37]=0);&quot;Z &gt; x (aufsteigend)&quot;;1=1;&quot;–&quot;)" office:value-type="string" office:string-value="–" calcext:value-type="string">
            <text:p>–</text:p>
          </table:table-cell>
          <table:table-cell table:style-name="ce19" office:value-type="string" calcext:value-type="string">
            <text:p>FORMELn (Spalten O:R):</text:p>
          </table:table-cell>
          <table:table-cell table:number-columns-repeated="8"/>
          <table:table-cell table:style-name="ce23" table:formula="of:=OR([.E37]&lt;=0;ISTEXT([.E37]))" office:value-type="boolean" office:boolean-value="true" calcext:value-type="boolean">
            <text:p>WAHR</text:p>
          </table:table-cell>
          <table:table-cell table:number-columns-repeated="8"/>
          <table:table-cell table:style-name="Default"/>
          <table:table-cell table:number-columns-repeated="25"/>
        </table:table-row>
        <table:table-row table:style-name="ro4">
          <table:table-cell table:number-columns-repeated="7"/>
          <table:table-cell table:style-name="FORMEL" table:formula="of:=FORMULA([.H37])" office:value-type="string" office:string-value="=WENNFEHLER(WENN(WERT(E37);1);0)" calcext:value-type="string">
            <text:p>=WENNFEHLER(WENN(WERT(E37);1);0)</text:p>
          </table:table-cell>
          <table:table-cell table:style-name="FORMEL" table:number-columns-repeated="6"/>
          <table:table-cell table:style-name="FORMEL" table:formula="of:=FORMULA([.O37])" office:value-type="string" office:string-value="=UND(E37&gt;B$11;E36&lt;B$11)" calcext:value-type="string">
            <text:p>=UND(E37&gt;B$11;E36&lt;B$11)</text:p>
          </table:table-cell>
          <table:table-cell table:style-name="FORMEL" table:number-columns-repeated="3"/>
          <table:table-cell table:style-name="iNFO" office:value-type="string" calcext:value-type="string">
            <text:p>Wechsel „WAHR“ ⇀ „FALSCH“ erkannt</text:p>
          </table:table-cell>
          <table:table-cell table:number-columns-repeated="43"/>
        </table:table-row>
        <table:table-row table:style-name="ro4">
          <table:table-cell table:number-columns-repeated="7"/>
          <table:table-cell table:style-name="FORMEL"/>
          <table:table-cell table:style-name="FORMEL" table:formula="of:=FORMULA([.I37])" office:value-type="string" office:string-value="=NICHT(ISTLEER(E37))" calcext:value-type="string">
            <text:p>=NICHT(ISTLEER(E37))</text:p>
          </table:table-cell>
          <table:table-cell table:style-name="FORMEL" table:number-columns-repeated="6"/>
          <table:table-cell table:style-name="FORMEL" table:formula="of:=FORMULA([.P37])" office:value-type="string" office:string-value="=UND(E37&lt;B$11;E36&gt;B$11)" calcext:value-type="string">
            <text:p>=UND(E37&lt;B$11;E36&gt;B$11)</text:p>
          </table:table-cell>
          <table:table-cell table:style-name="FORMEL" table:number-columns-repeated="2"/>
          <table:table-cell table:style-name="iNFO" office:value-type="string" calcext:value-type="string">
            <text:p>Wechsel „FALSCH“ ⇀ „WAHR“ erkannt</text:p>
          </table:table-cell>
          <table:table-cell table:number-columns-repeated="43"/>
        </table:table-row>
        <table:table-row table:style-name="ro4">
          <table:table-cell table:style-name="ce26" office:value-type="string" calcext:value-type="string">
            <text:p>iNFOs:</text:p>
          </table:table-cell>
          <table:table-cell table:style-name="iNFO" office:value-type="string" calcext:value-type="string">
            <text:p>*) Fall/Spalte nicht weiter verkettet, somit uninteressant zur weiteren Berechnung</text:p>
          </table:table-cell>
          <table:table-cell table:number-columns-repeated="5"/>
          <table:table-cell table:style-name="FORMEL" table:number-columns-repeated="2"/>
          <table:table-cell table:style-name="FORMEL" table:formula="of:=FORMULA([.J37])" office:value-type="string" office:string-value="=WENNFEHLER((REST(E37;1)=0);&quot;Z ist keine ZAHL&quot;)" calcext:value-type="string">
            <text:p>=WENNFEHLER((REST(E37;1)=0);"Z ist keine ZAHL")</text:p>
          </table:table-cell>
          <table:table-cell table:style-name="FORMEL" table:number-columns-repeated="6"/>
          <table:table-cell table:style-name="FORMEL" table:formula="of:=FORMULA([.Q37])" office:value-type="string" office:string-value="=WENN(SUMME(H37:J37)=3;1;0)" calcext:value-type="string">
            <text:p>=WENN(SUMME(H37:J37)=3;1;0)</text:p>
          </table:table-cell>
          <table:table-cell table:style-name="FORMEL"/>
          <table:table-cell table:style-name="iNFO" office:value-type="string" calcext:value-type="string">
            <text:p>H37 bis J37: wenn = 3, dann alle „WAHR (1)“</text:p>
          </table:table-cell>
          <table:table-cell table:number-columns-repeated="43"/>
        </table:table-row>
        <table:table-row table:style-name="ro4">
          <table:table-cell/>
          <table:table-cell table:style-name="iNFO" office:value-type="string" calcext:value-type="string">
            <text:p>CALC: Null „0“ wird gleichgesetzt mit „leere Zelle“, um Berechnungen mit leeren Zellen durchführen zu können; daher als reele ZAHL hier ausgeschaltet</text:p>
          </table:table-cell>
          <table:table-cell table:number-columns-repeated="5"/>
          <table:table-cell table:style-name="FORMEL" table:number-columns-repeated="3"/>
          <table:table-cell table:style-name="FORMEL" table:formula="of:=FORMULA([.K37])" office:value-type="string" office:string-value="=(B$11=E37)" calcext:value-type="string">
            <text:p>=(B$11=E37)</text:p>
          </table:table-cell>
          <table:table-cell table:style-name="FORMEL" table:number-columns-repeated="6"/>
          <table:table-cell table:style-name="ce16" office:value-type="string" calcext:value-type="string">
            <text:p>⇪</text:p>
          </table:table-cell>
          <table:table-cell table:number-columns-repeated="44"/>
        </table:table-row>
        <table:table-row table:style-name="ro4">
          <table:table-cell/>
          <table:table-cell table:style-name="ce2" office:value-type="string" calcext:value-type="string">
            <text:p>Operatoren:</text:p>
          </table:table-cell>
          <table:table-cell table:style-name="iNFO" office:value-type="string" calcext:value-type="string">
            <text:p>==</text:p>
          </table:table-cell>
          <table:table-cell table:style-name="iNFO" office:value-type="string" calcext:value-type="string" table:number-columns-spanned="2" table:number-rows-spanned="1">
            <text:p>gleich</text:p>
          </table:table-cell>
          <table:covered-table-cell/>
          <table:table-cell table:style-name="iNFO" office:value-type="string" calcext:value-type="string">
            <text:p>nicht @ CALC</text:p>
          </table:table-cell>
          <table:table-cell/>
          <table:table-cell table:style-name="FORMEL" table:number-columns-repeated="4"/>
          <table:table-cell table:style-name="FORMEL" table:formula="of:=FORMULA([.L37])" office:value-type="string" office:string-value="=NICHT(B$11=E37)" calcext:value-type="string">
            <text:p>=NICHT(B$11=E37)</text:p>
          </table:table-cell>
          <table:table-cell table:style-name="FORMEL" table:number-columns-repeated="5"/>
          <table:table-cell table:style-name="ce17" table:formula="of:=FORMULA([.R37])" office:value-type="string" office:string-value="=WENNS(K37;&quot;Z = x&quot;;UND(Q$11+Q37=2;O37=0;P37=1);&quot;Z &lt; x (absteigend)&quot;;UND(Q$11+Q37=2;O37=1;P37=0);&quot;Z &gt; x (aufsteigend)&quot;;1=1;&quot;–&quot;)" calcext:value-type="string">
            <text:p>=WENNS(K37;"Z = x";UND(Q$11+Q37=2;O37=0;P37=1);"Z &lt; x (absteigend)";UND(Q$11+Q37=2;O37=1;P37=0);"Z &gt; x (aufsteigend)";1=1;"–")</text:p>
          </table:table-cell>
          <table:table-cell table:style-name="iNFO" office:value-type="string" calcext:value-type="string">
            <text:p>differenziert: aufwärts Wechsel, abwärts Wechsel, gleich</text:p>
          </table:table-cell>
          <table:table-cell table:number-columns-repeated="43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!=</text:p>
          </table:table-cell>
          <table:table-cell table:style-name="iNFO" office:value-type="string" calcext:value-type="string" table:number-columns-spanned="2" table:number-rows-spanned="1">
            <text:p>nicht gleich</text:p>
          </table:table-cell>
          <table:covered-table-cell/>
          <table:table-cell table:style-name="iNFO" office:value-type="string" calcext:value-type="string">
            <text:p>nicht @ CALC!</text:p>
          </table:table-cell>
          <table:table-cell/>
          <table:table-cell table:style-name="FORMEL" table:number-columns-repeated="5"/>
          <table:table-cell table:style-name="FORMEL" table:formula="of:=FORMULA([.M37])" office:value-type="string" office:string-value="=(B$11&gt;E37)" calcext:value-type="string">
            <text:p>=(B$11&gt;E37)</text:p>
          </table:table-cell>
          <table:table-cell table:style-name="FORMEL" table:number-columns-repeated="5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gt;</text:p>
          </table:table-cell>
          <table:table-cell table:style-name="iNFO" office:value-type="string" calcext:value-type="string" table:number-columns-spanned="2" table:number-rows-spanned="1">
            <text:p>größer</text:p>
          </table:table-cell>
          <table:covered-table-cell/>
          <table:table-cell table:number-columns-repeated="2"/>
          <table:table-cell table:style-name="FORMEL" table:number-columns-repeated="6"/>
          <table:table-cell table:style-name="FORMEL" table:formula="of:=FORMULA([.N37])" office:value-type="string" office:string-value="=(B$11&lt;E37)" calcext:value-type="string">
            <text:p>=(B$11&lt;E37)</text:p>
          </table:table-cell>
          <table:table-cell table:style-name="FORMEL" table:number-columns-repeated="4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gt;&gt;</text:p>
          </table:table-cell>
          <table:table-cell table:style-name="iNFO" office:value-type="string" calcext:value-type="string" table:number-columns-spanned="2" table:number-rows-spanned="1">
            <text:p>sehr viel größer</text:p>
          </table:table-cell>
          <table:covered-table-cell/>
          <table:table-cell table:style-name="iNFO" office:value-type="string" calcext:value-type="string">
            <text:p>nicht @ CALC!</text:p>
          </table:table-cell>
          <table:table-cell/>
          <table:table-cell table:style-name="FORMEL" table:number-columns-repeated="11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gt;=</text:p>
          </table:table-cell>
          <table:table-cell table:style-name="iNFO" office:value-type="string" calcext:value-type="string" table:number-columns-spanned="2" table:number-rows-spanned="1">
            <text:p>größer oder gleich</text:p>
          </table:table-cell>
          <table:covered-table-cell/>
          <table:table-cell table:number-columns-repeated="2"/>
          <table:table-cell table:style-name="FORMEL" table:number-columns-repeated="11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</text:p>
          </table:table-cell>
          <table:table-cell table:style-name="iNFO" office:value-type="string" calcext:value-type="string" table:number-columns-spanned="2" table:number-rows-spanned="1">
            <text:p>kleiner</text:p>
          </table:table-cell>
          <table:covered-table-cell/>
          <table:table-cell table:number-columns-repeated="2"/>
          <table:table-cell table:style-name="FORMEL" table:number-columns-repeated="11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&lt;</text:p>
          </table:table-cell>
          <table:table-cell table:style-name="iNFO" office:value-type="string" calcext:value-type="string" table:number-columns-spanned="2" table:number-rows-spanned="1">
            <text:p>sehr viel kleiner</text:p>
          </table:table-cell>
          <table:covered-table-cell/>
          <table:table-cell table:style-name="iNFO" office:value-type="string" calcext:value-type="string">
            <text:p>nicht @ CALC!</text:p>
          </table:table-cell>
          <table:table-cell/>
          <table:table-cell table:style-name="FORMEL" table:number-columns-repeated="11"/>
          <table:table-cell table:number-columns-repeated="44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=</text:p>
          </table:table-cell>
          <table:table-cell table:style-name="iNFO" office:value-type="string" calcext:value-type="string" table:number-columns-spanned="2" table:number-rows-spanned="1">
            <text:p>kleiner oder gleich</text:p>
          </table:table-cell>
          <table:covered-table-cell/>
          <table:table-cell table:number-columns-repeated="31"/>
          <table:table-cell table:style-name="Default" table:number-columns-repeated="2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&gt;</text:p>
          </table:table-cell>
          <table:table-cell table:style-name="iNFO" office:value-type="string" calcext:value-type="string" table:number-columns-spanned="2" table:number-rows-spanned="1">
            <text:p>kleiner oder größer</text:p>
          </table:table-cell>
          <table:covered-table-cell/>
          <table:table-cell table:number-columns-repeated="31"/>
          <table:table-cell table:style-name="Default" table:number-columns-repeated="26"/>
        </table:table-row>
        <table:table-row table:style-name="ro4">
          <table:table-cell/>
          <table:table-cell table:style-name="ce2" office:value-type="string" calcext:value-type="string">
            <text:p>Logik:</text:p>
          </table:table-cell>
          <table:table-cell table:style-name="iNFO" office:value-type="string" calcext:value-type="string">
            <text:p>⋎</text:p>
          </table:table-cell>
          <table:table-cell table:style-name="iNFO" office:value-type="string" calcext:value-type="string" table:number-columns-spanned="2" table:number-rows-spanned="1">
            <text:p>ODER, OR, Disjunktion</text:p>
          </table:table-cell>
          <table:covered-table-cell/>
          <table:table-cell table:style-name="iNFO" office:value-type="string" calcext:value-type="string">
            <text:p>didaktisch, typografisch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⋏</text:p>
          </table:table-cell>
          <table:table-cell table:style-name="iNFO" office:value-type="string" calcext:value-type="string" table:number-columns-spanned="2" table:number-rows-spanned="1">
            <text:p>UND, AND, Konjunktion</text:p>
          </table:table-cell>
          <table:covered-table-cell/>
          <table:table-cell table:style-name="iNFO" office:value-type="string" calcext:value-type="string">
            <text:p>didaktisch, typografisch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¬</text:p>
          </table:table-cell>
          <table:table-cell table:style-name="iNFO" office:value-type="string" calcext:value-type="string" table:number-columns-spanned="2" table:number-rows-spanned="1">
            <text:p>NiCHT, NON, Negation</text:p>
          </table:table-cell>
          <table:covered-table-cell/>
          <table:table-cell table:style-name="iNFO" office:value-type="string" calcext:value-type="string">
            <text:p>didaktisch, typografisch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+&gt;</text:p>
          </table:table-cell>
          <table:table-cell table:style-name="iNFO" office:value-type="string" calcext:value-type="string" table:number-columns-spanned="2" table:number-rows-spanned="1">
            <text:p>XOR, Antivalenz</text:p>
          </table:table-cell>
          <table:covered-table-cell/>
          <table:table-cell table:style-name="iNFO" office:value-type="string" calcext:value-type="string">
            <text:p>didaktisch, typografisch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&lt;–&gt;</text:p>
          </table:table-cell>
          <table:table-cell table:style-name="iNFO" office:value-type="string" calcext:value-type="string" table:number-columns-spanned="2" table:number-rows-spanned="1">
            <text:p>XNOR, Äquivalenz</text:p>
          </table:table-cell>
          <table:covered-table-cell/>
          <table:table-cell table:style-name="iNFO" office:value-type="string" calcext:value-type="string">
            <text:p>didaktisch, typografisch</text:p>
          </table:table-cell>
          <table:table-cell table:number-columns-repeated="56"/>
        </table:table-row>
        <table:table-row table:style-name="ro4">
          <table:table-cell/>
          <table:table-cell table:style-name="ce2" office:value-type="string" calcext:value-type="string">
            <text:p>Zeichen:</text:p>
          </table:table-cell>
          <table:table-cell table:style-name="iNFO" office:value-type="string" calcext:value-type="string">
            <text:p>ℤ</text:p>
          </table:table-cell>
          <table:table-cell table:style-name="iNFO" office:value-type="string" calcext:value-type="string" table:number-columns-spanned="2" table:number-rows-spanned="1">
            <text:p>Ganzzahl</text:p>
          </table:table-cell>
          <table:covered-table-cell/>
          <table:table-cell table:style-name="ce6" office:value-type="string" calcext:value-type="string">
            <text:p>…; –3; –2; –1; (0); 1; 2; 3; …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ℕ</text:p>
          </table:table-cell>
          <table:table-cell table:style-name="iNFO" office:value-type="string" calcext:value-type="string" table:number-columns-spanned="2" table:number-rows-spanned="1">
            <text:p>natürliche Zahl</text:p>
          </table:table-cell>
          <table:covered-table-cell/>
          <table:table-cell table:style-name="ce6" office:value-type="string" calcext:value-type="string">
            <text:p>(0); 1; 2; 3; 4; 5; …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 office:value-type="string" calcext:value-type="string">
            <text:p>ℚ</text:p>
          </table:table-cell>
          <table:table-cell table:style-name="iNFO" office:value-type="string" calcext:value-type="string" table:number-columns-spanned="2" table:number-rows-spanned="1">
            <text:p>Dezimalzahl, Bruch</text:p>
          </table:table-cell>
          <table:covered-table-cell/>
          <table:table-cell table:style-name="iNFO" office:value-type="string" calcext:value-type="string">
            <text:p>…; –3,5; –2½; –2; (0); ⅔; 1,999; 2⅞; … </text:p>
          </table:table-cell>
          <table:table-cell table:number-columns-repeated="56"/>
        </table:table-row>
        <table:table-row table:style-name="ro4">
          <table:table-cell/>
          <table:table-cell table:style-name="ce2"/>
          <table:table-cell table:style-name="iNFO"/>
          <table:table-cell table:style-name="iNFO" table:number-columns-spanned="2" table:number-rows-spanned="1"/>
          <table:covered-table-cell/>
          <table:table-cell table:number-columns-repeated="57"/>
        </table:table-row>
        <table:table-row table:style-name="ro4" table:number-rows-repeated="1048516">
          <table:table-cell table:number-columns-repeated="62"/>
        </table:table-row>
        <table:table-row table:style-name="ro4">
          <table:table-cell table:number-columns-repeated="62"/>
        </table:table-row>
        <calcext:conditional-formats>
          <calcext:conditional-format calcext:target-range-address="TAB1.F12:TAB1.F37 TAB1.J11:TAB1.J37">
            <calcext:condition calcext:apply-style-name="undefiniert_RD" calcext:value="=[$TAB1.$AB$6]" calcext:base-cell-address="TAB1.F11"/>
            <calcext:condition calcext:apply-style-name="aufsteigend_GN" calcext:value="=[$TAB1.$AC$6]" calcext:base-cell-address="TAB1.F11"/>
            <calcext:condition calcext:apply-style-name="absteigend_YE" calcext:value="=[$TAB1.$AD$6]" calcext:base-cell-address="TAB1.F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Fett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boolean-style style:name="N99">
      <number:boolean/>
    </number:boolean-style>
    <number:text-style style:name="N100">
      <number:text-content/>
    </number:text-style>
    <number:number-style style:name="N107">
      <number:text># </number:text>
      <number:number number:decimal-places="0" number:min-decimal-places="0" number:min-integer-digits="1"/>
    </number:number-style>
    <number:number-style style:name="N108">
      <number:text>a_</number:text>
      <number:number number:decimal-places="0" number:min-decimal-places="0" number:min-integer-digits="2"/>
    </number:number-style>
    <style:style style:name="Default" style:family="table-cell">
      <style:table-cell-properties style:diagonal-bl-tr="none" style:diagonal-tl-br="none"/>
      <style:text-properties fo:font-size="9pt"/>
    </style:style>
    <style:style style:name="Heading" style:family="table-cell" style:parent-style-name="Default">
      <style:table-cell-properties style:diagonal-bl-tr="none" style:diagonal-tl-br="none" fo:padding-bottom="0.035cm" fo:padding-left="0.15cm" fo:padding-right="0.15cm" fo:padding-top="0.035cm"/>
      <style:text-properties fo:color="#000000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background-color="#408080"/>
      <style:text-properties fo:color="#fffff0"/>
    </style:style>
    <style:style style:name="Heading_20_2" style:display-name="Heading 2" style:family="table-cell" style:parent-style-name="Heading">
      <style:table-cell-properties fo:background-color="#9adbd0"/>
      <style:text-properties fo:font-size="14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 style:data-style-name="N100">
      <style:table-cell-properties style:diagonal-bl-tr="none" style:diagonal-tl-br="none" style:text-align-source="fix" style:repeat-content="false" fo:wrap-option="wrap" style:vertical-align="middle"/>
      <style:paragraph-properties fo:text-align="center"/>
      <style:text-properties style:use-window-font-color="true" style:font-name="Liberation Sans Narrow1" fo:font-family="'Liberation Sans Narrow'" style:font-style-name="Fett" style:font-family-generic="swiss" style:font-pitch="variable" fo:font-size="10.5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666666"/>
      <style:text-properties fo:color="#fffff0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border-left="0.06pt solid #e6e6e6" fo:border-right="0.06pt solid #e6e6e6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border-left="0.06pt solid #ffffff" fo:border-right="0.06pt solid #ffffff" fo:border-top="none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OS" style:family="table-cell" style:parent-style-name="Default" style:data-style-name="N107">
      <style:table-cell-properties fo:border-bottom="0.06pt solid #e6e6e6" fo:background-color="#f2f2f2" style:diagonal-bl-tr="none" style:diagonal-tl-br="none" style:text-align-source="fix" style:repeat-content="false" fo:border-left="none" fo:border-right="none" fo:border-top="0.06pt solid #e6e6e6"/>
      <style:paragraph-properties fo:text-align="center" fo:margin-left="0cm"/>
      <style:text-properties fo:color="#408080" fo:font-style="italic" style:font-style-asian="italic" style:font-style-complex="italic"/>
    </style:style>
    <style:style style:name="iNPUTs" style:family="table-cell" style:parent-style-name="Default">
      <style:table-cell-properties fo:border-bottom="0.06pt solid #ffffff" fo:background-color="#fafad4" style:diagonal-bl-tr="none" style:diagonal-tl-br="none" fo:border-left="none" fo:border-right="none" fo:border-top="0.06pt solid #ffffff"/>
      <style:text-properties fo:font-weight="bold"/>
    </style:style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bold-ce" style:display-name="AA:AZ_bold-ce" style:family="table-cell" style:parent-style-name="AA_3a_AZ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LiSTEn_5f_Wert" style:display-name="LiSTEn_Wert" style:family="table-cell" style:parent-style-name="Default">
      <style:text-properties fo:font-weight="bold" style:font-weight-asian="bold" style:font-weight-complex="bold"/>
    </style:style>
    <style:style style:name="sukzessive" style:family="table-cell" style:parent-style-name="Default">
      <style:table-cell-properties style:text-align-source="fix" style:repeat-content="false"/>
      <style:paragraph-properties fo:text-align="center"/>
      <style:text-properties fo:font-style="italic" style:font-style-asian="italic" style:font-style-complex="italic"/>
    </style:style>
    <style:style style:name="iNFO" style:family="table-cell" style:parent-style-name="Default" style:data-style-name="N100">
      <style:table-cell-properties fo:background-color="#f8f8f8" style:diagonal-bl-tr="none" style:diagonal-tl-br="none" fo:border="0.06pt solid #ffffff"/>
      <style:text-properties style:font-name="Liberation Sans Narrow" fo:font-family="'Liberation Sans Narrow'" style:font-style-name="Kursiv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absteigend_5f_YE" style:display-name="absteigend_YE" style:family="table-cell" style:parent-style-name="sukzessive">
      <style:table-cell-properties fo:background-color="#ffffcc"/>
    </style:style>
    <style:style style:name="aufsteigend_5f_GN" style:display-name="aufsteigend_GN" style:family="table-cell" style:parent-style-name="sukzessive">
      <style:table-cell-properties fo:background-color="#00ff00"/>
    </style:style>
    <style:style style:name="undefiniert_5f_RD" style:display-name="undefiniert_RD" style:family="table-cell" style:parent-style-name="sukzessive">
      <style:table-cell-properties fo:background-color="#ffc4c4"/>
    </style:style>
    <style:style style:name="logisch_20_0-1" style:display-name="logisch 0-1" style:family="table-cell" style:parent-style-name="Default" style:data-style-name="N99">
      <style:table-cell-properties style:text-align-source="value-type" style:repeat-content="false"/>
      <style:paragraph-properties fo:margin-left="0cm"/>
      <style:text-properties style:font-name="Liberation Sans Narrow" fo:font-family="'Liberation Sans Narrow'" style:font-style-name="Kursiv" style:font-family-generic="swiss" style:font-pitch="variable" fo:font-style="italic"/>
    </style:style>
    <style:style style:name="Betont_20_3_5f_RD" style:display-name="Betont 3_RD" style:family="table-cell" style:parent-style-name="Accent_20_3">
      <style:text-properties fo:color="#ff0000"/>
    </style:style>
    <style:style style:name="FORMEL" style:family="table-cell" style:parent-style-name="Default">
      <style:text-properties fo:color="#408080" fo:font-size="7pt" style:font-size-asian="7pt" style:font-size-complex="7pt"/>
    </style:style>
    <style:style style:name="Überschrift_20_3" style:display-name="Überschrift 3" style:family="table-cell" style:parent-style-name="Heading">
      <style:table-cell-properties fo:background-color="#b8e6df"/>
      <style:text-properties fo:font-size="11pt"/>
    </style:style>
    <style:style style:name="Überschrift_20_4" style:display-name="Überschrift 4" style:family="table-cell" style:parent-style-name="Heading">
      <style:table-cell-properties fo:background-color="#daede6"/>
      <style:text-properties fo:font-size="10pt" fo:font-weight="normal" style:font-size-asian="10pt" style:font-weight-asian="normal" style:font-size-complex="10pt" style:font-weight-complex="normal"/>
    </style:style>
    <style:style style:name="AUTOR" style:family="table-cell" style:parent-style-name="Default">
      <style:table-cell-properties fo:background-color="#b8e6df" style:diagonal-bl-tr="none" style:diagonal-tl-br="none" style:text-align-source="fix" style:repeat-content="false" style:vertical-align="middle"/>
      <style:paragraph-properties fo:text-align="center"/>
      <style:text-properties fo:color="#fffff0" style:font-name="Liberation Sans Narrow" fo:font-family="'Liberation Sans Narrow'" style:font-style-name="Kursiv" style:font-family-generic="swiss" style:font-pitch="variable" fo:font-style="italic"/>
    </style:style>
    <style:style style:name="AUTOR_5f_Datum" style:display-name="AUTOR_Datum" style:family="table-cell" style:parent-style-name="AUTOR" style:data-style-name="N100"/>
    <style:style style:name="Betont_20_2_5f_markiert" style:display-name="Betont 2_markiert" style:family="table-cell" style:parent-style-name="Accent_20_2">
      <style:table-cell-properties fo:border-bottom="0.06pt solid #d9ba41" fo:border-left="none" fo:border-right="none" fo:border-top="0.06pt solid #d9ba41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fo:page-width="51.999cm" fo:page-height="21.001cm" style:num-format="1" style:print-orientation="landscape" fo:margin-top="1cm" fo:margin-bottom="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9">00.00.0000</text:date>, <text:time style:data-style-name="N2" text:time-value="21:50:20.398651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1-19T13:36:34.249794000</meta:creation-date>
    <dc:date>2023-11-19T22:09:53.273792000</dc:date>
    <dc:creator>KºJºT</dc:creator>
    <meta:editing-duration>PT8H31M40S</meta:editing-duration>
    <meta:editing-cycles>32</meta:editing-cycles>
    <meta:generator>LibreOffice/7.2.7.2$MacOSX_X86_64 LibreOffice_project/8d71d29d553c0f7dcbfa38fbfda25ee34cce99a2</meta:generator>
    <meta:document-statistic meta:table-count="1" meta:cell-count="574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107">
      <number:text># </number:text>
      <number:number number:decimal-places="0" number:min-decimal-places="0" number:min-integer-digits="1"/>
    </number:number-style>
    <style:style style:name="ch1" style:family="chart">
      <style:graphic-properties draw:stroke="solid" svg:stroke-width="0.05cm" svg:stroke-color="#f9cfb5" svg:stroke-linecap="round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origin="0" chart:reverse-direction="false" text:line-break="false" loext:try-staggering-first="false" chart:link-data-style-to-source="true" chart:axis-position="1"/>
      <style:graphic-properties svg:stroke-color="#0033ff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chart-properties chart:display-label="true" chart:logarithmic="false" chart:minimum="1" chart:maximum="19" chart:reverse-direction="true" text:line-break="false" loext:try-staggering-first="false" chart:link-data-style-to-source="true" chart:axis-position="end"/>
      <style:graphic-properties svg:stroke-color="#ffd74c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d74c" draw:fill-color="#ffd74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0033ff" draw:fill-color="#0033ff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79cm" svg:height="10.545cm" xlink:href=".." xlink:type="simple" chart:class="chart:line" chart:style-name="ch1">
        <chart:legend chart:legend-position="end" svg:x="13.276cm" svg:y="4.742cm" style:legend-expansion="high" chart:style-name="ch2"/>
        <chart:plot-area chart:style-name="ch3" table:cell-range-address="TAB1.A12:TAB1.A37 TAB1.E12:TAB1.E37" svg:x="0.319cm" svg:y="0.21cm" svg:width="12.638cm" svg:height="10.125cm">
          <chart:coordinate-region svg:x="1.372cm" svg:y="0.401cm" svg:width="10.642cm" svg:height="9.3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TAB1.A12:TAB1.A37" chart:class="chart:line">
            <chart:data-point chart:repeated="26"/>
          </chart:series>
          <chart:series chart:attached-axis="primary-y" chart:style-name="ch9" chart:values-cell-range-address="TAB1.E12:TAB1.E37" chart:class="chart:line">
            <chart:data-point chart:repeated="2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1.A12:TAB1.A37</svg:desc>
                </draw:g>
              </table:table-cell>
              <table:table-cell office:value-type="float" office:value="682.3">
                <text:p>682.3</text:p>
                <draw:g>
                  <svg:desc>TAB1.E12:TAB1.E3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3">
                <text:p>5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7.2$MacOSX_X86_64 LibreOffice_project/8d71d29d553c0f7dcbfa38fbfda25ee34cce99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