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4" text:anchor-type="page" text:anchor-page-number="1" svg:x="14.002cm" svg:y="25.966cm" svg:width="6.999cm" svg:height="3.709cm" draw:z-index="23">
        <draw:text-box>
          <text:section text:style-name="Sect1" text:name="Bereich23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23" text:anchor-type="page" text:anchor-page-number="1" svg:x="7.001cm" svg:y="25.966cm" svg:width="6.999cm" svg:height="3.709cm" draw:z-index="22">
        <draw:text-box>
          <text:section text:style-name="Sect1" text:name="Bereich22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22" text:anchor-type="page" text:anchor-page-number="1" svg:x="0cm" svg:y="25.966cm" svg:width="6.999cm" svg:height="3.709cm" draw:z-index="21">
        <draw:text-box>
          <text:section text:style-name="Sect1" text:name="Bereich21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21" text:anchor-type="page" text:anchor-page-number="1" svg:x="14.002cm" svg:y="22.257cm" svg:width="6.999cm" svg:height="3.709cm" draw:z-index="20">
        <draw:text-box>
          <text:section text:style-name="Sect1" text:name="Bereich20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20" text:anchor-type="page" text:anchor-page-number="1" svg:x="7.001cm" svg:y="22.257cm" svg:width="6.999cm" svg:height="3.709cm" draw:z-index="19">
        <draw:text-box>
          <text:section text:style-name="Sect1" text:name="Bereich19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19" text:anchor-type="page" text:anchor-page-number="1" svg:x="0cm" svg:y="22.257cm" svg:width="6.999cm" svg:height="3.709cm" draw:z-index="18">
        <draw:text-box>
          <text:section text:style-name="Sect1" text:name="Bereich18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18" text:anchor-type="page" text:anchor-page-number="1" svg:x="14.002cm" svg:y="18.547cm" svg:width="6.999cm" svg:height="3.709cm" draw:z-index="17">
        <draw:text-box>
          <text:section text:style-name="Sect1" text:name="Bereich17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17" text:anchor-type="page" text:anchor-page-number="1" svg:x="7.001cm" svg:y="18.547cm" svg:width="6.999cm" svg:height="3.709cm" draw:z-index="16">
        <draw:text-box>
          <text:section text:style-name="Sect1" text:name="Bereich16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16" text:anchor-type="page" text:anchor-page-number="1" svg:x="0cm" svg:y="18.547cm" svg:width="6.999cm" svg:height="3.709cm" draw:z-index="15">
        <draw:text-box>
          <text:section text:style-name="Sect1" text:name="Bereich15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15" text:anchor-type="page" text:anchor-page-number="1" svg:x="14.002cm" svg:y="14.838cm" svg:width="6.999cm" svg:height="3.709cm" draw:z-index="14">
        <draw:text-box>
          <text:section text:style-name="Sect1" text:name="Bereich14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14" text:anchor-type="page" text:anchor-page-number="1" svg:x="7.001cm" svg:y="14.838cm" svg:width="6.999cm" svg:height="3.709cm" draw:z-index="13">
        <draw:text-box>
          <text:section text:style-name="Sect1" text:name="Bereich13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13" text:anchor-type="page" text:anchor-page-number="1" svg:x="0cm" svg:y="14.838cm" svg:width="6.999cm" svg:height="3.709cm" draw:z-index="12">
        <draw:text-box>
          <text:section text:style-name="Sect1" text:name="Bereich12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12" text:anchor-type="page" text:anchor-page-number="1" svg:x="14.002cm" svg:y="11.128cm" svg:width="6.999cm" svg:height="3.709cm" draw:z-index="11">
        <draw:text-box>
          <text:section text:style-name="Sect1" text:name="Bereich11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11" text:anchor-type="page" text:anchor-page-number="1" svg:x="7.001cm" svg:y="11.128cm" svg:width="6.999cm" svg:height="3.709cm" draw:z-index="10">
        <draw:text-box>
          <text:section text:style-name="Sect1" text:name="Bereich10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10" text:anchor-type="page" text:anchor-page-number="1" svg:x="0cm" svg:y="11.128cm" svg:width="6.999cm" svg:height="3.709cm" draw:z-index="9">
        <draw:text-box>
          <text:section text:style-name="Sect1" text:name="Bereich9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9" text:anchor-type="page" text:anchor-page-number="1" svg:x="14.002cm" svg:y="7.419cm" svg:width="6.999cm" svg:height="3.709cm" draw:z-index="8">
        <draw:text-box>
          <text:section text:style-name="Sect1" text:name="Bereich8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8" text:anchor-type="page" text:anchor-page-number="1" svg:x="7.001cm" svg:y="7.419cm" svg:width="6.999cm" svg:height="3.709cm" draw:z-index="7">
        <draw:text-box>
          <text:section text:style-name="Sect1" text:name="Bereich7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7" text:anchor-type="page" text:anchor-page-number="1" svg:x="0cm" svg:y="7.419cm" svg:width="6.999cm" svg:height="3.709cm" draw:z-index="6">
        <draw:text-box>
          <text:section text:style-name="Sect1" text:name="Bereich6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6" text:anchor-type="page" text:anchor-page-number="1" svg:x="14.002cm" svg:y="3.709cm" svg:width="6.999cm" svg:height="3.709cm" draw:z-index="5">
        <draw:text-box>
          <text:section text:style-name="Sect1" text:name="Bereich5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5" text:anchor-type="page" text:anchor-page-number="1" svg:x="7.001cm" svg:y="3.709cm" svg:width="6.999cm" svg:height="3.709cm" draw:z-index="4">
        <draw:text-box>
          <text:section text:style-name="Sect1" text:name="Bereich4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4" text:anchor-type="page" text:anchor-page-number="1" svg:x="0cm" svg:y="3.709cm" svg:width="6.999cm" svg:height="3.709cm" draw:z-index="3">
        <draw:text-box>
          <text:section text:style-name="Sect1" text:name="Bereich3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3" text:anchor-type="page" text:anchor-page-number="1" svg:x="14.002cm" svg:y="0cm" svg:width="6.999cm" svg:height="3.709cm" draw:z-index="2">
        <draw:text-box>
          <text:section text:style-name="Sect1" text:name="Bereich2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2" text:anchor-type="page" text:anchor-page-number="1" svg:x="7.001cm" svg:y="0cm" svg:width="6.999cm" svg:height="3.709cm" draw:z-index="1">
        <draw:text-box>
          <text:section text:style-name="Sect1" text:name="Bereich1" text:protected="true">
            <text:section-source text:section-name="MasterLabel"/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draw:frame draw:style-name="fr1" draw:name="Rahmen1" text:anchor-type="page" text:anchor-page-number="1" svg:x="0cm" svg:y="0cm" svg:width="6.999cm" svg:height="3.709cm" draw:z-index="0">
        <draw:text-box>
          <text:section text:style-name="Sect1" text:name="MasterLabel">
            <text:p text:style-name="Text_20_body"><text:database-display text:table-name="AR_mandareprivacy" text:table-type="table" text:column-name="xxxxxxA" text:database-name="02---contatti cui mandare-anonimo">&lt;xxxxxxA&gt;</text:database-display></text:p>
            <text:p text:style-name="Text_20_body"><text:database-display text:table-name="AR_mandareprivacy" text:table-type="table" text:column-name="xxxxxxB" text:database-name="02---contatti cui mandare-anonimo">&lt;xxxxxxB&gt;</text:database-display></text:p>
            <text:p text:style-name="Text_20_body"><text:database-display text:table-name="AR_mandareprivacy" text:table-type="table" text:column-name="xxxxxxC" text:database-name="02---contatti cui mandare-anonimo">&lt;xxxxxxC&gt;</text:database-display></text:p>
            <text:p text:style-name="Text_20_body"><text:database-display text:table-name="AR_mandareprivacy" text:table-type="table" text:column-name="xxxxxxD" text:database-name="02---contatti cui mandare-anonimo">&lt;xxxxxxD&gt;</text:database-display></text:p>
            <text:p text:style-name="Text_20_body"><text:database-display text:table-name="AR_mandareprivacy" text:table-type="table" text:column-name="xxxxxxE" text:database-name="02---contatti cui mandare-anonimo">&lt;xxxxxxE&gt;</text:database-display><text:database-next text:table-name="AR_mandareprivacy" text:table-type="table" text:condition="ooow:TRUE" text:database-name="02---contatti cui mandare-anonimo"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abels" style:family="graphic" style:auto-update="true">
      <style:graphic-properties svg:width="6.999cm" svg:height="3.709cm" text:anchor-type="as-char" svg:y="0cm" fo:margin-left="0cm" fo:margin-right="0cm" fo:margin-top="0cm" fo:margin-bottom="0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Kassette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0:02:26.939000000</meta:creation-date>
    <dc:title>Etiketten 70 x 37</dc:title>
    <meta:editing-duration>PT15M8S</meta:editing-duration>
    <meta:editing-cycles>3</meta:editing-cycles>
    <meta:generator>LibreOffice/24.8.3.1$Windows_x86 LibreOffice_project/65412f067af443213e726c93f137ccc85c9a1e06</meta:generator>
    <meta:initial-creator>Peter</meta:initial-creator>
    <dc:date>2024-12-11T10:18:25.064000000</dc:date>
    <dc:creator>Peter</dc:creator>
    <meta:document-statistic meta:table-count="0" meta:image-count="0" meta:object-count="0" meta:page-count="1" meta:paragraph-count="120" meta:word-count="120" meta:character-count="1080" meta:non-whitespace-character-count="1080"/>
    <meta:template xlink:type="simple" xlink:actuate="onRequest" xlink:title="Etiketten 70 x 37" xlink:href="file:///C:/Users/peter/AppData/Roaming/LibreOffice/4/user/template/Etiketten%2070%20x%2037.ott" meta:date="2024-12-11T10:02:26.756000000"/>
  </office:meta>
</office:document-meta>
</file>