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F000000DB2984ACC8.png" manifest:media-type="image/png"/>
  <manifest:file-entry manifest:full-path="Pictures/100000000000020000000200FF54F85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fill="bitmap" draw:fill-image-name="KrokusseAusschnitt_5f_small" draw:fill-image-width="5.051cm" draw:fill-image-height="5.792cm" style:repeat="repeat" draw:fill-image-ref-point-x="99%" draw:fill-image-ref-point-y="99%" draw:fill-image-ref-point="top-left" draw:tile-repeat-offset="0% vertical" draw:textarea-vertical-align="middle" loext:decorative="false"/>
    </style:style>
    <style:style style:name="gr3" style:family="graphic" style:parent-style-name="standard">
      <style:graphic-properties draw:fill="bitmap" draw:fill-image-name="KrokusseAusschnitt_5f_small" draw:fill-image-width="5.051cm" draw:fill-image-height="5.792cm" style:repeat="repeat" draw:fill-image-ref-point-x="56%" draw:fill-image-ref-point-y="96%" draw:fill-image-ref-point="top-left" draw:tile-repeat-offset="0% vertical" draw:textarea-vertical-align="middle" loext:decorative="false"/>
    </style:style>
    <style:style style:name="gr4" style:family="graphic" style:parent-style-name="standard">
      <style:graphic-properties draw:fill="bitmap" draw:fill-image-name="KrokusseAusschnitt_5f_small" draw:fill-image-width="5.051cm" draw:fill-image-height="5.792cm" style:repeat="repeat" draw:fill-image-ref-point-x="96%" draw:fill-image-ref-point-y="59%" draw:fill-image-ref-point="top-left" draw:tile-repeat-offset="0% vertical" draw:textarea-vertical-align="middl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bitmap" draw:fill-image-name="KrokusseAusschnitt_5f_small" draw:fill-image-width="5.051cm" draw:fill-image-height="5.792cm" style:repeat="repeat" draw:fill-image-ref-point-x="99%" draw:fill-image-ref-point-y="99%" draw:fill-image-ref-point="top-left" draw:tile-repeat-offset="0% vertical"/>
      <style:paragraph-properties fo:text-align="center"/>
    </style:style>
    <style:style style:name="P2" style:family="paragraph">
      <loext:graphic-properties draw:fill="bitmap" draw:fill-image-name="KrokusseAusschnitt_5f_small" draw:fill-image-width="5.051cm" draw:fill-image-height="5.792cm" style:repeat="repeat" draw:fill-image-ref-point-x="56%" draw:fill-image-ref-point-y="96%" draw:fill-image-ref-point="top-left" draw:tile-repeat-offset="0% vertical"/>
      <style:paragraph-properties fo:text-align="center"/>
    </style:style>
    <style:style style:name="P3" style:family="paragraph">
      <loext:graphic-properties draw:fill="bitmap" draw:fill-image-name="KrokusseAusschnitt_5f_small" draw:fill-image-width="5.051cm" draw:fill-image-height="5.792cm" style:repeat="repeat" draw:fill-image-ref-point-x="96%" draw:fill-image-ref-point-y="59%" draw:fill-image-ref-point="top-left" draw:tile-repeat-offset="0% vertical"/>
      <style:paragraph-properties fo:text-align="center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rect draw:style-name="gr2" draw:text-style-name="P1" draw:layer="layout" svg:width="3.9cm" svg:height="1.5cm" svg:x="9.6cm" svg:y="5.2cm">
            <text:p/>
          </draw:rect>
          <draw:ellipse draw:style-name="gr3" draw:text-style-name="P2" draw:layer="layout" svg:width="2.5cm" svg:height="4cm" svg:x="11.8cm" svg:y="5.5cm">
            <text:p/>
          </draw:ellipse>
          <draw:ellipse draw:style-name="gr4" draw:text-style-name="P3" draw:layer="layout" svg:width="3.2cm" svg:height="3.1cm" svg:x="9.8cm" svg:y="7.6cm">
            <text:p/>
          </draw:ellipse>
        </draw:g>
        <draw:frame draw:style-name="gr5" draw:text-style-name="P4" draw:layer="layout" svg:width="5.051cm" svg:height="5.792cm" svg:x="4.3cm" svg:y="5.2cm">
          <draw:image xlink:href="Pictures/10000000000000BF000000DB2984ACC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KrokusseAusschnitt_5f_small" draw:display-name="KrokusseAusschnitt_small" xlink:href="Pictures/10000000000000BF000000DB2984ACC8.png" xlink:type="simple" xlink:show="embed" xlink:actuate="onLoad"/>
    <draw:fill-image draw:name="Painted_20_White" draw:display-name="Painted White" xlink:href="Pictures/100000000000020000000200FF54F85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OmyBuild/25.2.0.0.alpha0$Windows_X86_64 LibreOffice_project/b15c5e920919abb372bbaccd76015066294cb3ec
  </meta:generator>
    <dc:title>24x16</dc:title>
    <meta:initial-creator>Regina Henschel</meta:initial-creator>
    <meta:creation-date>2024-06-28T16:11:04</meta:creation-date>
    <dc:creator>Regina Henschel</dc:creator>
    <dc:date>2024-06-28T16:38:41</dc:date>
    <meta:document-statistic meta:object-count="5"/>
  </office:meta>
</office:document-meta>
</file>