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dd</text:p>
          </table:table-cell>
          <table:table-cell/>
          <table:table-cell table:style-name="ce1" table:number-matrix-columns-spanned="1" table:number-matrix-rows-spanned="1" table:formula="of:=INDEX([$Foglio1.C1:$Foglio1.C366];MAX(IF([$Foglio1.C1:$Foglio1.C366]&lt;&gt;&quot;&quot;;ROW([$Foglio1.C1:$Foglio1.C366]))))" office:value-type="string" office:string-value="P" calcext:value-type="string">
            <text:p>P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ee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G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0T07:53:40.339000000</meta:creation-date>
    <dc:date>2022-12-10T07:57:37.145000000</dc:date>
    <meta:editing-duration>PT4M2S</meta:editing-duration>
    <meta:editing-cycles>2</meta:editing-cycles>
    <meta:generator>LibreOffice/7.4.1.2$Windows_X86_64 LibreOffice_project/3c58a8f3a960df8bc8fd77b461821e42c061c5f0</meta:generator>
    <meta:document-statistic meta:table-count="1" meta:cell-count="9" meta:object-count="0"/>
  </office:meta>
</office:document-meta>
</file>