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80.1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c9ba4"/>
    </style:style>
    <style:style style:name="ce5" style:family="table-cell" style:parent-style-name="Default">
      <style:table-cell-properties fo:background-color="#dee6e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OMPUND</text:p>
          </table:table-cell>
          <table:table-cell/>
          <table:table-cell table:style-name="ce4" office:value-type="string" calcext:value-type="string">
            <text:p>[^0-9]+</text:p>
          </table:table-cell>
          <table:table-cell table:style-name="ce4" office:value-type="string" calcext:value-type="string">
            <text:p>([0-9]+|,)</text:p>
          </table:table-cell>
          <table:table-cell office:value-type="string" calcext:value-type="string">
            <text:p>Results made constant by Paste Special...</text:p>
          </table:table-cell>
          <table:table-cell/>
        </table:table-row>
        <table:table-row table:style-name="ro1">
          <table:table-cell office:value-type="string" calcext:value-type="string">
            <text:p>Unit 1 97 Some Road</text:p>
          </table:table-cell>
          <table:table-cell/>
          <table:table-cell table:formula="of:=TRIM(ORG.LIBREOFFICE.REGEX([.$A2];[.C$1];&quot; &quot;;&quot;g&quot;))" office:value-type="string" office:string-value="1 97" calcext:value-type="string">
            <text:p>1 97</text:p>
          </table:table-cell>
          <table:table-cell table:formula="of:=TRIM(ORG.LIBREOFFICE.REGEX([.$A2];[.D$1];&quot; &quot;;&quot;g&quot;))" office:value-type="string" office:string-value="Unit Some Road" calcext:value-type="string">
            <text:p>Unit Some Road</text:p>
          </table:table-cell>
          <table:table-cell office:value-type="string" calcext:value-type="string">
            <text:p>1 97</text:p>
          </table:table-cell>
          <table:table-cell office:value-type="string" calcext:value-type="string">
            <text:p>Unit Some Road</text:p>
          </table:table-cell>
        </table:table-row>
        <table:table-row table:style-name="ro1">
          <table:table-cell office:value-type="string" calcext:value-type="string">
            <text:p>Lot 26 Other Street</text:p>
          </table:table-cell>
          <table:table-cell/>
          <table:table-cell table:formula="of:=TRIM(ORG.LIBREOFFICE.REGEX([.$A3];[.C$1];&quot; &quot;;&quot;g&quot;))" office:value-type="string" office:string-value="26" calcext:value-type="string">
            <text:p>26</text:p>
          </table:table-cell>
          <table:table-cell table:formula="of:=TRIM(ORG.LIBREOFFICE.REGEX([.$A3];[.D$1];&quot; &quot;;&quot;g&quot;))" office:value-type="string" office:string-value="Lot Other Street" calcext:value-type="string">
            <text:p>Lot Other Street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Lot Other Street</text:p>
          </table:table-cell>
        </table:table-row>
        <table:table-row table:style-name="ro1">
          <table:table-cell office:value-type="string" calcext:value-type="string">
            <text:p>PO Box 55 Sometown</text:p>
          </table:table-cell>
          <table:table-cell/>
          <table:table-cell table:formula="of:=TRIM(ORG.LIBREOFFICE.REGEX([.$A4];[.C$1];&quot; &quot;;&quot;g&quot;))" office:value-type="string" office:string-value="55" calcext:value-type="string">
            <text:p>55</text:p>
          </table:table-cell>
          <table:table-cell table:formula="of:=TRIM(ORG.LIBREOFFICE.REGEX([.$A4];[.D$1];&quot; &quot;;&quot;g&quot;))" office:value-type="string" office:string-value="PO Box Sometown" calcext:value-type="string">
            <text:p>PO Box Sometown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PO Box Sometown</text:p>
          </table:table-cell>
        </table:table-row>
        <table:table-row table:style-name="ro1">
          <table:table-cell office:value-type="string" calcext:value-type="string">
            <text:p>3rd Puzzle <text:s/>Building, 5th entrance, 77th Avenue</text:p>
          </table:table-cell>
          <table:table-cell/>
          <table:table-cell table:formula="of:=TRIM(ORG.LIBREOFFICE.REGEX([.$A5];[.C$1];&quot; &quot;;&quot;g&quot;))" office:value-type="string" office:string-value="3 5 77" calcext:value-type="string">
            <text:p>3 5 77</text:p>
          </table:table-cell>
          <table:table-cell table:formula="of:=TRIM(ORG.LIBREOFFICE.REGEX([.$A5];[.D$1];&quot; &quot;;&quot;g&quot;))" office:value-type="string" office:string-value="rd Puzzle Building th entrance th Avenue" calcext:value-type="string">
            <text:p>rd Puzzle Building th entrance th Avenue</text:p>
          </table:table-cell>
          <table:table-cell office:value-type="string" calcext:value-type="string">
            <text:p>3 5 77</text:p>
          </table:table-cell>
          <table:table-cell office:value-type="string" calcext:value-type="string">
            <text:p>rd Puzzle Building th entrance th Avenue</text:p>
          </table:table-cell>
        </table:table-row>
        <table:table-row table:style-name="ro1">
          <table:table-cell table:number-columns-repeated="2"/>
          <table:table-cell table:formula="of:=TRIM(ORG.LIBREOFFICE.REGEX([.$A6];[.C$1];&quot; &quot;;&quot;g&quot;))">
            <text:p/>
          </table:table-cell>
          <table:table-cell table:formula="of:=TRIM(ORG.LIBREOFFICE.REGEX([.$A6];[.D$1];&quot; &quot;;&quot;g&quot;)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ad:</text:p>
          </table:table-cell>
          <table:table-cell/>
          <table:table-cell table:formula="of:=TRIM(ORG.LIBREOFFICE.REGEX([.$A7];[.C$1];&quot; &quot;;&quot;g&quot;))">
            <text:p/>
          </table:table-cell>
          <table:table-cell table:formula="of:=TRIM(ORG.LIBREOFFICE.REGEX([.$A7];[.D$1];&quot; &quot;;&quot;g&quot;))" office:value-type="string" office:string-value="Thread:" calcext:value-type="string">
            <text:p>Thread:</text:p>
          </table:table-cell>
          <table:table-cell/>
          <table:table-cell office:value-type="string" calcext:value-type="string">
            <text:p>Thread:</text:p>
          </table:table-cell>
        </table:table-row>
        <table:table-row table:style-name="ro2">
          <table:table-cell table:style-name="ce2" office:value-type="string" calcext:value-type="string">
            <text:p><text:a xlink:href="https://ask.libreoffice.org/en/question/182387/how-can-i-separate-numbers-from-text-in-an-a-column-that-contains-both/" xlink:type="simple">https://ask.libreoffice.org/en/question/182387/how-can-i-separate-numbers-from-text-in-an-a-column-that-contains-both/</text:a> </text:p>
          </table:table-cell>
          <table:table-cell/>
          <table:table-cell table:formula="of:=TRIM(ORG.LIBREOFFICE.REGEX([.$A8];[.C$1];&quot; &quot;;&quot;g&quot;))" office:value-type="string" office:string-value="182387" calcext:value-type="string">
            <text:p>182387</text:p>
          </table:table-cell>
          <table:table-cell table:formula="of:=TRIM(ORG.LIBREOFFICE.REGEX([.$A8];[.D$1];&quot; &quot;;&quot;g&quot;))" office:value-type="string" office:string-value="https://ask.libreoffice.org/en/question/ /how-can-i-separate-numbers-from-text-in-an-a-column-that-contains-both/" calcext:value-type="string">
            <text:p>https://ask.libreoffice.org/en/question/ /how-can-i-separate-numbers-from-text-in-an-a-column-that-contains-both/</text:p>
          </table:table-cell>
          <table:table-cell office:value-type="string" calcext:value-type="string">
            <text:p>182387</text:p>
          </table:table-cell>
          <table:table-cell office:value-type="string" calcext:value-type="string">
            <text:p>https://ask.libreoffice.org/en/question/ /how-can-i-separate-numbers-from-text-in-an-a-column-that-contains-both/</text:p>
          </table:table-cell>
        </table:table-row>
        <table:table-row table:style-name="ro3">
          <table:table-cell table:style-name="ce2" table:formula="of:=T([.A8])" office:value-type="string" office:string-value="https://ask.libreoffice.org/en/question/182387/how-can-i-separate-numbers-from-text-in-an-a-column-that-contains-both/ " calcext:value-type="string">
            <text:p>https://ask.libreoffice.org/en/question/182387/how-can-i-separate-numbers-from-text-in-an-a-column-that-contains-both/ </text:p>
          </table:table-cell>
          <table:table-cell/>
          <table:table-cell table:formula="of:=TRIM(ORG.LIBREOFFICE.REGEX([.$A9];[.C$1];&quot; &quot;;&quot;g&quot;))" office:value-type="string" office:string-value="182387" calcext:value-type="string">
            <text:p>182387</text:p>
          </table:table-cell>
          <table:table-cell table:formula="of:=TRIM(ORG.LIBREOFFICE.REGEX([.$A9];[.D$1];&quot; &quot;;&quot;g&quot;))" office:value-type="string" office:string-value="https://ask.libreoffice.org/en/question/ /how-can-i-separate-numbers-from-text-in-an-a-column-that-contains-both/" calcext:value-type="string">
            <text:p>https://ask.libreoffice.org/en/question/ /how-can-i-separate-numbers-from-text-in-an-a-column-that-contains-both/</text:p>
          </table:table-cell>
          <table:table-cell office:value-type="string" calcext:value-type="string">
            <text:p>182387</text:p>
          </table:table-cell>
          <table:table-cell office:value-type="string" calcext:value-type="string">
            <text:p>https://ask.libreoffice.org/en/question/ /how-can-i-separate-numbers-from-text-in-an-a-column-that-contains-both/</text:p>
          </table:table-cell>
        </table:table-row>
        <table:table-row table:style-name="ro1">
          <table:table-cell table:number-columns-repeated="2"/>
          <table:table-cell table:formula="of:=TRIM(ORG.LIBREOFFICE.REGEX([.$A10];[.C$1];&quot; &quot;;&quot;g&quot;))">
            <text:p/>
          </table:table-cell>
          <table:table-cell table:formula="of:=TRIM(ORG.LIBREOFFICE.REGEX([.$A10];[.D$1];&quot; &quot;;&quot;g&quot;)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nly working in LibreOffice V6.2 or higher!</text:p>
          </table:table-cell>
          <table:table-cell/>
          <table:table-cell table:formula="of:=TRIM(ORG.LIBREOFFICE.REGEX([.$A11];[.C$1];&quot; &quot;;&quot;g&quot;))" office:value-type="string" office:string-value="6 2" calcext:value-type="string">
            <text:p>6 2</text:p>
          </table:table-cell>
          <table:table-cell table:formula="of:=TRIM(ORG.LIBREOFFICE.REGEX([.$A11];[.D$1];&quot; &quot;;&quot;g&quot;))" office:value-type="string" office:string-value="Only working in LibreOffice V . or higher!" calcext:value-type="string">
            <text:p>Only working in LibreOffice V . or higher!</text:p>
          </table:table-cell>
          <table:table-cell office:value-type="string" calcext:value-type="string">
            <text:p>6 2</text:p>
          </table:table-cell>
          <table:table-cell office:value-type="string" calcext:value-type="string">
            <text:p>Only working in LibreOffice V . or higher!</text:p>
          </table:table-cell>
        </table:table-row>
        <table:table-row table:style-name="ro1">
          <table:table-cell table:number-columns-repeated="2"/>
          <table:table-cell table:formula="of:=TRIM(ORG.LIBREOFFICE.REGEX([.$A12];[.C$1];&quot; &quot;;&quot;g&quot;))">
            <text:p/>
          </table:table-cell>
          <table:table-cell table:formula="of:=TRIM(ORG.LIBREOFFICE.REGEX([.$A12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13];[.C$1];&quot; &quot;;&quot;g&quot;))">
            <text:p/>
          </table:table-cell>
          <table:table-cell table:formula="of:=TRIM(ORG.LIBREOFFICE.REGEX([.$A13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14];[.C$1];&quot; &quot;;&quot;g&quot;))">
            <text:p/>
          </table:table-cell>
          <table:table-cell table:formula="of:=TRIM(ORG.LIBREOFFICE.REGEX([.$A14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15];[.C$1];&quot; &quot;;&quot;g&quot;))">
            <text:p/>
          </table:table-cell>
          <table:table-cell table:formula="of:=TRIM(ORG.LIBREOFFICE.REGEX([.$A15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16];[.C$1];&quot; &quot;;&quot;g&quot;))">
            <text:p/>
          </table:table-cell>
          <table:table-cell table:formula="of:=TRIM(ORG.LIBREOFFICE.REGEX([.$A16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17];[.C$1];&quot; &quot;;&quot;g&quot;))">
            <text:p/>
          </table:table-cell>
          <table:table-cell table:formula="of:=TRIM(ORG.LIBREOFFICE.REGEX([.$A17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18];[.C$1];&quot; &quot;;&quot;g&quot;))">
            <text:p/>
          </table:table-cell>
          <table:table-cell table:formula="of:=TRIM(ORG.LIBREOFFICE.REGEX([.$A18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19];[.C$1];&quot; &quot;;&quot;g&quot;))">
            <text:p/>
          </table:table-cell>
          <table:table-cell table:formula="of:=TRIM(ORG.LIBREOFFICE.REGEX([.$A19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20];[.C$1];&quot; &quot;;&quot;g&quot;))">
            <text:p/>
          </table:table-cell>
          <table:table-cell table:formula="of:=TRIM(ORG.LIBREOFFICE.REGEX([.$A20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21];[.C$1];&quot; &quot;;&quot;g&quot;))">
            <text:p/>
          </table:table-cell>
          <table:table-cell table:formula="of:=TRIM(ORG.LIBREOFFICE.REGEX([.$A21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22];[.C$1];&quot; &quot;;&quot;g&quot;))">
            <text:p/>
          </table:table-cell>
          <table:table-cell table:formula="of:=TRIM(ORG.LIBREOFFICE.REGEX([.$A22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23];[.C$1];&quot; &quot;;&quot;g&quot;))">
            <text:p/>
          </table:table-cell>
          <table:table-cell table:formula="of:=TRIM(ORG.LIBREOFFICE.REGEX([.$A23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24];[.C$1];&quot; &quot;;&quot;g&quot;))">
            <text:p/>
          </table:table-cell>
          <table:table-cell table:formula="of:=TRIM(ORG.LIBREOFFICE.REGEX([.$A24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25];[.C$1];&quot; &quot;;&quot;g&quot;))">
            <text:p/>
          </table:table-cell>
          <table:table-cell table:formula="of:=TRIM(ORG.LIBREOFFICE.REGEX([.$A25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26];[.C$1];&quot; &quot;;&quot;g&quot;))">
            <text:p/>
          </table:table-cell>
          <table:table-cell table:formula="of:=TRIM(ORG.LIBREOFFICE.REGEX([.$A26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27];[.C$1];&quot; &quot;;&quot;g&quot;))">
            <text:p/>
          </table:table-cell>
          <table:table-cell table:formula="of:=TRIM(ORG.LIBREOFFICE.REGEX([.$A27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28];[.C$1];&quot; &quot;;&quot;g&quot;))">
            <text:p/>
          </table:table-cell>
          <table:table-cell table:formula="of:=TRIM(ORG.LIBREOFFICE.REGEX([.$A28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29];[.C$1];&quot; &quot;;&quot;g&quot;))">
            <text:p/>
          </table:table-cell>
          <table:table-cell table:formula="of:=TRIM(ORG.LIBREOFFICE.REGEX([.$A29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30];[.C$1];&quot; &quot;;&quot;g&quot;))">
            <text:p/>
          </table:table-cell>
          <table:table-cell table:formula="of:=TRIM(ORG.LIBREOFFICE.REGEX([.$A30];[.D$1];&quot; &quot;;&quot;g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TRIM(ORG.LIBREOFFICE.REGEX([.$A31];[.C$1];&quot; &quot;;&quot;g&quot;))">
            <text:p/>
          </table:table-cell>
          <table:table-cell table:formula="of:=TRIM(ORG.LIBREOFFICE.REGEX([.$A31];[.D$1];&quot; &quot;;&quot;g&quot;)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9-02-09T12:38:16.941000000</meta:creation-date>
    <meta:editing-duration>PT40S</meta:editing-duration>
    <meta:editing-cycles>2</meta:editing-cycles>
    <meta:generator>LibreOffice/6.2.0.3$Windows_X86_64 LibreOffice_project/98c6a8a1c6c7b144ce3cc729e34964b47ce25d62</meta:generator>
    <dc:date>2019-02-09T12:38:21.722000000</dc:date>
    <dc:creator>Wolfgang Jäger</dc:creator>
    <meta:document-statistic meta:table-count="1" meta:cell-count="87" meta:object-count="0"/>
  </office:meta>
</office:document-meta>
</file>