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ddress_20_return">
      <style:paragraph-properties fo:padding="0cm" fo:border="none"/>
      <style:text-properties officeooo:rsid="000d94a6"/>
    </style:style>
    <style:style style:name="P2" style:family="paragraph" style:parent-style-name="Frame_20_contents">
      <style:text-properties officeooo:rsid="00053e91" officeooo:paragraph-rsid="00053e91"/>
    </style:style>
    <style:style style:name="fr1" style:family="graphic" style:parent-style-name="Frame">
      <style:graphic-properties fo:margin-left="0.127cm" fo:margin-right="0.127cm" fo:margin-top="0.127cm" fo:margin-bottom="0.127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5cm" fo:border="none" style:writing-mode="lr-tb" draw:wrap-influence-on-position="once-successive" loext:allow-overlap="tru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wrap="parallel" style:number-wrapped-paragraphs="no-limit" style:vertical-pos="middle" style:vertical-rel="page" style:horizontal-pos="from-left" style:horizontal-rel="paragraph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Frame2" text:anchor-type="paragraph" svg:x="0.011cm" svg:width="22.066cm" draw:z-index="0"><draw:text-box fo:min-height="8.493cm"><text:p text:style-name="Frame_20_contents"><draw:frame draw:style-name="fr1" draw:name="Frame4" text:anchor-type="paragraph" svg:x="0.25cm" svg:y="0.118cm" svg:width="10.485cm" draw:z-index="2"><draw:text-box fo:min-height="0.42cm"><text:p text:style-name="P1"><text:sender-company text:fixed="false"/><text:sender-company text:fixed="false"/><text:sender-firstname text:fixed="false">EarnestAl</text:sender-firstname><text:sender-lastname text:fixed="false"/>, <text:sender-street text:fixed="false"/>, <text:sender-city text:fixed="false"/><text:s/><text:sender-postal-code text:fixed="false"/>, <text:sender-state-or-province text:fixed="false"/><text:s/><text:sender-country text:fixed="false"/></text:p></draw:text-box></draw:frame><draw:frame draw:style-name="fr2" draw:name="Frame3" text:anchor-type="paragraph" svg:x="6.669cm" svg:y="3.221cm" svg:width="9.578cm" draw:z-index="1"><draw:text-box fo:min-height="2.805cm"><text:p text:style-name="P2">Adressee</text:p><text:p text:style-name="P2">Address</text:p><text:p text:style-name="P2">City</text:p><text:p text:style-name="P2">Postcode</text:p></draw:text-box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Address_20_return" style:display-name="Address return" style:family="paragraph" style:parent-style-name="Standard">
      <style:text-properties fo:color="#000000" loext:opacity="100%" style:font-name="Arial" fo:font-family="Arial" style:font-family-generic="swiss" style:font-pitch="variable" fo:font-size="8pt" fo:font-style="italic" fo:background-color="transparent" style:font-size-asian="8pt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2-11-13T12:38:13.718000000</meta:creation-date>
    <dc:date>2022-11-13T12:41:51.829000000</dc:date>
    <dc:creator>EarnestAl</dc:creator>
    <meta:editing-duration>PT3M38S</meta:editing-duration>
    <meta:editing-cycles>1</meta:editing-cycles>
    <meta:document-statistic meta:table-count="0" meta:image-count="0" meta:object-count="0" meta:page-count="1" meta:paragraph-count="5" meta:word-count="7" meta:character-count="44" meta:non-whitespace-character-count="39"/>
    <meta:generator>LibreOffice/7.4.2.1$Windows_X86_64 LibreOffice_project/681d65acd9ede00dd724d6716f21cabfdcc95bd2</meta:generator>
  </office:meta>
</office:document-meta>
</file>