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table:formula="of:=INDIRECT(&quot;A&quot;&amp;ROUNDUP(ROW()/3;0))&amp;&quot;_suf1&quot;" office:value-type="string" office:string-value="A_suf1" calcext:value-type="string">
            <text:p>A_suf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INDIRECT(&quot;A&quot;&amp;ROUNDUP(ROW()/3;0))&amp;&quot;_suf2&quot;" office:value-type="string" office:string-value="A_suf2" calcext:value-type="string">
            <text:p>A_suf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INDIRECT(&quot;A&quot;&amp;ROUNDUP(ROW()/3;0))&amp;&quot;_suf3&quot;" office:value-type="string" office:string-value="A_suf3" calcext:value-type="string">
            <text:p>A_suf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/00/0000</text:date>, <text:time style:data-style-name="N2" text:time-value="07:47:31.2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10-22T07:25:46.188000000</meta:creation-date>
    <dc:date>2015-10-22T07:57:12.808000000</dc:date>
    <dc:creator>Pierre-Yves SAMYN</dc:creator>
    <meta:editing-duration>PT28M10S</meta:editing-duration>
    <meta:editing-cycles>3</meta:editing-cycles>
    <meta:generator>LibreOffice/5.0.3.1$Windows_x86 LibreOffice_project/fd8cfc22f7f58033351fcb8a83b92acbadb0749e</meta:generator>
    <meta:document-statistic meta:table-count="1" meta:cell-count="12" meta:object-count="0"/>
  </office:meta>
</office:document-meta>
</file>