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87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13.0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1"/>
          <table:table-cell table:style-name="ce1"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heard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behind</text:p>
          </table:table-cell>
          <table:table-cell office:value-type="string" calcext:value-type="string">
            <text:p>him.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didn't</text:p>
          </table:table-cell>
          <table:table-cell office:value-type="string" calcext:value-type="string">
            <text:p>bode</text:p>
          </table:table-cell>
          <table:table-cell office:value-type="string" calcext:value-type="string">
            <text:p>well.</text:p>
          </table:table-cell>
          <table:table-cell office:value-type="string" calcext:value-type="string">
            <text:p>Who</text:p>
          </table:table-cell>
          <table:table-cell table:formula="of:=SUMPRODUCT(IFERROR(SEARCH(words;INDEX(foo;ROW([.A1]);COLUMN([.$A$1:.$K$1])));0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ht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in this</text:p>
          </table:table-cell>
          <table:table-cell/>
          <table:table-cell office:value-type="string" calcext:value-type="string">
            <text:p>deadbeat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town?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this</text:p>
          </table:table-cell>
          <table:table-cell table:formula="of:=SUMPRODUCT(IFERROR(SEARCH(words;INDEX(foo;ROW([.A2]);COLUMN([.$A$1:.$K$1])));0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ig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greenbacks.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there</text:p>
          </table:table-cell>
          <table:table-cell table:formula="of:=SUMPRODUCT(IFERROR(SEARCH(words;INDEX(foo;ROW([.A3]);COLUMN([.$A$1:.$K$1])));0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dea,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watching</text:p>
          </table:table-cell>
          <table:table-cell/>
          <table:table-cell office:value-type="string" calcext:value-type="string">
            <text:p><text:span text:style-name="T1">Him </text:span>and</text:p>
          </table:table-cell>
          <table:table-cell office:value-type="string" calcext:value-type="string">
            <text:p>waiting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hance</text:p>
          </table:table-cell>
          <table:table-cell table:formula="of:=SUMPRODUCT(IFERROR(SEARCH(words;INDEX(foo;ROW([.A4]);COLUMN([.$A$1:.$K$1])));0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eps</text:p>
          </table:table-cell>
          <table:table-cell office:value-type="string" calcext:value-type="string">
            <text:p>behind</text:p>
          </table:table-cell>
          <table:table-cell office:value-type="string" calcext:value-type="string">
            <text:p>hi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officers</text:p>
          </table:table-cell>
          <table:table-cell office:value-type="string" calcext:value-type="string">
            <text:p>in</text:p>
          </table:table-cell>
          <table:table-cell table:formula="of:=SUMPRODUCT(IFERROR(SEARCH(words;INDEX(foo;ROW([.A5]);COLUMN([.$A$1:.$K$1])));0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unce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those</text:p>
          </table:table-cell>
          <table:table-cell office:value-type="string" calcext:value-type="string">
            <text:p>cuffs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wrists?</text:p>
          </table:table-cell>
          <table:table-cell table:number-columns-repeated="3"/>
          <table:table-cell table:formula="of:=SUMPRODUCT(IFERROR(SEARCH(words;INDEX(foo;ROW([.A6]);COLUMN([.$A$1:.$K$1])));0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nervously</text:p>
          </table:table-cell>
          <table:table-cell office:value-type="string" calcext:value-type="string">
            <text:p>looke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ound.</text:p>
          </table:table-cell>
          <table:table-cell office:value-type="string" calcext:value-type="string">
            <text:p>Suddenly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aw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alley.</text:p>
          </table:table-cell>
          <table:table-cell office:value-type="string" calcext:value-type="string">
            <text:p>Like</text:p>
          </table:table-cell>
          <table:table-cell table:formula="of:=SUMPRODUCT(IFERROR(SEARCH(words;INDEX(foo;ROW([.A7]);COLUMN([.$A$1:.$K$1])));0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disappeared</text:p>
          </table:table-cell>
          <table:table-cell office:value-type="string" calcext:value-type="string">
            <text:p>between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warehouses</text:p>
          </table:table-cell>
          <table:table-cell office:value-type="string" calcext:value-type="string">
            <text:p>almost</text:p>
          </table:table-cell>
          <table:table-cell office:value-type="string" calcext:value-type="string">
            <text:p>falling</text:p>
          </table:table-cell>
          <table:table-cell office:value-type="string" calcext:value-type="string">
            <text:p>over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rash</text:p>
          </table:table-cell>
          <table:table-cell table:formula="of:=SUMPRODUCT(IFERROR(SEARCH(words;INDEX(foo;ROW([.A8]);COLUMN([.$A$1:.$K$1])));0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sidewalk.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tried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nervously</text:p>
          </table:table-cell>
          <table:table-cell office:value-type="string" calcext:value-type="string">
            <text:p>tap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along</text:p>
          </table:table-cell>
          <table:table-cell table:formula="of:=SUMPRODUCT(IFERROR(SEARCH(words;INDEX(foo;ROW([.A9]);COLUMN([.$A$1:.$K$1])));0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fened: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ad-end,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ould</text:p>
          </table:table-cell>
          <table:table-cell office:value-type="string" calcext:value-type="string">
            <text:p>hav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back</text:p>
          </table:table-cell>
          <table:table-cell table:formula="of:=SUMPRODUCT(IFERROR(SEARCH(words;INDEX(foo;ROW([.A10]);COLUMN([.$A$1:.$K$1])));0))" office:value-type="float" office:value="1" calcext:value-type="float">
            <text:p>1</text:p>
          </table:table-cell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style-name="Good" office:value-type="string" calcext:value-type="string">
            <text:p>Words</text:p>
          </table:table-cell>
          <table:table-cell table:number-columns-repeated="11"/>
        </table:table-row>
        <table:table-row table:style-name="ro1">
          <table:table-cell table:style-name="Neutral" office:value-type="string" calcext:value-type="string">
            <text:p>this</text:p>
          </table:table-cell>
          <table:table-cell table:number-columns-repeated="11"/>
        </table:table-row>
        <table:table-row table:style-name="ro1">
          <table:table-cell table:style-name="Neutral" office:value-type="string" calcext:value-type="string">
            <text:p>and</text:p>
          </table:table-cell>
          <table:table-cell table:number-columns-repeated="11"/>
        </table:table-row>
        <table:table-row table:style-name="ro1">
          <table:table-cell table:style-name="Neutral" office:value-type="string" calcext:value-type="string">
            <text:p>was</text:p>
          </table:table-cell>
          <table:table-cell table:number-columns-repeated="11"/>
        </table:table-row>
        <table:table-row table:style-name="ro1">
          <table:table-cell table:style-name="Neutral"/>
          <table:table-cell table:number-columns-repeated="11"/>
        </table:table-row>
      </table:table>
      <table:named-expressions>
        <table:named-range table:name="foo" table:base-cell-address="$Sheet1.$A$1" table:cell-range-address="$Sheet1.$A$4:.$K$13"/>
        <table:named-range table:name="words" table:base-cell-address="$Sheet1.$A$18" table:cell-range-address="$Sheet1.$A$21:.$A$24"/>
      </table:named-expressions>
      <table:database-ranges>
        <table:database-range table:name="__Anonymous_Sheet_DB__0" table:target-range-address="Sheet1.A3:Sheet1.L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08:34:04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6-07T07:32:45.461000000</meta:creation-date>
    <dc:date>2018-06-07T08:51:38.124000000</dc:date>
    <dc:creator>Pierre-Yves SAMYN</dc:creator>
    <meta:editing-duration>PT1H12M46S</meta:editing-duration>
    <meta:editing-cycles>9</meta:editing-cycles>
    <meta:generator>LibreOffice/6.0.3.2$Windows_X86_64 LibreOffice_project/8f48d515416608e3a835360314dac7e47fd0b821</meta:generator>
    <meta:document-statistic meta:table-count="1" meta:cell-count="120" meta:object-count="0"/>
  </office:meta>
</office:document-meta>
</file>