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cripts/python/Library1/Module1.py" manifest:media-type=""/>
  <manifest:file-entry manifest:full-path="Scripts/python/Library1/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4-07T16:07:49.800000000</meta:creation-date>
    <dc:date>2021-04-29T14:45:36.239000000</dc:date>
    <dc:creator>Pierre-Yves SAMYN</dc:creator>
    <meta:editing-duration>PT9H14M22S</meta:editing-duration>
    <meta:editing-cycles>19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