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44in" style:type="right" style:leader-style="dotted" style:leader-text="."/>
        </style:tab-stops>
      </style:paragraph-properties>
    </style:style>
    <style:style style:name="T1" style:family="text">
      <style:text-properties officeooo:rsid="0004c93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1"><text:a xlink:type="simple" xlink:href="#__RefHeading___Toc4305_3405097864" text:style-name="Index_20_Link" text:visited-style-name="Index_20_Link">-فایل etc/passwd/<text:tab/>1</text:a>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_Toc4305_3405097864"/>-<text:span text:style-name="T1">فایل etc/passwd/</text:span><text:bookmark-end text:name="__RefHeading___Toc4305_3405097864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Tahoma1" style:font-size-complex="12pt" style:language-complex="fa" style:country-complex="IR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">
      <style:paragraph-properties fo:margin-left="0in" fo:text-align="center" style:justify-single-word="false" fo:text-indent="0in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 fo:text-align="end" style:justify-single-word="false" style:writing-mode="rl-tb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in" fo:text-align="end" style:justify-single-word="false" fo:text-indent="0in" style:auto-text-indent="false" style:writing-mode="rl-tb">
        <style:tab-stops>
          <style:tab-stop style:position="6.9252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04T07:13:03.640851752</meta:creation-date>
    <dc:date>2025-04-04T07:16:49.937456765</dc:date>
    <meta:editing-duration>PT3M46S</meta:editing-duration>
    <meta:editing-cycles>2</meta:editing-cycles>
    <meta:generator>LibreOffice/25.2.2.2$Linux_X86_64 LibreOffice_project/520$Build-2</meta:generator>
    <meta:document-statistic meta:table-count="0" meta:image-count="0" meta:object-count="0" meta:page-count="1" meta:paragraph-count="3" meta:word-count="8" meta:character-count="53" meta:non-whitespace-character-count="48"/>
  </office:meta>
</office:document-meta>
</file>