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ksaman" svg:font-family="Laksa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65in"/>
    </style:style>
    <style:style style:name="co2" style:family="table-column">
      <style:table-column-properties fo:break-before="auto" style:column-width="0.2528in"/>
    </style:style>
    <style:style style:name="co3" style:family="table-column">
      <style:table-column-properties fo:break-before="auto" style:column-width="1.809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0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098in" fo:break-before="auto" style:use-optimal-row-height="true"/>
    </style:style>
    <style:style style:name="ro5" style:family="table-row">
      <style:table-row-properties style:row-height="0.254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complex="Laksaman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font-name-complex="Laksama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style:font-name-asian="Liberation Sans1" style:font-name-complex="Liberation Sans1"/>
    </style:style>
    <style:style style:name="ce5" style:family="table-cell" style:parent-style-name="Default">
      <style:text-properties fo:font-size="6pt" style:font-size-asian="6pt" style:font-size-complex="6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6pt" style:font-size-complex="6pt"/>
    </style:style>
    <style:style style:name="T4" style:family="text">
      <style:text-properties style:font-name="Lohit Devanagari"/>
    </style:style>
    <style:style style:name="T5" style:family="text">
      <style:text-properties style:font-name="Laksa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row table:style-name="ro1">
          <table:table-cell office:value-type="string" calcext:value-type="string">
            <text:p>LibreOffice Calc 123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English = Default font = Liberation Sans</text:p>
          </table:table-cell>
        </table:table-row>
        <table:table-row table:style-name="ro1">
          <table:table-cell office:value-type="string" calcext:value-type="string">
            <text:p>รู้กฎหมายโดยวิญญูชนทั้งหมด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<text:span text:style-name="T1">Thai = Default font = </text:span>Lohit Devanagari</text:p>
          </table:table-cell>
        </table:table-row>
        <table:table-row table:style-name="ro1">
          <table:table-cell table:style-name="ce1" office:value-type="string" calcext:value-type="string">
            <text:p>รู้กฎหมายโดยวิญญูชนทั้งหมด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Select a Thai font namely, Laksaman</text:p>
          </table:table-cell>
        </table:table-row>
        <table:table-row table:style-name="ro2">
          <table:table-cell table:style-name="ce2" office:value-type="string" calcext:value-type="string">
            <text:p>รู้กฎหมายโดยวิญญูชนทั้งหมด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<text:span text:style-name="T2">Thai = Default font = </text:span><text:span text:style-name="T3">Lohit Devanagari</text:span></text:p>
            <text:p>Format &gt; Cells &gt; Wrap text automatically</text:p>
          </table:table-cell>
        </table:table-row>
        <table:table-row table:style-name="ro3">
          <table:table-cell table:style-name="ce3" office:value-type="string" calcext:value-type="string">
            <text:p>รู้กฎหมายโดยวิญญูชนทั้งหมด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<text:span text:style-name="T2">Thai = Select a Thai font namely, Laksaman</text:span></text:p>
            <text:p>Format &gt; Cells &gt; Wrap text automatically</text:p>
          </table:table-cell>
        </table:table-row>
      </table:table>
      <table:table table:name="Sheet2" table:style-name="ta1">
        <table:table-column table:style-name="co5" table:default-cell-style-name="Default"/>
        <table:table-column table:style-name="co2" table:default-cell-style-name="ce4"/>
        <table:table-column table:style-name="co3" table:default-cell-style-name="ce5"/>
        <table:table-row table:style-name="ro1">
          <table:table-cell office:value-type="string" calcext:value-type="string">
            <text:p>LibreOffice Calc 123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English = Default font = Liberation Sans</text:p>
          </table:table-cell>
        </table:table-row>
        <table:table-row table:style-name="ro4">
          <table:table-cell office:value-type="string" calcext:value-type="string">
            <text:p>รู้กฎหมายโดยวิญญูชนทั้งหมด<text:span text:style-name="T4">123</text:span>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<text:span text:style-name="T1">Thai = Default font = </text:span>Lohit Devanagari</text:p>
          </table:table-cell>
        </table:table-row>
        <table:table-row table:style-name="ro5">
          <table:table-cell table:style-name="ce1" office:value-type="string" calcext:value-type="string">
            <text:p>รู้กฎหมายโดยวิญญูชนทั้งหมด<text:span text:style-name="T5">123</text:span>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Select a Thai font namely, Laksaman</text:p>
          </table:table-cell>
        </table:table-row>
        <table:table-row table:style-name="ro2">
          <table:table-cell table:style-name="ce2" office:value-type="string" calcext:value-type="string">
            <text:p>รู้กฎหมายโดยวิญญูชนทั้งหมด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<text:span text:style-name="T2">Thai = Default font = </text:span><text:span text:style-name="T3">Lohit Devanagari</text:span></text:p>
            <text:p>Format &gt; Cells &gt; Wrap text automatically</text:p>
          </table:table-cell>
        </table:table-row>
        <table:table-row table:style-name="ro3">
          <table:table-cell table:style-name="ce3" office:value-type="string" calcext:value-type="string">
            <text:p>รู้กฎหมายโดยวิญญูชนทั้งหมด</text:p>
          </table:table-cell>
          <table:table-cell office:value-type="string" calcext:value-type="string">
            <text:p>◄</text:p>
          </table:table-cell>
          <table:table-cell office:value-type="string" calcext:value-type="string">
            <text:p><text:span text:style-name="T2">Thai = Select a Thai font namely, Laksaman</text:span></text:p>
            <text:p>Format &gt; Cells &gt; Wrap text automaticall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ksaman" svg:font-family="Laksa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14:20:05.4252181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1T13:00:45.771144315</meta:creation-date>
    <dc:date>2022-06-01T14:22:40.033485344</dc:date>
    <meta:editing-duration>PT21M31S</meta:editing-duration>
    <meta:editing-cycles>7</meta:editing-cycles>
    <meta:generator>LibreOffice/7.3.3.2$Linux_X86_64 LibreOffice_project/30$Build-2</meta:generator>
    <meta:document-statistic meta:table-count="2" meta:cell-count="30" meta:object-count="0"/>
  </office:meta>
</office:document-meta>
</file>