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1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ffd7"/>
    </style:style>
  </office:automatic-styles>
  <office:body>
    <office:spreadsheet>
      <table:table table:name="Foglio1" table:style-name="ta1">
        <table:table-column table:style-name="co1" table:number-columns-repeated="4" table:default-cell-style-name="Default"/>
        <table:table-column table:style-name="co2" table:number-columns-repeated="2" table:default-cell-style-name="Default"/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Presidente</text:p>
          </table:table-cell>
          <table:table-cell table:style-name="ce2" office:value-type="string" calcext:value-type="string">
            <text:p>CEOs</text:p>
          </table:table-cell>
        </table:table-row>
        <table:table-row table:style-name="ro1">
          <table:table-cell office:value-type="string" calcext:value-type="string">
            <text:p>ANDREA <text:s/>TURATO [OTHER FUNCTIONS (ALTRE CARICHE)]</text:p>
          </table:table-cell>
          <table:table-cell office:value-type="string" calcext:value-type="string">
            <text:p>MICHAEL <text:s/>RENA [Chairman (Presidente)]</text:p>
          </table:table-cell>
          <table:table-cell office:value-type="string" calcext:value-type="string">
            <text:p>DIDIER STEPHANE <text:s/>BONNIN [Director (Membro del Consiglio di Amministrazione)]</text:p>
          </table:table-cell>
          <table:table-cell office:value-type="string" calcext:value-type="string">
            <text:p>LAWRENCE <text:s/>MAISEL [Director (Membro del Consiglio di Amministrazione)]</text:p>
          </table:table-cell>
          <table:table-cell table:formula="of:=INDEX([.$A2:.$D2];1;SUMIF([.A2:.D2];&quot;.*&quot;&amp;&quot;PRESIDENT&quot;&amp;&quot;.*&quot;;[.A$1:.D$1]))" office:value-type="string" office:string-value="MICHAEL  RENA [Chairman (Presidente)]" calcext:value-type="string">
            <text:p>MICHAEL <text:s/>RENA [Chairman (Presidente)]</text:p>
          </table:table-cell>
          <table:table-cell/>
        </table:table-row>
        <table:table-row table:style-name="ro1">
          <table:table-cell office:value-type="string" calcext:value-type="string">
            <text:p>PAOLO <text:s/>ANGELUCCI [Chairman (Presidente)]</text:p>
          </table:table-cell>
          <table:table-cell/>
          <table:table-cell office:value-type="string" calcext:value-type="string">
            <text:p>MARIA <text:s/>MORANDI [Director (Membro del Consiglio di Amministrazione)]</text:p>
          </table:table-cell>
          <table:table-cell/>
          <table:table-cell table:formula="of:=INDEX([.$A3:.$D3];1;SUMIF([.A3:.D3];&quot;.*&quot;&amp;&quot;PRESIDENT&quot;&amp;&quot;.*&quot;;[.A$1:.D$1]))" office:value-type="string" office:string-value="PAOLO  ANGELUCCI [Chairman (Presidente)]" calcext:value-type="string">
            <text:p>PAOLO <text:s/>ANGELUCCI [Chairman (Presidente)]</text:p>
          </table:table-cell>
          <table:table-cell/>
        </table:table-row>
        <table:table-row table:style-name="ro1">
          <table:table-cell office:value-type="string" calcext:value-type="string">
            <text:p>BRIJESH <text:s/>AGGARWAL [Chairman (Presidente)]</text:p>
          </table:table-cell>
          <table:table-cell office:value-type="string" calcext:value-type="string">
            <text:p>BRIJESH <text:s/>AGGARWAL [Director (Membro del Consiglio di Amministrazione)]</text:p>
          </table:table-cell>
          <table:table-cell office:value-type="string" calcext:value-type="string">
            <text:p>DAVINDER KUMAR <text:s/>CHUGH [Director (Membro del Consiglio di Amministrazione)]</text:p>
          </table:table-cell>
          <table:table-cell office:value-type="string" calcext:value-type="string">
            <text:p>SUDHIR <text:s/>MAHESHWARI [Director (Membro del Consiglio di Amministrazione)]</text:p>
          </table:table-cell>
          <table:table-cell table:formula="of:=INDEX([.$A4:.$D4];1;SUMIF([.A4:.D4];&quot;.*&quot;&amp;&quot;PRESIDENT&quot;&amp;&quot;.*&quot;;[.A$1:.D$1]))" office:value-type="string" office:string-value="BRIJESH  AGGARWAL [Chairman (Presidente)]" calcext:value-type="string">
            <text:p>BRIJESH <text:s/>AGGARWAL [Chairman (Presidente)]</text:p>
          </table:table-cell>
          <table:table-cell/>
        </table:table-row>
        <table:table-row table:style-name="ro1">
          <table:table-cell office:value-type="string" calcext:value-type="string">
            <text:p>MARCO <text:s/>MARTINI [Chairman (Presidente)]</text:p>
          </table:table-cell>
          <table:table-cell office:value-type="string" calcext:value-type="string">
            <text:p>LILIANA EMMA <text:s/>MARELLI [Director (Membro del Consiglio di Amministrazione)]</text:p>
          </table:table-cell>
          <table:table-cell office:value-type="string" calcext:value-type="string">
            <text:p>MARCO <text:s/>MARTINI [Director (Membro del Consiglio di Amministrazione)]</text:p>
          </table:table-cell>
          <table:table-cell office:value-type="string" calcext:value-type="string">
            <text:p>MARCO <text:s/>MARTINI [CEO - Chief Executive Officer (CEO - Amministratore Delegato)]</text:p>
          </table:table-cell>
          <table:table-cell table:formula="of:=INDEX([.$A5:.$D5];1;SUMIF([.A5:.D5];&quot;.*&quot;&amp;&quot;PRESIDENT&quot;&amp;&quot;.*&quot;;[.A$1:.D$1]))" office:value-type="string" office:string-value="MARCO  MARTINI [Chairman (Presidente)]" calcext:value-type="string">
            <text:p>MARCO <text:s/>MARTINI [Chairman (Presidente)]</text:p>
          </table:table-cell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Sort by this column, and order manually.</text:p>
          </table:table-cell>
          <table:table-cell table:style-name="ce2"/>
        </table:table-row>
        <table:table-row table:style-name="ro1">
          <table:table-cell office:value-type="string" calcext:value-type="string">
            <text:p>ANDREA <text:s/>TURATO [OTHER FUNCTIONS (ALTRE CARICHE)]</text:p>
          </table:table-cell>
          <table:table-cell office:value-type="string" calcext:value-type="string">
            <text:p>MICHAEL <text:s/>RENA [Chairman (Presidente)]</text:p>
          </table:table-cell>
          <table:table-cell office:value-type="string" calcext:value-type="string">
            <text:p>DIDIER STEPHANE <text:s/>BONNIN [Director (Membro del Consiglio di Amministrazione)]</text:p>
          </table:table-cell>
          <table:table-cell office:value-type="string" calcext:value-type="string">
            <text:p>LAWRENCE <text:s/>MAISEL [Director (Membro del Consiglio di Amministrazione)]</text:p>
          </table:table-cell>
          <table:table-cell table:formula="of:=SUMIF([.A10:.D10];&quot;.*&quot;&amp;&quot;Presidente&quot;&amp;&quot;.*&quot;;[.A$1:.D$1])" office:value-type="float" office:value="2" calcext:value-type="float">
            <text:p>2</text:p>
          </table:table-cell>
          <table:table-cell table:formula="of:=ORG.LIBREOFFICE.REGEX(&quot;1234&quot;;SUMIF([.A10:.D10];&quot;.*&quot;&amp;&quot;Presidente&quot;&amp;&quot;.*&quot;;[.A$1:.D$1]);&quot;&quot;)" office:value-type="string" office:string-value="134" calcext:value-type="string">
            <text:p>134</text:p>
          </table:table-cell>
        </table:table-row>
        <table:table-row table:style-name="ro1">
          <table:table-cell office:value-type="string" calcext:value-type="string">
            <text:p>PAOLO <text:s/>ANGELUCCI [Chairman (Presidente)]</text:p>
          </table:table-cell>
          <table:table-cell/>
          <table:table-cell office:value-type="string" calcext:value-type="string">
            <text:p>MARIA <text:s/>MORANDI [Director (Membro del Consiglio di Amministrazione)]</text:p>
          </table:table-cell>
          <table:table-cell/>
          <table:table-cell table:formula="of:=SUMIF([.A11:.D11];&quot;.*&quot;&amp;&quot;Presidente&quot;&amp;&quot;.*&quot;;[.A$1:.D$1])" office:value-type="float" office:value="1" calcext:value-type="float">
            <text:p>1</text:p>
          </table:table-cell>
          <table:table-cell table:formula="of:=ORG.LIBREOFFICE.REGEX(&quot;1234&quot;;SUMIF([.A11:.D11];&quot;.*&quot;&amp;&quot;Presidente&quot;&amp;&quot;.*&quot;;[.A$1:.D$1]);&quot;&quot;)" office:value-type="string" office:string-value="234" calcext:value-type="string">
            <text:p>234</text:p>
          </table:table-cell>
        </table:table-row>
        <table:table-row table:style-name="ro1">
          <table:table-cell office:value-type="string" calcext:value-type="string">
            <text:p>BRIJESH <text:s/>AGGARWAL [Chairman (Presidente)]</text:p>
          </table:table-cell>
          <table:table-cell office:value-type="string" calcext:value-type="string">
            <text:p>BRIJESH <text:s/>AGGARWAL [Director (Membro del Consiglio di Amministrazione)]</text:p>
          </table:table-cell>
          <table:table-cell office:value-type="string" calcext:value-type="string">
            <text:p>DAVINDER KUMAR <text:s/>CHUGH [Director (Membro del Consiglio di Amministrazione)]</text:p>
          </table:table-cell>
          <table:table-cell office:value-type="string" calcext:value-type="string">
            <text:p>SUDHIR <text:s/>MAHESHWARI [Director (Membro del Consiglio di Amministrazione)]</text:p>
          </table:table-cell>
          <table:table-cell table:formula="of:=SUMIF([.A12:.D12];&quot;.*&quot;&amp;&quot;Presidente&quot;&amp;&quot;.*&quot;;[.A$1:.D$1])" office:value-type="float" office:value="1" calcext:value-type="float">
            <text:p>1</text:p>
          </table:table-cell>
          <table:table-cell table:formula="of:=ORG.LIBREOFFICE.REGEX(&quot;1234&quot;;SUMIF([.A12:.D12];&quot;.*&quot;&amp;&quot;Presidente&quot;&amp;&quot;.*&quot;;[.A$1:.D$1]);&quot;&quot;)" office:value-type="string" office:string-value="234" calcext:value-type="string">
            <text:p>234</text:p>
          </table:table-cell>
        </table:table-row>
        <table:table-row table:style-name="ro1">
          <table:table-cell office:value-type="string" calcext:value-type="string">
            <text:p>MARCO <text:s/>MARTINI [Chairman (Presidente)]</text:p>
          </table:table-cell>
          <table:table-cell office:value-type="string" calcext:value-type="string">
            <text:p>LILIANA EMMA <text:s/>MARELLI [Director (Membro del Consiglio di Amministrazione)]</text:p>
          </table:table-cell>
          <table:table-cell office:value-type="string" calcext:value-type="string">
            <text:p>MARCO <text:s/>MARTINI [Director (Membro del Consiglio di Amministrazione)]</text:p>
          </table:table-cell>
          <table:table-cell office:value-type="string" calcext:value-type="string">
            <text:p>MARCO <text:s/>MARTINI [CEO - Chief Executive Officer (CEO - Amministratore Delegato)]</text:p>
          </table:table-cell>
          <table:table-cell table:formula="of:=SUMIF([.A13:.D13];&quot;.*&quot;&amp;&quot;Presidente&quot;&amp;&quot;.*&quot;;[.A$1:.D$1])" office:value-type="float" office:value="1" calcext:value-type="float">
            <text:p>1</text:p>
          </table:table-cell>
          <table:table-cell table:formula="of:=ORG.LIBREOFFICE.REGEX(&quot;1234&quot;;SUMIF([.A13:.D13];&quot;.*&quot;&amp;&quot;Presidente&quot;&amp;&quot;.*&quot;;[.A$1:.D$1]);&quot;&quot;)" office:value-type="string" office:string-value="234" calcext:value-type="string">
            <text:p>234</text:p>
          </table:table-cell>
        </table:table-row>
      </table:table>
      <table:named-expressions/>
      <table:database-ranges>
        <table:database-range table:name="__Anonymous_Sheet_DB__0" table:target-range-address="Foglio1.A10:Foglio1.AMJ13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20:36:06.619082908</meta:creation-date>
    <dc:title>StandardMioCalc</dc:title>
    <meta:editing-duration>PT49M19S</meta:editing-duration>
    <meta:editing-cycles>13</meta:editing-cycles>
    <meta:generator>LibreOffice/7.1.8.1$Windows_X86_64 LibreOffice_project/e1f30c802c3269a1d052614453f260e49458c82c</meta:generator>
    <dc:date>2022-01-16T12:27:34.988000000</dc:date>
    <meta:document-statistic meta:table-count="1" meta:cell-count="51" meta:object-count="0"/>
    <meta:template xlink:type="simple" xlink:actuate="onRequest" xlink:title="StandardMioCalc" xlink:href="../../AppData/Local/.config/libreoffice/4/user/template/StandardMioCalc.ots" meta:date="2022-01-10T20:36:03.176842625"/>
  </office:meta>
</office:document-meta>
</file>