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dos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guinh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uizinh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ancisquinh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nal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stã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io Patinha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gari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te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cke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ilber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21:32:49.2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8:00:47.582000000</meta:creation-date>
    <dc:date>2024-09-11T21:33:06.494000000</dc:date>
    <meta:editing-duration>PT8M42S</meta:editing-duration>
    <meta:editing-cycles>4</meta:editing-cycles>
    <meta:generator>LibreOffice/24.8.1.1$Windows_X86_64 LibreOffice_project/ef51c4a0cd35185debf25ad9d0db6a1c14bed5a0</meta:generator>
    <dc:creator>Gilberto Schiavinatto</dc:creator>
    <meta:document-statistic meta:table-count="1" meta:cell-count="22" meta:object-count="0"/>
  </office:meta>
</office:document-meta>
</file>