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200000024FD0269F4.png" manifest:media-type="image/png"/>
  <manifest:file-entry manifest:full-path="Pictures/100000000000002D0000002B9668379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text-properties officeooo:paragraph-rsid="00204989"/>
    </style:style>
    <style:style style:name="P4" style:family="paragraph" style:parent-style-name="Text_20_body">
      <style:text-properties officeooo:paragraph-rsid="00204989"/>
    </style:style>
    <style:style style:name="P5" style:family="paragraph" style:parent-style-name="Standard">
      <style:text-properties officeooo:paragraph-rsid="001b0420"/>
    </style:style>
    <style:style style:name="P6" style:family="paragraph" style:parent-style-name="Standard">
      <style:paragraph-properties fo:break-before="page"/>
      <style:text-properties officeooo:rsid="0023d0da" officeooo:paragraph-rsid="0023d0da"/>
    </style:style>
    <style:style style:name="P7" style:family="paragraph" style:parent-style-name="Standard">
      <style:text-properties officeooo:rsid="0023d0da" officeooo:paragraph-rsid="0023d0da"/>
    </style:style>
    <style:style style:name="P8" style:family="paragraph" style:parent-style-name="Subtitle">
      <style:text-properties officeooo:rsid="00204989" officeooo:paragraph-rsid="00204989"/>
    </style:style>
    <style:style style:name="P9" style:family="paragraph" style:parent-style-name="Text_20_body">
      <style:paragraph-properties fo:text-align="center" style:justify-single-word="false"/>
      <style:text-properties officeooo:rsid="00204989" officeooo:paragraph-rsid="00204989"/>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8.841cm" style:type="right" style:leader-style="dotted" style:leader-text="."/>
        </style:tab-stops>
      </style:paragraph-properties>
    </style:style>
    <style:style style:name="P12" style:family="paragraph" style:parent-style-name="First_20_Paragraph">
      <style:text-properties officeooo:rsid="002bae49" officeooo:paragraph-rsid="002bd4e7"/>
    </style:style>
    <style:style style:name="P13" style:family="paragraph" style:parent-style-name="Text_20_body">
      <style:text-properties officeooo:rsid="002bd4e7" officeooo:paragraph-rsid="002bd4e7"/>
    </style:style>
    <style:style style:name="P14" style:family="paragraph" style:parent-style-name="Title" style:master-page-name="Title">
      <style:paragraph-properties style:page-number="auto"/>
    </style:style>
    <style:style style:name="P15" style:family="paragraph" style:parent-style-name="Preface_20_Heading_20_1">
      <style:paragraph-properties fo:break-before="page"/>
    </style:style>
    <style:style style:name="P16" style:family="paragraph" style:parent-style-name="Preface_20_Heading_20_1" style:master-page-name="Foreword">
      <style:paragraph-properties style:page-number="1"/>
    </style:style>
    <style:style style:name="P17" style:family="paragraph" style:parent-style-name="Heading_20_1" style:master-page-name="First_20_Page">
      <style:paragraph-properties style:page-number="1"/>
    </style:style>
    <style:style style:name="P18" style:family="paragraph" style:parent-style-name="Text_20_body">
      <style:text-properties officeooo:rsid="002e6969" officeooo:paragraph-rsid="002e6969"/>
    </style:style>
    <style:style style:name="T1" style:family="text">
      <style:text-properties officeooo:rsid="002bae49"/>
    </style:style>
    <style:style style:name="T2" style:family="text">
      <style:text-properties officeooo:rsid="002bd4e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y Book</text:p>
      <text:p text:style-name="P8">Layout</text:p>
      <text:p text:style-name="P9">by <text:author-name text:fixed="false">EarnestAl</text:author-name></text:p>
      <text:p text:style-name="P6">Published by </text:p>
      <text:p text:style-name="P7">Copyright </text:p>
      <text:p text:style-name="P7">All rights reserved</text:p>
      <text:h text:style-name="P15" text:outline-level="1"><text:bookmark-start text:name="__RefHeading___Toc129_274751366"/>Dedication<text:bookmark-end text:name="__RefHeading___Toc129_274751366"/></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10">Table of Contents</text:p>
          </text:index-title>
          <text:p text:style-name="P11"><text:a xlink:type="simple" xlink:href="#__RefHeading___Toc129_274751366" text:style-name="Index_20_Link" text:visited-style-name="Index_20_Link">Dedication<text:tab/></text:a></text:p>
          <text:p text:style-name="P11"><text:a xlink:type="simple" xlink:href="#__RefHeading___Toc48_2421356948" text:style-name="Index_20_Link" text:visited-style-name="Index_20_Link">Introduction<text:tab/>i</text:a></text:p>
          <text:p text:style-name="P11"><text:a xlink:type="simple" xlink:href="#__RefHeading___Toc156_2421356948" text:style-name="Index_20_Link" text:visited-style-name="Index_20_Link">1 <text:tab/>1</text:a></text:p>
        </text:index-body>
      </text:table-of-content>
      <text:p text:style-name="P5"/>
      <text:h text:style-name="P16" text:outline-level="1"><text:bookmark-start text:name="__RefHeading___Toc48_2421356948"/>Introduction<text:bookmark-end text:name="__RefHeading___Toc48_2421356948"/></text:h>
      <text:p text:style-name="P4">In fictional books, it is customary for every page to have a header, for the left header to be separate from the right one, and for the footer to be a page number. It is also customary for the first page of each chapter to have no header. This is because the header just doesn’t look good above the chapter heading. </text:p>
      <text:p text:style-name="P4">How is this accomplished? I saw other threads talked about a lot of stuff I didn’t understand and that the people on the threads didn’t seem to understand, either, but page breaks were mentioned the most. But page breaks won’t work for the first page of a section because the text needs to flow over to the next page. Therefore, I would like a step by step description of how the first page of every chapter, or else, any page containing a header, will have no header, that does not include page breaks or a lack of any headers on any of the other pages.</text:p>
      <text:h text:style-name="P17" text:outline-level="1"><text:bookmark-start text:name="__RefHeading___Toc156_2421356948"/><text:s/><text:bookmark-end text:name="__RefHeading___Toc156_2421356948"/></text:h>
      <text:p text:style-name="Image_20_For_20_Chapter"><draw:frame draw:style-name="fr1" draw:name="Image1" text:anchor-type="as-char" svg:width="1.748cm" svg:height="1.85cm" draw:z-index="0"><draw:image xlink:href="Pictures/100000000000002200000024FD0269F4.png" xlink:type="simple" xlink:show="embed" xlink:actuate="onLoad" draw:mime-type="image/png"/></draw:frame></text:p>
      <text:p text:style-name="P12">This chapter starts like this, with a Drop Capital at the beginning and a minimum of three lines of text. If there aren’t three lines then the Drop Capital is <text:span text:style-name="T2">smaller</text:span>, reducing its impact.</text:p>
      <text:p text:style-name="Text_20_body">When you need a new chapter type <text:span text:style-name="T1">a space</text:span> on a new line and then double click Heading 1 in the Sidebar or press Ctrl+1.</text:p>
      <text:p text:style-name="P13">The second paragraph is for your image, anchor it As Character</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h text:style-name="Heading_20_1" text:outline-level="1"><text:s/></text:h>
      <text:p text:style-name="Image_20_For_20_Chapter"><draw:frame draw:style-name="fr1" draw:name="Image2" text:anchor-type="as-char" svg:width="1.619cm" svg:height="1.547cm" draw:z-index="1"><draw:image xlink:href="Pictures/100000000000002D0000002B9668379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itle" style:family="paragraph" style:parent-style-name="Heading" style:next-style-name="Text_20_body" style:class="chapter">
      <style:paragraph-properties fo:margin-top="4.001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Image_20_For_20_Chapter" style:default-outline-level="1" style:class="text" style:master-page-name="First_20_Page">
      <style:paragraph-properties fo:margin-top="0.42cm" fo:margin-bottom="1.499cm" style:contextual-spacing="false" fo:text-align="center" style:justify-single-word="false" style:page-number="auto"/>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0.8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Preface_20_Heading_20_1" style:display-name="Preface Heading 1" style:family="paragraph" style:parent-style-name="Heading_20_1" style:next-style-name="Text_20_body" style:default-outline-level="" style:list-style-name="" style:master-page-name="">
      <style:paragraph-properties style:page-number="auto" fo:break-before="auto" fo:break-after="auto"/>
    </style:style>
    <style:style style:name="Image_20_For_20_Chapter" style:display-name="Image For Chapter" style:family="paragraph" style:parent-style-name="Text_20_body" style:next-style-name="First_20_Paragraph" style:class="html">
      <style:paragraph-properties fo:margin-top="0cm" fo:margin-bottom="1cm" style:contextual-spacing="false" fo:text-align="center" style:justify-single-word="false"/>
    </style:style>
    <style:style style:name="First_20_Paragraph" style:display-name="First Paragraph" style:family="paragraph" style:parent-style-name="Text_20_body" style:next-style-name="Text_20_body">
      <style:paragraph-properties>
        <style:drop-cap style:lines="3" style:distance="0.049cm"/>
      </style:paragraph-properties>
      <style:text-properties officeooo:rsid="002582a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1">
        <style:list-level-properties text:list-level-position-and-space-mode="label-alignment" fo:text-align="center">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break-before="page"/>
      <style:text-properties officeooo:paragraph-rsid="00204989"/>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34cm" fo:page-height="20.32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3.34cm" fo:page-height="20.32cm" style:num-format="" style:print-orientation="portrait" fo:margin-top="2cm" fo:margin-bottom="2cm" fo:margin-left="1.499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right">
      <style:page-layout-properties fo:page-width="13.321cm" fo:page-height="20.32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3.34cm" fo:page-height="20.32cm" style:num-format=""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6" style:page-usage="right">
      <style:page-layout-properties fo:page-width="13.34cm" fo:page-height="20.32cm" style:num-format="i"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7" style:page-usage="mirrored">
      <style:page-layout-properties fo:page-width="13.34cm" fo:page-height="20.32cm" style:num-format="i"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8" style:page-usage="left">
      <style:page-layout-properties fo:page-width="13.34cm" fo:page-height="20.32cm" style:num-format="1" style:print-orientation="portrait" fo:margin-top="2cm" fo:margin-bottom="2cm" fo:margin-left="1.499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usage="right">
      <style:page-layout-properties fo:page-width="13.34cm" fo:page-height="20.32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Title" style:page-layout-name="Mpm2" draw:style-name="Mdp1" style:next-style-name="Copyright"/>
    <style:master-page style:name="Copyright" style:page-layout-name="Mpm3" draw:style-name="Mdp1" style:next-style-name="Dedication">
      <style:header>
        <text:p text:style-name="Header"><loext:style-ref text:reference-format="text" text:ref-name="Title">My Book</loext:style-ref></text:p>
      </style:header>
    </style:master-page>
    <style:master-page style:name="First_20_Page" style:display-name="First Page" style:page-layout-name="Mpm4" draw:style-name="Mdp1" style:next-style-name="Left_20_Page"/>
    <style:master-page style:name="Dedication" style:page-layout-name="Mpm5" draw:style-name="Mdp1" style:next-style-name="Table_20_of_20_Contents">
      <style:header>
        <text:p text:style-name="MP1"><loext:style-ref text:reference-format="text" text:ref-name="Title">My Book</loext:style-ref></text:p>
      </style:header>
    </style:master-page>
    <style:master-page style:name="Table_20_of_20_Contents" style:display-name="Table of Contents" style:page-layout-name="Mpm6" draw:style-name="Mdp1">
      <style:header>
        <text:p text:style-name="MP1"><loext:style-ref text:reference-format="text" text:ref-name="Title">My Book</loext:style-ref></text:p>
      </style:header>
    </style:master-page>
    <style:master-page style:name="Foreword" style:page-layout-name="Mpm7" draw:style-name="Mdp1">
      <style:footer>
        <text:p text:style-name="MP2"><text:bookmark-start text:name="PageNumWizard_FOOTER_Foreword1"/><text:page-number text:select-page="current">i</text:page-number><text:bookmark-end text:name="PageNumWizard_FOOTER_Foreword1"/></text:p>
      </style:footer>
    </style:master-page>
    <style:master-page style:name="Left_20_Page" style:display-name="Left Page" style:page-layout-name="Mpm8" draw:style-name="Mdp1" style:next-style-name="Right_20_Page">
      <style:header>
        <text:p text:style-name="Header"><loext:style-ref text:reference-format="text" text:ref-name="Title">My Book</loext:style-ref></text:p>
      </style:header>
      <style:footer>
        <text:p text:style-name="MP3"><text:page-number text:select-page="current">2</text:page-number></text:p>
      </style:footer>
    </style:master-page>
    <style:master-page style:name="Right_20_Page" style:display-name="Right Page" style:page-layout-name="Mpm9" draw:style-name="Mdp1" style:next-style-name="Left_20_Page">
      <style:header>
        <text:p text:style-name="MP1"><text:chapter text:display="number" text:outline-level="1">1</text:chapter></text:p>
      </style:header>
      <style:footer>
        <text:p text:style-name="MP2"><text:bookmark-start text:name="PageNumWizard_FOOTER_Right Page3"/><text:page-number text:select-page="current">3</text:page-number><text:bookmark-end text:name="PageNumWizard_FOOTER_Right Page3"/></text:p>
      </style:footer>
    </style:master-page>
    <style:master-page style:name="Envelope" style:page-layout-name="Mpm10" draw:style-name="Mdp1"/>
    <style:master-page style:name="Index" style:page-layout-name="Mpm1"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2-24T18:37:47.457000000</meta:creation-date>
    <dc:date>2024-05-09T11:02:22.608000000</dc:date>
    <dc:creator>EarnestAl</dc:creator>
    <meta:editing-duration>PT1H54S</meta:editing-duration>
    <meta:editing-cycles>13</meta:editing-cycles>
    <meta:generator>LibreOffice/24.2.2.2$Windows_X86_64 LibreOffice_project/d56cc158d8a96260b836f100ef4b4ef25d6f1a01</meta:generator>
    <meta:document-statistic meta:table-count="0" meta:image-count="2" meta:object-count="0" meta:page-count="11" meta:paragraph-count="30" meta:word-count="526" meta:character-count="2759" meta:non-whitespace-character-count="2253"/>
  </office:meta>
</office:document-meta>
</file>