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36in" table:align="left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5.9236in"/>
    </style:style>
    <style:style style:name="Table1.1" style:family="table-row"/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8dd821" officeooo:paragraph-rsid="008dd8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8eca0a" officeooo:paragraph-rsid="008eca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9058f1" officeooo:paragraph-rsid="008eca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91ed6a" officeooo:paragraph-rsid="0091ed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9518f2" officeooo:paragraph-rsid="009518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96da8c" officeooo:paragraph-rsid="0096da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999e9d" officeooo:paragraph-rsid="00999e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9f6097" officeooo:paragraph-rsid="00999e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9f76ee" officeooo:paragraph-rsid="009f76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a06254" officeooo:paragraph-rsid="00a062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a33cd4" officeooo:paragraph-rsid="00a33c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b0c96a" officeooo:paragraph-rsid="00b0c9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b9b8ef" officeooo:paragraph-rsid="00b9b8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 style:join-border="false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b9b8ef" officeooo:paragraph-rsid="00b9b8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officeooo:rsid="007b0b8e" officeooo:paragraph-rsid="0079f5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3">ok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3">ok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3">ok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13">ok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13">ok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13">ok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13">ok</text:p>
            <text:p text:style-name="P13">ok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13">too tall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14">too tall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13">too tall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3">too tall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B2" office:value-type="string">
            <text:p text:style-name="P13">too tall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B2" office:value-type="string">
            <text:p text:style-name="P13">too tall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3">too tall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H1" style:family="paragraph" style:parent-style-name="Standard" style:default-outline-level="2" style:list-style-name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35in 0.0035in 0.0035in" fo:padding="0in" fo:border-left="none" fo:border-right="none" fo:border-top="0.74pt double #000000" fo:border-bottom="none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35in 0.0035in 0.0035in" fo:padding="0in" fo:border-left="none" fo:border-right="none" fo:border-top="none" fo:border-bottom="0.74pt double #000000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Debra Blau</meta:initial-creator>
    <meta:creation-date>2019-08-06T14:15:06.373000000</meta:creation-date>
    <dc:date>2019-10-09T01:11:14.685289608</dc:date>
    <meta:editing-duration>P2DT2H27M</meta:editing-duration>
    <meta:editing-cycles>154</meta:editing-cycles>
    <meta:generator>LibreOffice/6.3.2.2$Linux_X86_64 LibreOffice_project/98b30e735bda24bc04ab42594c85f7fd8be07b9c</meta:generator>
    <meta:document-statistic meta:table-count="1" meta:image-count="0" meta:object-count="0" meta:page-count="1" meta:paragraph-count="15" meta:word-count="22" meta:character-count="72" meta:non-whitespace-character-count="65"/>
    <meta:user-defined meta:name="DocumentEncoding">utf-8</meta:user-defined>
    <meta:user-defined meta:name="HTML" meta:value-type="boolean">true</meta:user-defined>
  </office:meta>
</office:document-meta>
</file>