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tiret"/>
        <table:table-row table:style-name="ro1">
          <table:table-cell office:value-type="float" office:value="1234567891234" calcext:value-type="float">
            <text:p>1234-56-789-1234</text:p>
          </table:table-cell>
        </table:table-row>
        <table:table-row table:style-name="ro1">
          <table:table-cell office:value-type="float" office:value="1234567891234" calcext:value-type="float">
            <text:p>1234-56-789-1234</text:p>
          </table:table-cell>
        </table:table-row>
        <table:table-row table:style-name="ro1">
          <table:table-cell office:value-type="float" office:value="1234567891234" calcext:value-type="float">
            <text:p>1234-56-789-12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0" loext:min-decimal-places="0" number:min-integer-digits="0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iret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4-09T15:52:11.194000000</meta:creation-date>
    <dc:date>2020-04-09T15:53:55.391000000</dc:date>
    <dc:creator>Pierre-Yves SAMYN</dc:creator>
    <meta:editing-duration>PT1M44S</meta:editing-duration>
    <meta:editing-cycles>1</meta:editing-cycles>
    <meta:generator>LibreOffice/6.4.2.2$Windows_X86_64 LibreOffice_project/4e471d8c02c9c90f512f7f9ead8875b57fcb1ec3</meta:generator>
    <meta:document-statistic meta:table-count="1" meta:cell-count="3" meta:object-count="0"/>
  </office:meta>
</office:document-meta>
</file>