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8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mande Émon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office:value-type="string" calcext:value-type="string">
            <text:p>Produit</text:p>
          </table:table-cell>
          <table:table-cell office:value-type="string" calcext:value-type="string">
            <text:p>Quantité</text:p>
          </table:table-cell>
        </table:table-row>
        <table:table-row table:style-name="ro1">
          <table:table-cell office:value-type="string" calcext:value-type="string">
            <text:p>Betterave</text:p>
          </table:table-cell>
          <table:table-cell office:value-type="float" office:value="336" calcext:value-type="float">
            <text:p>336</text:p>
          </table:table-cell>
          <table:table-cell table:number-columns-repeated="2"/>
          <table:table-cell office:value-type="string" calcext:value-type="string">
            <text:p>Amande Émon</text:p>
          </table:table-cell>
          <table:table-cell table:formula="of:=SUMIF([.A1:.A75];[.$E2];[.B1:.B75])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Betterave</text:p>
          </table:table-cell>
          <table:table-cell office:value-type="float" office:value="480" calcext:value-type="float">
            <text:p>480</text:p>
          </table:table-cell>
          <table:table-cell table:number-columns-repeated="2"/>
          <table:table-cell office:value-type="string" calcext:value-type="string">
            <text:p>Betterave</text:p>
          </table:table-cell>
          <table:table-cell table:formula="of:=SUMIF([.A2:.A76];[.$E3];[.B2:.B76])" office:value-type="float" office:value="1216" calcext:value-type="float">
            <text:p>1216</text:p>
          </table:table-cell>
        </table:table-row>
        <table:table-row table:style-name="ro1">
          <table:table-cell office:value-type="string" calcext:value-type="string">
            <text:p>Betterave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string" calcext:value-type="string">
            <text:p>Betterave cuite</text:p>
          </table:table-cell>
          <table:table-cell table:formula="of:=SUMIF([.A3:.A77];[.$E4];[.B3:.B7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tterave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office:value-type="string" calcext:value-type="string">
            <text:p>Brocoli</text:p>
          </table:table-cell>
          <table:table-cell table:formula="of:=SUMIF([.A4:.A78];[.$E5];[.B4:.B78])"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Betterave cuit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utternut</text:p>
          </table:table-cell>
          <table:table-cell table:formula="of:=SUMIF([.A5:.A79];[.$E6];[.B5:.B79])"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Brocoli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Carotte</text:p>
          </table:table-cell>
          <table:table-cell table:formula="of:=SUMIF([.A6:.A80];[.$E7];[.B6:.B80])" office:value-type="float" office:value="4810" calcext:value-type="float">
            <text:p>4810</text:p>
          </table:table-cell>
        </table:table-row>
        <table:table-row table:style-name="ro1">
          <table:table-cell office:value-type="string" calcext:value-type="string">
            <text:p>Butternut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Céleri Branche</text:p>
          </table:table-cell>
          <table:table-cell table:formula="of:=SUMIF([.A7:.A81];[.$E8];[.B7:.B81])" office:value-type="float" office:value="920" calcext:value-type="float">
            <text:p>920</text:p>
          </table:table-cell>
        </table:table-row>
        <table:table-row table:style-name="ro1">
          <table:table-cell office:value-type="string" calcext:value-type="string">
            <text:p>Butternut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Citron gr</text:p>
          </table:table-cell>
          <table:table-cell table:formula="of:=SUMIF([.A8:.A82];[.$E9];[.B8:.B82])" office:value-type="float" office:value="1920" calcext:value-type="float">
            <text:p>1920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Citron pce</text:p>
          </table:table-cell>
          <table:table-cell table:formula="of:=SUMIF([.A9:.A83];[.$E10];[.B9:.B83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Concombre</text:p>
          </table:table-cell>
          <table:table-cell table:formula="of:=SUMIF([.A10:.A84];[.$E11];[.B10:.B84])"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Courgette</text:p>
          </table:table-cell>
          <table:table-cell table:formula="of:=SUMIF([.A11:.A85];[.$E12];[.B11:.B85])" office:value-type="float" office:value="2300" calcext:value-type="float">
            <text:p>2300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440" calcext:value-type="float">
            <text:p>440</text:p>
          </table:table-cell>
          <table:table-cell table:number-columns-repeated="2"/>
          <table:table-cell office:value-type="string" calcext:value-type="string">
            <text:p>Curcuma</text:p>
          </table:table-cell>
          <table:table-cell table:formula="of:=SUMIF([.A12:.A86];[.$E13];[.B12:.B86])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Épinard</text:p>
          </table:table-cell>
          <table:table-cell table:formula="of:=SUMIF([.A13:.A87];[.$E14];[.B13:.B87])" office:value-type="float" office:value="1120" calcext:value-type="float">
            <text:p>1120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Fenouil</text:p>
          </table:table-cell>
          <table:table-cell table:formula="of:=SUMIF([.A14:.A88];[.$E15];[.B14:.B88])" office:value-type="float" office:value="1070" calcext:value-type="float">
            <text:p>1070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Gingembre</text:p>
          </table:table-cell>
          <table:table-cell table:formula="of:=SUMIF([.A15:.A89];[.$E16];[.B15:.B89])" office:value-type="float" office:value="312" calcext:value-type="float">
            <text:p>312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Gr de chia</text:p>
          </table:table-cell>
          <table:table-cell table:formula="of:=SUMIF([.A16:.A90];[.$E17];[.B16:.B90])"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960" calcext:value-type="float">
            <text:p>960</text:p>
          </table:table-cell>
          <table:table-cell table:number-columns-repeated="2"/>
          <table:table-cell office:value-type="string" calcext:value-type="string">
            <text:p>Jus tonique</text:p>
          </table:table-cell>
          <table:table-cell table:formula="of:=SUMIF([.A17:.A91];[.$E18];[.B17:.B91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Lait de riz</text:p>
          </table:table-cell>
          <table:table-cell table:formula="of:=SUMIF([.A18:.A92];[.$E19];[.B18:.B92])"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Orange Éplu.</text:p>
          </table:table-cell>
          <table:table-cell table:formula="of:=SUMIF([.A19:.A93];[.$E20];[.B19:.B93])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Carotte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Panais</text:p>
          </table:table-cell>
          <table:table-cell table:formula="of:=SUMIF([.A20:.A94];[.$E21];[.B20:.B94])"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Céleri Branche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string" calcext:value-type="string">
            <text:p>Patate douce</text:p>
          </table:table-cell>
          <table:table-cell table:formula="of:=SUMIF([.A21:.A95];[.$E22];[.B21:.B95])"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Céleri Branche</text:p>
          </table:table-cell>
          <table:table-cell office:value-type="float" office:value="520" calcext:value-type="float">
            <text:p>520</text:p>
          </table:table-cell>
          <table:table-cell table:number-columns-repeated="2"/>
          <table:table-cell office:value-type="string" calcext:value-type="string">
            <text:p>Persil</text:p>
          </table:table-cell>
          <table:table-cell table:formula="of:=SUMIF([.A22:.A96];[.$E23];[.B22:.B96])"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Céleri Branche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string" calcext:value-type="string">
            <text:p>Pomme</text:p>
          </table:table-cell>
          <table:table-cell table:formula="of:=SUMIF([.A23:.A97];[.$E24];[.B23:.B97])" office:value-type="float" office:value="2488" calcext:value-type="float">
            <text:p>2488</text:p>
          </table:table-cell>
        </table:table-row>
        <table:table-row table:style-name="ro1">
          <table:table-cell office:value-type="string" calcext:value-type="string">
            <text:p>Céleri Branche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office:value-type="string" calcext:value-type="string">
            <text:p>Pomme de terre + peau</text:p>
          </table:table-cell>
          <table:table-cell table:formula="of:=SUMIF([.A24:.A98];[.$E25];[.B24:.B98])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itron gr</text:p>
          </table:table-cell>
          <table:table-cell office:value-type="float" office:value="1920" calcext:value-type="float">
            <text:p>1920</text:p>
          </table:table-cell>
          <table:table-cell table:number-columns-repeated="2"/>
          <table:table-cell office:value-type="string" calcext:value-type="string">
            <text:p>Radis Noir</text:p>
          </table:table-cell>
          <table:table-cell table:formula="of:=SUMIF([.A25:.A99];[.$E26];[.B25:.B99])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itron pce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combre</text:p>
          </table:table-cell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combre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combre</text:p>
          </table:table-cell>
          <table:table-cell office:value-type="float" office:value="160" calcext:value-type="float">
            <text:p>1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combre</text:p>
          </table:table-cell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combre</text:p>
          </table:table-cell>
          <table:table-cell office:value-type="float" office:value="320" calcext:value-type="float">
            <text:p>3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rgette</text:p>
          </table:table-cell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rgette</text:p>
          </table:table-cell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rgette</text:p>
          </table:table-cell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rgette</text:p>
          </table:table-cell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rgette</text:p>
          </table:table-cell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rgette</text:p>
          </table:table-cell>
          <table:table-cell office:value-type="float" office:value="480" calcext:value-type="float">
            <text:p>4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rgette</text:p>
          </table:table-cell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rcuma</text:p>
          </table:table-cell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Épinard</text:p>
          </table:table-cell>
          <table:table-cell office:value-type="float" office:value="160" calcext:value-type="float">
            <text:p>1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Épinard</text:p>
          </table:table-cell>
          <table:table-cell office:value-type="float" office:value="480" calcext:value-type="float">
            <text:p>4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Épinard</text:p>
          </table:table-cell>
          <table:table-cell office:value-type="float" office:value="160" calcext:value-type="float">
            <text:p>1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Épinard</text:p>
          </table:table-cell>
          <table:table-cell office:value-type="float" office:value="320" calcext:value-type="float">
            <text:p>3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nouil</text:p>
          </table:table-cell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nouil</text:p>
          </table:table-cell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nouil</text:p>
          </table:table-cell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nouil</text:p>
          </table:table-cell>
          <table:table-cell office:value-type="float" office:value="160" calcext:value-type="float">
            <text:p>1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ngembre</text:p>
          </table:table-cell>
          <table:table-cell office:value-type="float" office:value="312" calcext:value-type="float">
            <text:p>3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 de chia</text:p>
          </table:table-cell>
          <table:table-cell office:value-type="float" office:value="135" calcext:value-type="float">
            <text:p>1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s tonique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t de riz</text:p>
          </table:table-cell>
          <table:table-cell office:value-type="float" office:value="720" calcext:value-type="float">
            <text:p>7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range Éplu.</text:p>
          </table:table-cell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range Éplu.</text:p>
          </table:table-cell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range Épluc.</text:p>
          </table:table-cell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nais</text:p>
          </table:table-cell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ate douce</text:p>
          </table:table-cell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ate douce</text:p>
          </table:table-cell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sil</text:p>
          </table:table-cell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sil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sil</text:p>
          </table:table-cell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sil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mme</text:p>
          </table:table-cell>
          <table:table-cell office:value-type="float" office:value="176" calcext:value-type="float">
            <text:p>1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mme</text:p>
          </table:table-cell>
          <table:table-cell office:value-type="float" office:value="312" calcext:value-type="float">
            <text:p>3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mme</text:p>
          </table:table-cell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mme</text:p>
          </table:table-cell>
          <table:table-cell office:value-type="float" office:value="176" calcext:value-type="float">
            <text:p>1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mme</text:p>
          </table:table-cell>
          <table:table-cell office:value-type="float" office:value="280" calcext:value-type="float">
            <text:p>2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mme</text:p>
          </table:table-cell>
          <table:table-cell office:value-type="float" office:value="480" calcext:value-type="float">
            <text:p>4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mme</text:p>
          </table:table-cell>
          <table:table-cell office:value-type="float" office:value="368" calcext:value-type="float">
            <text:p>3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mme</text:p>
          </table:table-cell>
          <table:table-cell office:value-type="float" office:value="192" calcext:value-type="float">
            <text:p>1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mme</text:p>
          </table:table-cell>
          <table:table-cell office:value-type="float" office:value="264" calcext:value-type="float">
            <text:p>2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mme de terre + peau</text:p>
          </table:table-cell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dis Noir</text:p>
          </table:table-cell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dis Noir</text:p>
          </table:table-cell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dis Noir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Feuille1.E2:Feuille1.E6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>
      <number:hours/>
      <number:text>:</number:text>
      <number:minute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2" number:min-decimal-places="0" number:decimal-replacement="" number:min-integer-digits="0"/>
      <number:text> L</number:text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55">
      <number:number number:decimal-places="2" number:min-decimal-places="0" number:decimal-replacement="" number:min-integer-digits="0"/>
      <number:text> gr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6">00/00/0000</text:date>, <text:time style:data-style-name="N2" text:time-value="09:02:40.83324303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5T18:49:59.314000000</meta:creation-date>
    <dc:date>2025-02-16T09:07:08.334325878</dc:date>
    <meta:editing-duration>PT5M49S</meta:editing-duration>
    <meta:editing-cycles>4</meta:editing-cycles>
    <meta:generator>LibreOffice/24.8.4.2$Linux_X86_64 LibreOffice_project/bb3cfa12c7b1bf994ecc5649a80400d06cd71002</meta:generator>
    <dc:creator>JF N</dc:creator>
    <meta:document-statistic meta:table-count="1" meta:cell-count="202" meta:object-count="0"/>
  </office:meta>
</office:document-meta>
</file>