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628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3.2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9"/>
    <style:style style:name="ce4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4cm" svg:height="9.008cm" svg:x="16.626cm" svg:y="0.333cm">
            <draw:object draw:notify-on-update-of-ranges="Sheet1.B2:Sheet1.B2 Sheet1.B3:Sheet1.B11 Sheet1.C2:Sheet1.C2 Sheet1.C3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1" office:value-type="string" calcext:value-type="string">
            <text:p>Trend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table:formula="of:=4*[.B3]+5+(RAND()-0.5)" office:value-type="float" office:value="9.40426460608975" calcext:value-type="float">
            <text:p>9.40</text:p>
          </table:table-cell>
          <table:table-cell table:style-name="ce2" table:number-matrix-columns-spanned="1" table:number-matrix-rows-spanned="9" table:formula="of:=TREND([.C3:.C11];[.B3:.B11];[.B3:.B11];1)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table:formula="of:=4*[.B4]+5+(RAND()-0.5)" office:value-type="float" office:value="13.2955361877745" calcext:value-type="float">
            <text:p>13.30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table:formula="of:=4*[.B5]+5+(RAND()-0.5)" office:value-type="float" office:value="17.435443681203" calcext:value-type="float">
            <text:p>17.44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table:formula="of:=4*[.B7]+5+(RAND()-0.5)" office:value-type="float" office:value="25.1431780879986" calcext:value-type="float">
            <text:p>25.14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5" table:formula="of:=4*[.B8]+5+(RAND()-0.5)" office:value-type="float" office:value="29.2167277687669" calcext:value-type="float">
            <text:p>29.2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5" table:formula="of:=4*[.B9]+5+(RAND()-0.5)" office:value-type="float" office:value="32.5876866356824" calcext:value-type="float">
            <text:p>32.59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5" table:formula="of:=4*[.B10]+5+(RAND()-0.5)" office:value-type="float" office:value="36.5519881164743" calcext:value-type="float">
            <text:p>36.55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5" table:formula="of:=4*[.B11]+5+(RAND()-0.5)" office:value-type="float" office:value="41.1518241441889" calcext:value-type="float">
            <text:p>41.15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10"/>
        </table:table-row>
        <table:table-row table:style-name="ro1" table:number-rows-repeated="10">
          <table:table-cell/>
          <table:table-cell table:style-name="ce2"/>
          <table:table-cell table:style-name="ce5"/>
          <table:table-cell table:style-name="ce2" table:number-columns-repeated="11"/>
        </table:table-row>
        <table:table-row table:style-name="ro1">
          <table:table-cell/>
          <table:table-cell table:style-name="ce2" table:number-columns-repeated="13"/>
        </table:table-row>
        <table:table-row table:style-name="ro1">
          <table:table-cell/>
          <table:table-cell table:style-name="ce2"/>
          <table:table-cell table:style-name="ce5"/>
          <table:table-cell table:style-name="ce2"/>
          <table:table-cell table:style-name="ce1" office:value-type="string" calcext:value-type="string">
            <text:p>LinEst</text:p>
          </table:table-cell>
          <table:table-cell table:style-name="ce2" table:number-columns-repeated="2"/>
          <table:table-cell table:style-name="ce2" office:value-type="string" calcext:value-type="string">
            <text:p><text:span text:style-name="T1">Regression</text:span></text:p>
          </table:table-cell>
          <table:table-cell table:style-name="ce2" table:number-columns-repeated="6"/>
        </table:table-row>
        <table:table-row table:style-name="ro1">
          <table:table-cell/>
          <table:table-cell table:style-name="ce2"/>
          <table:table-cell table:style-name="ce5"/>
          <table:table-cell table:style-name="ce2"/>
          <table:table-cell table:style-name="ce2" table:number-matrix-columns-spanned="2" table:number-matrix-rows-spanned="5" table:formula="of:=LINEST([.C3:.C11];[.B3:.B11];1;1)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/>
          <table:table-cell table:style-name="ce2" office:value-type="string" calcext:value-type="string">
            <text:p>Regression Model</text:p>
          </table:table-cell>
          <table:table-cell table:style-name="ce2" office:value-type="string" calcext:value-type="string">
            <text:p>Linear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8"/>
        </table:table-row>
        <table:table-row table:style-name="ro1">
          <table:table-cell/>
          <table:table-cell table:style-name="ce2"/>
          <table:table-cell table:style-name="ce5"/>
          <table:table-cell table:style-name="ce2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/>
          <table:table-cell table:style-name="ce2" office:value-type="string" calcext:value-type="string">
            <text:p>LINEST raw output</text:p>
          </table:table-cell>
          <table:table-cell table:style-name="ce2" table:number-columns-repeated="6"/>
        </table:table-row>
        <table:table-row table:style-name="ro1">
          <table:table-cell/>
          <table:table-cell table:style-name="ce2"/>
          <table:table-cell table:style-name="ce5"/>
          <table:table-cell table:style-name="ce2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/>
          <table:table-cell table:style-name="ce2" table:number-matrix-columns-spanned="2" table:number-matrix-rows-spanned="5" table:formula="of:=LINEST([.$C$3:.$C$11] ; [.$B$3:.$B$11] ; 1 ; 1)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table:number-columns-repeated="6"/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11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egression Statistics</text:p>
          </table:table-cell>
          <table:table-cell table:style-name="ce2" table:number-columns-repeated="6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^2</text:p>
          </table:table-cell>
          <table:table-cell table:style-name="ce2" table:formula="of:=[.$H$29]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Standard Error</text:p>
          </table:table-cell>
          <table:table-cell table:style-name="ce2" table:formula="of:=[.$I$29]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Count of x-variables</text:p>
          </table:table-cell>
          <table:table-cell table:style-name="ce2" table:formula="of:=1" office:value-type="float" office:value="1" calcext:value-type="float">
            <text:p>1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Observations</text:p>
          </table:table-cell>
          <table:table-cell table:style-name="ce2" table:formula="of:=9" office:value-type="float" office:value="9" calcext:value-type="float">
            <text:p>9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Adjusted R^2</text:p>
          </table:table-cell>
          <table:table-cell table:style-name="ce2" table:formula="of:=1 - (1 - [.$H$29])*([.$I$37] - 1)/([.$I$37] - [.$I$36] - 1)" office:value-type="string" office:string-value="" calcext:value-type="error">
            <text:p>Err:502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11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Analysis of Variance (ANOVA)</text:p>
          </table:table-cell>
          <table:table-cell table:style-name="ce2" table:number-columns-repeated="6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5"/>
          <table:table-cell table:style-name="ce2" office:value-type="string" calcext:value-type="string">
            <text:p>df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ignificance F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egression</text:p>
          </table:table-cell>
          <table:table-cell table:style-name="ce2" table:formula="of:=[.$I$36]" office:value-type="float" office:value="1" calcext:value-type="float">
            <text:p>1</text:p>
          </table:table-cell>
          <table:table-cell table:style-name="ce2" table:formula="of:=[.$H$31]" office:value-type="string" office:string-value="" calcext:value-type="error">
            <text:p>Err:502</text:p>
          </table:table-cell>
          <table:table-cell table:style-name="ce2" table:formula="of:=[.$H$31] / [.$I$42]" office:value-type="string" office:string-value="" calcext:value-type="error">
            <text:p>Err:502</text:p>
          </table:table-cell>
          <table:table-cell table:style-name="ce2" table:formula="of:=[.$H$30]" office:value-type="string" office:string-value="" calcext:value-type="error">
            <text:p>Err:502</text:p>
          </table:table-cell>
          <table:table-cell table:style-name="ce2" table:formula="of:=LEGACY.FDIST([.$H$30] ; [.$I$42] ; [.$I$30])" office:value-type="string" office:string-value="" calcext:value-type="error">
            <text:p>Err:502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Residual</text:p>
          </table:table-cell>
          <table:table-cell table:style-name="ce2" table:formula="of:=[.$I$30]" office:value-type="string" office:string-value="" calcext:value-type="error">
            <text:p>Err:502</text:p>
          </table:table-cell>
          <table:table-cell table:style-name="ce2" table:formula="of:=[.$I$31]" office:value-type="string" office:string-value="" calcext:value-type="error">
            <text:p>Err:502</text:p>
          </table:table-cell>
          <table:table-cell table:style-name="ce2" table:formula="of:=[.$I$31] / [.$I$30]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Total</text:p>
          </table:table-cell>
          <table:table-cell table:style-name="ce2" table:formula="of:=[.$I$42] + [.$I$30]" office:value-type="string" office:string-value="" calcext:value-type="error">
            <text:p>Err:502</text:p>
          </table:table-cell>
          <table:table-cell table:style-name="ce2" table:formula="of:=[.$H$31] + [.$I$31]" office:value-type="string" office:string-value="" calcext:value-type="error">
            <text:p>Err:502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11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string" calcext:value-type="string">
            <text:p>Confidence level</text:p>
          </table:table-cell>
          <table:table-cell table:style-name="ce2" office:value-type="float" office:value="0.95" calcext:value-type="float">
            <text:p>0.95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11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5"/>
          <table:table-cell table:style-name="ce2" office:value-type="string" calcext:value-type="string">
            <text:p>Coefficients</text:p>
          </table:table-cell>
          <table:table-cell table:style-name="ce2" office:value-type="string" calcext:value-type="string">
            <text:p>Standard Error</text:p>
          </table:table-cell>
          <table:table-cell table:style-name="ce2" office:value-type="string" calcext:value-type="string">
            <text:p>t-Statistic</text:p>
          </table:table-cell>
          <table:table-cell table:style-name="ce2" office:value-type="string" calcext:value-type="string">
            <text:p>P-value</text:p>
          </table:table-cell>
          <table:table-cell table:style-name="ce2" table:formula="of:=COM.MICROSOFT.CONCAT(&quot;Lower &quot; ; INT([.$I$46] * 100) ; &quot;%&quot;)" office:value-type="string" office:string-value="Lower 95%" calcext:value-type="string">
            <text:p>Lower 95%</text:p>
          </table:table-cell>
          <table:table-cell table:style-name="ce2" table:formula="of:=COM.MICROSOFT.CONCAT(&quot;Upper &quot; ; INT([.$I$46] * 100) ; &quot;%&quot;)" office:value-type="string" office:string-value="Upper 95%" calcext:value-type="string">
            <text:p>Upper 95%</text:p>
          </table:table-cell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table:formula="of:=&quot;Intercept&quot;" office:value-type="string" office:string-value="Intercept" calcext:value-type="string">
            <text:p>Intercept</text:p>
          </table:table-cell>
          <table:table-cell table:style-name="ce2" table:number-matrix-columns-spanned="1" table:number-matrix-rows-spanned="2" table:formula="of:=INDEX([.$H$27:.$I$27]; 1 ; ROW([.$I$50])+1 - ROW())" office:value-type="string" office:string-value="" calcext:value-type="error">
            <text:p>Err:502</text:p>
          </table:table-cell>
          <table:table-cell table:style-name="ce2" table:number-matrix-columns-spanned="1" table:number-matrix-rows-spanned="2" table:formula="of:=INDEX([.$H$28:.$I$28]; 1 ; ROW([.$J$50])+1 - ROW())" office:value-type="string" office:string-value="" calcext:value-type="error">
            <text:p>Err:502</text:p>
          </table:table-cell>
          <table:table-cell table:style-name="ce2" table:number-matrix-columns-spanned="1" table:number-matrix-rows-spanned="2" table:formula="of:=[.$I$49:.$I$50] / [.$J$49:.$J$50]" office:value-type="string" office:string-value="" calcext:value-type="error">
            <text:p>Err:502</text:p>
          </table:table-cell>
          <table:table-cell table:style-name="ce2" table:number-matrix-columns-spanned="1" table:number-matrix-rows-spanned="2" table:formula="of:=LEGACY.TDIST(ABS([.$K$49:.$K$50]) ; [.$I$30] ; 2 )" office:value-type="string" office:string-value="" calcext:value-type="error">
            <text:p>Err:502</text:p>
          </table:table-cell>
          <table:table-cell table:style-name="ce2" table:number-matrix-columns-spanned="1" table:number-matrix-rows-spanned="2" table:formula="of:=[.$I$49:.$I$50] - [.$J$49:.$J$50] * TINV(1 - [.$I$46] ; [.$I$30])" office:value-type="string" office:string-value="" calcext:value-type="error">
            <text:p>Err:502</text:p>
          </table:table-cell>
          <table:table-cell table:style-name="ce2" table:number-matrix-columns-spanned="1" table:number-matrix-rows-spanned="2" table:formula="of:=[.$I$49:.$I$50] + [.$J$49:.$J$50] * TINV(1 - [.$I$46] ; [.$I$30]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table:formula="of:=[.$B$2]" office:value-type="string" office:string-value="x" calcext:value-type="string">
            <text:p>x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11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table:formula="of:=[.$B$2]" office:value-type="string" office:string-value="x" calcext:value-type="string">
            <text:p>x</text:p>
          </table:table-cell>
          <table:table-cell table:style-name="ce2" office:value-type="string" calcext:value-type="string">
            <text:p>Predicted y</text:p>
          </table:table-cell>
          <table:table-cell table:style-name="ce2" table:formula="of:=[.$C$2]" office:value-type="string" office:string-value="y" calcext:value-type="string">
            <text:p>y</text:p>
          </table:table-cell>
          <table:table-cell table:style-name="ce2" office:value-type="string" calcext:value-type="string">
            <text:p>Residual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table:number-matrix-columns-spanned="1" table:number-matrix-rows-spanned="9" table:formula="of:=[.$B$3:.$B$11]" office:value-type="float" office:value="1" calcext:value-type="float">
            <text:p>1</text:p>
          </table:table-cell>
          <table:table-cell table:style-name="ce2" table:number-matrix-columns-spanned="1" table:number-matrix-rows-spanned="9" table:formula="of:=MMULT([.$H$53:.$H$61] ; [.$I$50]) + [.$I$49]" office:value-type="string" office:string-value="" calcext:value-type="error">
            <text:p>Err:502</text:p>
          </table:table-cell>
          <table:table-cell table:style-name="ce2" table:number-matrix-columns-spanned="1" table:number-matrix-rows-spanned="9" table:formula="of:=[.$C$3:.$C$11]" office:value-type="float" office:value="9.40426460608975" calcext:value-type="float">
            <text:p>9.40426460608975</text:p>
          </table:table-cell>
          <table:table-cell table:style-name="ce2" table:number-matrix-columns-spanned="1" table:number-matrix-rows-spanned="9" table:formula="of:=[.$J$53:.$J$61] - [.$I$53:.$I$61]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13.2955361877745" calcext:value-type="float">
            <text:p>13.2955361877745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3" calcext:value-type="float">
            <text:p>3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17.435443681203" calcext:value-type="float">
            <text:p>17.435443681203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5" calcext:value-type="float">
            <text:p>5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25.1431780879986" calcext:value-type="float">
            <text:p>25.1431780879986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6" calcext:value-type="float">
            <text:p>6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29.2167277687669" calcext:value-type="float">
            <text:p>29.2167277687669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7" calcext:value-type="float">
            <text:p>7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32.5876866356824" calcext:value-type="float">
            <text:p>32.5876866356824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8" calcext:value-type="float">
            <text:p>8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36.5519881164743" calcext:value-type="float">
            <text:p>36.5519881164743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5"/>
          <table:table-cell table:style-name="ce2" table:number-columns-repeated="4"/>
          <table:table-cell table:style-name="ce2" office:value-type="float" office:value="9" calcext:value-type="float">
            <text:p>9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float" office:value="41.1518241441889" calcext:value-type="float">
            <text:p>41.1518241441889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table:number-columns-repeated="3"/>
        </table:table-row>
        <table:table-row table:style-name="ro1" table:number-rows-repeated="104851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16:58:16.168487747</meta:creation-date>
    <dc:date>2023-03-03T17:46:48.721298538</dc:date>
    <meta:editing-duration>PT48M32S</meta:editing-duration>
    <meta:editing-cycles>5</meta:editing-cycles>
    <meta:generator>LibreOffice/7.5.1.2$Linux_X86_64 LibreOffice_project/50$Build-2</meta:generator>
    <meta:document-statistic meta:table-count="1" meta:cell-count="14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9.009cm" xlink:href=".." xlink:type="simple" chart:class="chart:scatter" chart:style-name="ch1">
        <chart:plot-area chart:style-name="ch2" table:cell-range-address="Sheet1.B2:Sheet1.C11" chart:data-source-has-labels="row" svg:x="0.319cm" svg:y="0.18cm" svg:width="15.357cm" svg:height="8.649cm">
          <chart:coordinate-region svg:x="1.401cm" svg:y="0.378cm" svg:width="14.089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11" chart:label-cell-address="Sheet1.C2:Sheet1.C2" chart:class="chart:scatter">
            <chart:domain table:cell-range-address="Sheet1.B3:Sheet1.B11"/>
            <chart:regression-curve chart:style-name="ch7">
              <chart:equation chart:display-equation="true" chart:display-r-square="true" svg:x="2.22cm" svg:y="0.343cm"/>
            </chart:regression-curve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3:Sheet1.B11</svg:desc>
                </draw:g>
              </table:table-cell>
              <table:table-cell office:value-type="float" office:value="9.40426460608975">
                <text:p>9.40426460608975</text:p>
                <draw:g>
                  <svg:desc>Sheet1.C3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2955361877745">
                <text:p>13.29553618777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.435443681203">
                <text:p>17.4354436812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.1431780879986">
                <text:p>25.1431780879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.2167277687669">
                <text:p>29.21672776876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2.5876866356824">
                <text:p>32.58768663568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6.5519881164743">
                <text:p>36.55198811647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1.1518241441889">
                <text:p>41.1518241441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