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([.A1]=&quot;&quot;;&quot;&quot;;[.A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[.A2]=&quot;&quot;;&quot;&quot;;[.A2]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[.A3]=&quot;&quot;;&quot;&quot;;[.A3])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formula="of:=IF([.A4]=&quot;&quot;;&quot;&quot;;[.A4])">
            <text:p/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09:46:10.468000000</meta:creation-date>
    <dc:date>2024-10-02T09:49:49.986000000</dc:date>
    <meta:editing-duration>PT3M46S</meta:editing-duration>
    <meta:editing-cycles>1</meta:editing-cycles>
    <meta:document-statistic meta:table-count="1" meta:cell-count="7" meta:object-count="0"/>
    <meta:generator>LibreOffice/24.8.2.1$Windows_X86_64 LibreOffice_project/0f794b6e29741098670a3b95d60478a65d05ef13</meta:generator>
  </office:meta>
</office:document-meta>
</file>