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Vet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ee6ef" style:text-align-source="fix" style:repeat-content="false" fo:border="2.24pt solid #481d32" style:rotation-angle="90" style:vertical-align="middle"/>
      <style:paragraph-properties fo:text-align="center" fo:margin-left="0cm"/>
      <style:text-properties fo:color="#a1467e" style:font-name="Liberation Serif1" fo:font-size="20pt" fo:font-weight="bold"/>
    </style:style>
    <style:style style:name="ce3" style:family="table-cell" style:parent-style-name="Etaptitels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center" fo:margin-left="0cm"/>
    </style:style>
    <style:style style:name="ce5" style:family="table-cell" style:parent-style-name="Etaptitels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taptitels">
      <style:table-cell-properties fo:border-bottom="none" fo:border-left="none" fo:border-right="none" fo:border-top="2.24pt solid #000000" style:vertical-align="middle"/>
      <style:paragraph-properties fo:margin-left="0cm"/>
    </style:style>
    <style:style style:name="ce8" style:family="table-cell" style:parent-style-name="Default">
      <style:text-properties style:font-name="Liberation Serif1" fo:font-size="12pt" fo:font-weight="bold"/>
    </style:style>
    <style:style style:name="ce9" style:family="table-cell" style:parent-style-name="Bevatformule" style:data-style-name="N0"/>
    <style:style style:name="ce10" style:family="table-cell" style:parent-style-name="Bevatformule" style:data-style-name="N0">
      <style:table-cell-properties fo:wrap-option="wrap"/>
    </style:style>
    <style:style style:name="ce11" style:family="table-cell" style:parent-style-name="Bevatformule">
      <style:table-cell-properties fo:wrap-option="wrap"/>
    </style:style>
    <style:style style:name="ce12" style:family="table-cell" style:parent-style-name="Etaptitels">
      <style:table-cell-properties fo:border-bottom="none" fo:wrap-option="wrap" fo:border-left="none" fo:border-right="2.24pt solid #000000" fo:border-top="2.24pt solid #000000" style:vertical-align="middle"/>
      <style:paragraph-properties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center" fo:margin-left="0cm"/>
    </style:style>
    <style:style style:name="ce14" style:family="table-cell" style:parent-style-name="Bevatformule">
      <style:table-cell-properties fo:border-bottom="none" style:text-align-source="fix" style:repeat-content="false" fo:border-left="none" fo:border-right="2.24pt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table:table-column table:style-name="co1" table:number-columns-repeated="257" table:default-cell-style-name="Default"/>
        <table:table-row table:style-name="ro2">
          <table:table-cell table:style-name="Etaptitels" table:number-columns-repeated="5"/>
          <table:table-cell table:style-name="ce2" office:value-type="string" calcext:value-type="string" table:number-columns-spanned="1" table:number-rows-spanned="23">
            <text:p>Rit 21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F1]" office:value-type="string" office:string-value="tot voorRit 21" calcext:value-type="string">
            <text:p>tot voorRit 21</text:p>
          </table:table-cell>
          <table:table-cell table:style-name="ce2" office:value-type="string" calcext:value-type="string" table:number-columns-spanned="1" table:number-rows-spanned="23">
            <text:p>Rit 20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R1]" office:value-type="string" office:string-value="tot voorRit 20" calcext:value-type="string">
            <text:p>tot voorRit 20</text:p>
          </table:table-cell>
          <table:table-cell table:style-name="ce2" office:value-type="string" calcext:value-type="string" table:number-columns-spanned="1" table:number-rows-spanned="23">
            <text:p>Rit 19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AD1]" office:value-type="string" office:string-value="tot voorRit 19" calcext:value-type="string">
            <text:p>tot voorRit 19</text:p>
          </table:table-cell>
          <table:table-cell table:style-name="ce2" office:value-type="string" calcext:value-type="string" table:number-columns-spanned="1" table:number-rows-spanned="23">
            <text:p>Rit 18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AP1]" office:value-type="string" office:string-value="tot voorRit 18" calcext:value-type="string">
            <text:p>tot voorRit 18</text:p>
          </table:table-cell>
          <table:table-cell table:style-name="ce2" office:value-type="string" calcext:value-type="string" table:number-columns-spanned="1" table:number-rows-spanned="23">
            <text:p>Rit 17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BB1]" office:value-type="string" office:string-value="tot voorRit 17" calcext:value-type="string">
            <text:p>tot voorRit 17</text:p>
          </table:table-cell>
          <table:table-cell table:style-name="ce2" office:value-type="string" calcext:value-type="string" table:number-columns-spanned="1" table:number-rows-spanned="23">
            <text:p>Rit 16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BN1]" office:value-type="string" office:string-value="tot voorRit 16" calcext:value-type="string">
            <text:p>tot voorRit 16</text:p>
          </table:table-cell>
          <table:table-cell table:style-name="ce2" office:value-type="string" calcext:value-type="string" table:number-columns-spanned="1" table:number-rows-spanned="23">
            <text:p>Rit 15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BZ1]" office:value-type="string" office:string-value="tot voorRit 15" calcext:value-type="string">
            <text:p>tot voorRit 15</text:p>
          </table:table-cell>
          <table:table-cell table:style-name="ce2" office:value-type="string" calcext:value-type="string" table:number-columns-spanned="1" table:number-rows-spanned="23">
            <text:p>Rit 14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CL1]" office:value-type="string" office:string-value="tot voorRit 14" calcext:value-type="string">
            <text:p>tot voorRit 14</text:p>
          </table:table-cell>
          <table:table-cell table:style-name="ce2" office:value-type="string" calcext:value-type="string" table:number-columns-spanned="1" table:number-rows-spanned="23">
            <text:p>Rit 13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CX1]" office:value-type="string" office:string-value="tot voorRit 13" calcext:value-type="string">
            <text:p>tot voorRit 13</text:p>
          </table:table-cell>
          <table:table-cell table:style-name="ce2" office:value-type="string" calcext:value-type="string" table:number-columns-spanned="1" table:number-rows-spanned="23">
            <text:p>Rit 12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DJ1]" office:value-type="string" office:string-value="tot voorRit 12" calcext:value-type="string">
            <text:p>tot voorRit 12</text:p>
          </table:table-cell>
          <table:table-cell table:style-name="ce2" office:value-type="string" calcext:value-type="string" table:number-columns-spanned="1" table:number-rows-spanned="23">
            <text:p>Rit 11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DV1]" office:value-type="string" office:string-value="tot voorRit 11" calcext:value-type="string">
            <text:p>tot voorRit 11</text:p>
          </table:table-cell>
          <table:table-cell table:style-name="ce2" office:value-type="string" calcext:value-type="string" table:number-columns-spanned="1" table:number-rows-spanned="23">
            <text:p>Rit 10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EH1]" office:value-type="string" office:string-value="tot voorRit 10" calcext:value-type="string">
            <text:p>tot voorRit 10</text:p>
          </table:table-cell>
          <table:table-cell table:style-name="ce2" office:value-type="string" calcext:value-type="string" table:number-columns-spanned="1" table:number-rows-spanned="23">
            <text:p>Rit 9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ET1]" office:value-type="string" office:string-value="tot voorRit 9" calcext:value-type="string">
            <text:p>tot voorRit 9</text:p>
          </table:table-cell>
          <table:table-cell table:style-name="ce2" office:value-type="string" calcext:value-type="string" table:number-columns-spanned="1" table:number-rows-spanned="23">
            <text:p>Rit 8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FF1]" office:value-type="string" office:string-value="tot voorRit 8" calcext:value-type="string">
            <text:p>tot voorRit 8</text:p>
          </table:table-cell>
          <table:table-cell table:style-name="ce2" office:value-type="string" calcext:value-type="string" table:number-columns-spanned="1" table:number-rows-spanned="23">
            <text:p>Rit 7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FR1]" office:value-type="string" office:string-value="tot voorRit 7" calcext:value-type="string">
            <text:p>tot voorRit 7</text:p>
          </table:table-cell>
          <table:table-cell table:style-name="ce2" office:value-type="string" calcext:value-type="string" table:number-columns-spanned="1" table:number-rows-spanned="23">
            <text:p>Rit 6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GD1]" office:value-type="string" office:string-value="tot voorRit 6" calcext:value-type="string">
            <text:p>tot voorRit 6</text:p>
          </table:table-cell>
          <table:table-cell table:style-name="ce2" office:value-type="string" calcext:value-type="string" table:number-columns-spanned="1" table:number-rows-spanned="23">
            <text:p>Rit 5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GP1]" office:value-type="string" office:string-value="tot voorRit 5" calcext:value-type="string">
            <text:p>tot voorRit 5</text:p>
          </table:table-cell>
          <table:table-cell table:style-name="ce2" office:value-type="string" calcext:value-type="string" table:number-columns-spanned="1" table:number-rows-spanned="23">
            <text:p>Rit 4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HB1]" office:value-type="string" office:string-value="tot voorRit 4" calcext:value-type="string">
            <text:p>tot voorRit 4</text:p>
          </table:table-cell>
          <table:table-cell table:style-name="ce2" office:value-type="string" calcext:value-type="string" table:number-columns-spanned="1" table:number-rows-spanned="23">
            <text:p>Rit 3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HN1]" office:value-type="string" office:string-value="tot voorRit 3" calcext:value-type="string">
            <text:p>tot voorRit 3</text:p>
          </table:table-cell>
          <table:table-cell table:style-name="ce2" office:value-type="string" calcext:value-type="string" table:number-columns-spanned="1" table:number-rows-spanned="23">
            <text:p>Rit 2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HZ1]" office:value-type="string" office:string-value="tot voorRit 2" calcext:value-type="string">
            <text:p>tot voorRit 2</text:p>
          </table:table-cell>
          <table:table-cell table:style-name="ce2" office:value-type="string" calcext:value-type="string" table:number-columns-spanned="1" table:number-rows-spanned="23">
            <text:p>Rit 1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IL1]" office:value-type="string" office:string-value="tot voorRit 1" calcext:value-type="string">
            <text:p>tot voorRit 1</text:p>
          </table:table-cell>
        </table:table-row>
        <table:table-row table:style-name="ro2">
          <table:table-cell office:value-type="string" calcext:value-type="string">
            <text:p>rider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totale xtraptn</text:p>
          </table:table-cell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F1]" office:value-type="string" office:string-value="Rit 21" calcext:value-type="string">
            <text:p>Rit 21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R1]" office:value-type="string" office:string-value="Rit 20" calcext:value-type="string">
            <text:p>Rit 20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AD1]" office:value-type="string" office:string-value="Rit 19" calcext:value-type="string">
            <text:p>Rit 19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AP1]" office:value-type="string" office:string-value="Rit 18" calcext:value-type="string">
            <text:p>Rit 18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BB1]" office:value-type="string" office:string-value="Rit 17" calcext:value-type="string">
            <text:p>Rit 17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BN1]" office:value-type="string" office:string-value="Rit 16" calcext:value-type="string">
            <text:p>Rit 16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BZ1]" office:value-type="string" office:string-value="Rit 15" calcext:value-type="string">
            <text:p>Rit 15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CL1]" office:value-type="string" office:string-value="Rit 14" calcext:value-type="string">
            <text:p>Rit 14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CX1]" office:value-type="string" office:string-value="Rit 13" calcext:value-type="string">
            <text:p>Rit 13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DJ1]" office:value-type="string" office:string-value="Rit 12" calcext:value-type="string">
            <text:p>Rit 12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DV1]" office:value-type="string" office:string-value="Rit 11" calcext:value-type="string">
            <text:p>Rit 11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EH1]" office:value-type="string" office:string-value="Rit 10" calcext:value-type="string">
            <text:p>Rit 10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ET1]" office:value-type="string" office:string-value="Rit 9" calcext:value-type="string">
            <text:p>Rit 9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FF1]" office:value-type="string" office:string-value="Rit 8" calcext:value-type="string">
            <text:p>Rit 8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FR1]" office:value-type="string" office:string-value="Rit 7" calcext:value-type="string">
            <text:p>Rit 7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GD1]" office:value-type="string" office:string-value="Rit 6" calcext:value-type="string">
            <text:p>Rit 6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GP1]" office:value-type="string" office:string-value="Rit 5" calcext:value-type="string">
            <text:p>Rit 5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HB1]" office:value-type="string" office:string-value="Rit 4" calcext:value-type="string">
            <text:p>Rit 4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HN1]" office:value-type="string" office:string-value="Rit 3" calcext:value-type="string">
            <text:p>Rit 3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HZ1]" office:value-type="string" office:string-value="Rit 2" calcext:value-type="string">
            <text:p>Rit 2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IL1]" office:value-type="string" office:string-value="Rit 1" calcext:value-type="string">
            <text:p>Rit 1</text:p>
          </table:table-cell>
          <table:table-cell table:number-columns-repeated="7"/>
          <table:table-cell table:style-name="ce13"/>
        </table:table-row>
        <table:table-row table:style-name="ro2">
          <table:table-cell office:value-type="string" calcext:value-type="string">
            <text:p>Umpap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utibene</text:p>
          </table:table-cell>
          <table:table-cell office:value-type="float" office:value="1" calcext:value-type="float">
            <text:p>1</text:p>
          </table:table-cell>
          <table:table-cell table:formula="of:=SUMPRODUCT(LEFT([.G$1:.IW$1];8)=&quot;tot voor&quot;;IFERROR([.G3:.IW3];0)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G3]=1;IF([.$B3]=INDEX(['file:///C:/Users/lucca/Documents/Wielrennen/Sporza%20Wielermanager/Basis.ods'#$GCPTN.$C$252:.$C$501];MATCH(1;INDEX(['file:///C:/Users/lucca/Documents/Wielrennen/Sporza%20Wielermanager/Basis.ods'#$GCPTN.$E$252:.$Y$501];0;MATCH([.I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G3]=1;IF([.$B3]=INDEX(['file:///C:/Users/lucca/Documents/Wielrennen/Sporza%20Wielermanager/Basis.ods'#$POINTSPTN.$C$252:.$C$501];MATCH(1;INDEX(['file:///C:/Users/lucca/Documents/Wielrennen/Sporza%20Wielermanager/Basis.ods'#$POINTSPTN.$E$252:.$Y$501];0;MATCH([.I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G3]=1;IF([.$B3]=INDEX(['file:///C:/Users/lucca/Documents/Wielrennen/Sporza%20Wielermanager/Basis.ods'#$KOMPTN.$C$252:.$C$501];MATCH(1;INDEX(['file:///C:/Users/lucca/Documents/Wielrennen/Sporza%20Wielermanager/Basis.ods'#$KOMPTN.$E$252:.$Y$501];0;MATCH([.I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G3]=1;IF([.$B3]=INDEX(['file:///C:/Users/lucca/Documents/Wielrennen/Sporza%20Wielermanager/Basis.ods'#$WITPTN.$C$252:.$C$501];MATCH(1;INDEX(['file:///C:/Users/lucca/Documents/Wielrennen/Sporza%20Wielermanager/Basis.ods'#$WITPTN.$E$252:.$Y$501];0;MATCH([.I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I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H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3:.P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S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S3]=1;IF([.$B3]=INDEX(['file:///C:/Users/lucca/Documents/Wielrennen/Sporza%20Wielermanager/Basis.ods'#$GCPTN.$C$252:.$C$501];MATCH(1;INDEX(['file:///C:/Users/lucca/Documents/Wielrennen/Sporza%20Wielermanager/Basis.ods'#$GCPTN.$E$252:.$Y$501];0;MATCH([.U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S3]=1;IF([.$B3]=INDEX(['file:///C:/Users/lucca/Documents/Wielrennen/Sporza%20Wielermanager/Basis.ods'#$POINTSPTN.$C$252:.$C$501];MATCH(1;INDEX(['file:///C:/Users/lucca/Documents/Wielrennen/Sporza%20Wielermanager/Basis.ods'#$POINTSPTN.$E$252:.$Y$501];0;MATCH([.U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S3]=1;IF([.$B3]=INDEX(['file:///C:/Users/lucca/Documents/Wielrennen/Sporza%20Wielermanager/Basis.ods'#$KOMPTN.$C$252:.$C$501];MATCH(1;INDEX(['file:///C:/Users/lucca/Documents/Wielrennen/Sporza%20Wielermanager/Basis.ods'#$KOMPTN.$E$252:.$Y$501];0;MATCH([.U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S3]=1;IF([.$B3]=INDEX(['file:///C:/Users/lucca/Documents/Wielrennen/Sporza%20Wielermanager/Basis.ods'#$WITPTN.$C$252:.$C$501];MATCH(1;INDEX(['file:///C:/Users/lucca/Documents/Wielrennen/Sporza%20Wielermanager/Basis.ods'#$WITPTN.$E$252:.$Y$501];0;MATCH([.U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U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T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S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U3:.AB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AE3]=1;IFNA(INDEX(['file:///C:/Users/lucca/Documents/Wielrennen/Sporza%20Wielermanager/Basis.ods'#$STAGEPTN.$C$2:.$Y$250];MATCH([.$B3];['file:///C:/Users/lucca/Documents/Wielrennen/Sporza%20Wielermanager/Basis.ods'#$STAGEPTN.$C$2:.$C$250];0);MATCH([.$IN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AE3]=1;IF([.$B3]=INDEX(['file:///C:/Users/lucca/Documents/Wielrennen/Sporza%20Wielermanager/Basis.ods'#$GCPTN.$C$252:.$C$501];MATCH(1;INDEX(['file:///C:/Users/lucca/Documents/Wielrennen/Sporza%20Wielermanager/Basis.ods'#$GCPTN.$E$252:.$Y$501];0;MATCH([.AG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AE3]=1;IF([.$B3]=INDEX(['file:///C:/Users/lucca/Documents/Wielrennen/Sporza%20Wielermanager/Basis.ods'#$POINTSPTN.$C$252:.$C$501];MATCH(1;INDEX(['file:///C:/Users/lucca/Documents/Wielrennen/Sporza%20Wielermanager/Basis.ods'#$POINTSPTN.$E$252:.$Y$501];0;MATCH([.AG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AE3]=1;IF([.$B3]=INDEX(['file:///C:/Users/lucca/Documents/Wielrennen/Sporza%20Wielermanager/Basis.ods'#$KOMPTN.$C$252:.$C$501];MATCH(1;INDEX(['file:///C:/Users/lucca/Documents/Wielrennen/Sporza%20Wielermanager/Basis.ods'#$KOMPTN.$E$252:.$Y$501];0;MATCH([.AG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AE3]=1;IF([.$B3]=INDEX(['file:///C:/Users/lucca/Documents/Wielrennen/Sporza%20Wielermanager/Basis.ods'#$WITPTN.$C$252:.$C$501];MATCH(1;INDEX(['file:///C:/Users/lucca/Documents/Wielrennen/Sporza%20Wielermanager/Basis.ods'#$WITPTN.$E$252:.$Y$501];0;MATCH([.AG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AG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AF3]=1;    IF(AND(NOT(ISERROR(MATCH([.$IN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N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AE3]=1;IF([.$B3]=INDEX(['file:///C:/Users/lucca/Documents/Wielrennen/Sporza%20Wielermanager/Basis.ods'#$STAGEPTN.$C$252:.$C$501];MATCH(1;INDEX(['file:///C:/Users/lucca/Documents/Wielrennen/Sporza%20Wielermanager/Basis.ods'#$STAGEPTN.$E$252:.$Y$501];0;MATCH([.$IN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N$2];['file:///C:/Users/lucca/Documents/Wielrennen/Sporza%20Wielermanager/Basis.ods'#$STAGEPTN.$E$251:.$Y$251];0));0));[.$B$3:.$B$22];0);2;1);5;0));0);0)" office:value-type="string" office:string-value="" calcext:value-type="error">
            <text:p>Feil:504</text:p>
          </table:table-cell>
          <table:table-cell table:style-name="ce14" table:formula="of:=SUM([.AG3:.AN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AQ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AQ3]=1;IF([.$B3]=INDEX(['file:///C:/Users/lucca/Documents/Wielrennen/Sporza%20Wielermanager/Basis.ods'#$GCPTN.$C$252:.$C$501];MATCH(1;INDEX(['file:///C:/Users/lucca/Documents/Wielrennen/Sporza%20Wielermanager/Basis.ods'#$GCPTN.$E$252:.$Y$501];0;MATCH([.AS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AQ3]=1;IF([.$B3]=INDEX(['file:///C:/Users/lucca/Documents/Wielrennen/Sporza%20Wielermanager/Basis.ods'#$POINTSPTN.$C$252:.$C$501];MATCH(1;INDEX(['file:///C:/Users/lucca/Documents/Wielrennen/Sporza%20Wielermanager/Basis.ods'#$POINTSPTN.$E$252:.$Y$501];0;MATCH([.AS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AQ3]=1;IF([.$B3]=INDEX(['file:///C:/Users/lucca/Documents/Wielrennen/Sporza%20Wielermanager/Basis.ods'#$KOMPTN.$C$252:.$C$501];MATCH(1;INDEX(['file:///C:/Users/lucca/Documents/Wielrennen/Sporza%20Wielermanager/Basis.ods'#$KOMPTN.$E$252:.$Y$501];0;MATCH([.AS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AQ3]=1;IF([.$B3]=INDEX(['file:///C:/Users/lucca/Documents/Wielrennen/Sporza%20Wielermanager/Basis.ods'#$WITPTN.$C$252:.$C$501];MATCH(1;INDEX(['file:///C:/Users/lucca/Documents/Wielrennen/Sporza%20Wielermanager/Basis.ods'#$WITPTN.$E$252:.$Y$501];0;MATCH([.AS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AS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AR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AQ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AS3:.AZ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BC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BC3]=1;IF([.$B3]=INDEX(['file:///C:/Users/lucca/Documents/Wielrennen/Sporza%20Wielermanager/Basis.ods'#$GCPTN.$C$252:.$C$501];MATCH(1;INDEX(['file:///C:/Users/lucca/Documents/Wielrennen/Sporza%20Wielermanager/Basis.ods'#$GCPTN.$E$252:.$Y$501];0;MATCH([.BE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BC3]=1;IF([.$B3]=INDEX(['file:///C:/Users/lucca/Documents/Wielrennen/Sporza%20Wielermanager/Basis.ods'#$POINTSPTN.$C$252:.$C$501];MATCH(1;INDEX(['file:///C:/Users/lucca/Documents/Wielrennen/Sporza%20Wielermanager/Basis.ods'#$POINTSPTN.$E$252:.$Y$501];0;MATCH([.BE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BC3]=1;IF([.$B3]=INDEX(['file:///C:/Users/lucca/Documents/Wielrennen/Sporza%20Wielermanager/Basis.ods'#$KOMPTN.$C$252:.$C$501];MATCH(1;INDEX(['file:///C:/Users/lucca/Documents/Wielrennen/Sporza%20Wielermanager/Basis.ods'#$KOMPTN.$E$252:.$Y$501];0;MATCH([.BE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BC3]=1;IF([.$B3]=INDEX(['file:///C:/Users/lucca/Documents/Wielrennen/Sporza%20Wielermanager/Basis.ods'#$WITPTN.$C$252:.$C$501];MATCH(1;INDEX(['file:///C:/Users/lucca/Documents/Wielrennen/Sporza%20Wielermanager/Basis.ods'#$WITPTN.$E$252:.$Y$501];0;MATCH([.BE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BE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BD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BC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BE3:.BL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BO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BO3]=1;IF([.$B3]=INDEX(['file:///C:/Users/lucca/Documents/Wielrennen/Sporza%20Wielermanager/Basis.ods'#$GCPTN.$C$252:.$C$501];MATCH(1;INDEX(['file:///C:/Users/lucca/Documents/Wielrennen/Sporza%20Wielermanager/Basis.ods'#$GCPTN.$E$252:.$Y$501];0;MATCH([.BQ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BO3]=1;IF([.$B3]=INDEX(['file:///C:/Users/lucca/Documents/Wielrennen/Sporza%20Wielermanager/Basis.ods'#$POINTSPTN.$C$252:.$C$501];MATCH(1;INDEX(['file:///C:/Users/lucca/Documents/Wielrennen/Sporza%20Wielermanager/Basis.ods'#$POINTSPTN.$E$252:.$Y$501];0;MATCH([.BQ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BO3]=1;IF([.$B3]=INDEX(['file:///C:/Users/lucca/Documents/Wielrennen/Sporza%20Wielermanager/Basis.ods'#$KOMPTN.$C$252:.$C$501];MATCH(1;INDEX(['file:///C:/Users/lucca/Documents/Wielrennen/Sporza%20Wielermanager/Basis.ods'#$KOMPTN.$E$252:.$Y$501];0;MATCH([.BQ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BO3]=1;IF([.$B3]=INDEX(['file:///C:/Users/lucca/Documents/Wielrennen/Sporza%20Wielermanager/Basis.ods'#$WITPTN.$C$252:.$C$501];MATCH(1;INDEX(['file:///C:/Users/lucca/Documents/Wielrennen/Sporza%20Wielermanager/Basis.ods'#$WITPTN.$E$252:.$Y$501];0;MATCH([.BQ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BQ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BP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BO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BQ3:.BX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A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CA3]=1;IF([.$B3]=INDEX(['file:///C:/Users/lucca/Documents/Wielrennen/Sporza%20Wielermanager/Basis.ods'#$GCPTN.$C$252:.$C$501];MATCH(1;INDEX(['file:///C:/Users/lucca/Documents/Wielrennen/Sporza%20Wielermanager/Basis.ods'#$GCPTN.$E$252:.$Y$501];0;MATCH([.CC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CA3]=1;IF([.$B3]=INDEX(['file:///C:/Users/lucca/Documents/Wielrennen/Sporza%20Wielermanager/Basis.ods'#$POINTSPTN.$C$252:.$C$501];MATCH(1;INDEX(['file:///C:/Users/lucca/Documents/Wielrennen/Sporza%20Wielermanager/Basis.ods'#$POINTSPTN.$E$252:.$Y$501];0;MATCH([.CC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CA3]=1;IF([.$B3]=INDEX(['file:///C:/Users/lucca/Documents/Wielrennen/Sporza%20Wielermanager/Basis.ods'#$KOMPTN.$C$252:.$C$501];MATCH(1;INDEX(['file:///C:/Users/lucca/Documents/Wielrennen/Sporza%20Wielermanager/Basis.ods'#$KOMPTN.$E$252:.$Y$501];0;MATCH([.CC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CA3]=1;IF([.$B3]=INDEX(['file:///C:/Users/lucca/Documents/Wielrennen/Sporza%20Wielermanager/Basis.ods'#$WITPTN.$C$252:.$C$501];MATCH(1;INDEX(['file:///C:/Users/lucca/Documents/Wielrennen/Sporza%20Wielermanager/Basis.ods'#$WITPTN.$E$252:.$Y$501];0;MATCH([.CC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CC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CB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A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CC3:.CJ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M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CM3]=1;IF([.$B3]=INDEX(['file:///C:/Users/lucca/Documents/Wielrennen/Sporza%20Wielermanager/Basis.ods'#$GCPTN.$C$252:.$C$501];MATCH(1;INDEX(['file:///C:/Users/lucca/Documents/Wielrennen/Sporza%20Wielermanager/Basis.ods'#$GCPTN.$E$252:.$Y$501];0;MATCH([.CO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CM3]=1;IF([.$B3]=INDEX(['file:///C:/Users/lucca/Documents/Wielrennen/Sporza%20Wielermanager/Basis.ods'#$POINTSPTN.$C$252:.$C$501];MATCH(1;INDEX(['file:///C:/Users/lucca/Documents/Wielrennen/Sporza%20Wielermanager/Basis.ods'#$POINTSPTN.$E$252:.$Y$501];0;MATCH([.CO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CM3]=1;IF([.$B3]=INDEX(['file:///C:/Users/lucca/Documents/Wielrennen/Sporza%20Wielermanager/Basis.ods'#$KOMPTN.$C$252:.$C$501];MATCH(1;INDEX(['file:///C:/Users/lucca/Documents/Wielrennen/Sporza%20Wielermanager/Basis.ods'#$KOMPTN.$E$252:.$Y$501];0;MATCH([.CO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CM3]=1;IF([.$B3]=INDEX(['file:///C:/Users/lucca/Documents/Wielrennen/Sporza%20Wielermanager/Basis.ods'#$WITPTN.$C$252:.$C$501];MATCH(1;INDEX(['file:///C:/Users/lucca/Documents/Wielrennen/Sporza%20Wielermanager/Basis.ods'#$WITPTN.$E$252:.$Y$501];0;MATCH([.CO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CO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CN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M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CO3:.CV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Y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CY3]=1;IF([.$B3]=INDEX(['file:///C:/Users/lucca/Documents/Wielrennen/Sporza%20Wielermanager/Basis.ods'#$GCPTN.$C$252:.$C$501];MATCH(1;INDEX(['file:///C:/Users/lucca/Documents/Wielrennen/Sporza%20Wielermanager/Basis.ods'#$GCPTN.$E$252:.$Y$501];0;MATCH([.DA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CY3]=1;IF([.$B3]=INDEX(['file:///C:/Users/lucca/Documents/Wielrennen/Sporza%20Wielermanager/Basis.ods'#$POINTSPTN.$C$252:.$C$501];MATCH(1;INDEX(['file:///C:/Users/lucca/Documents/Wielrennen/Sporza%20Wielermanager/Basis.ods'#$POINTSPTN.$E$252:.$Y$501];0;MATCH([.DA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CY3]=1;IF([.$B3]=INDEX(['file:///C:/Users/lucca/Documents/Wielrennen/Sporza%20Wielermanager/Basis.ods'#$KOMPTN.$C$252:.$C$501];MATCH(1;INDEX(['file:///C:/Users/lucca/Documents/Wielrennen/Sporza%20Wielermanager/Basis.ods'#$KOMPTN.$E$252:.$Y$501];0;MATCH([.DA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CY3]=1;IF([.$B3]=INDEX(['file:///C:/Users/lucca/Documents/Wielrennen/Sporza%20Wielermanager/Basis.ods'#$WITPTN.$C$252:.$C$501];MATCH(1;INDEX(['file:///C:/Users/lucca/Documents/Wielrennen/Sporza%20Wielermanager/Basis.ods'#$WITPTN.$E$252:.$Y$501];0;MATCH([.DA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DA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CZ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Y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A3:.DH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DK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DK3]=1;IF([.$B3]=INDEX(['file:///C:/Users/lucca/Documents/Wielrennen/Sporza%20Wielermanager/Basis.ods'#$GCPTN.$C$252:.$C$501];MATCH(1;INDEX(['file:///C:/Users/lucca/Documents/Wielrennen/Sporza%20Wielermanager/Basis.ods'#$GCPTN.$E$252:.$Y$501];0;MATCH([.DM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DK3]=1;IF([.$B3]=INDEX(['file:///C:/Users/lucca/Documents/Wielrennen/Sporza%20Wielermanager/Basis.ods'#$POINTSPTN.$C$252:.$C$501];MATCH(1;INDEX(['file:///C:/Users/lucca/Documents/Wielrennen/Sporza%20Wielermanager/Basis.ods'#$POINTSPTN.$E$252:.$Y$501];0;MATCH([.DM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DK3]=1;IF([.$B3]=INDEX(['file:///C:/Users/lucca/Documents/Wielrennen/Sporza%20Wielermanager/Basis.ods'#$KOMPTN.$C$252:.$C$501];MATCH(1;INDEX(['file:///C:/Users/lucca/Documents/Wielrennen/Sporza%20Wielermanager/Basis.ods'#$KOMPTN.$E$252:.$Y$501];0;MATCH([.DM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DK3]=1;IF([.$B3]=INDEX(['file:///C:/Users/lucca/Documents/Wielrennen/Sporza%20Wielermanager/Basis.ods'#$WITPTN.$C$252:.$C$501];MATCH(1;INDEX(['file:///C:/Users/lucca/Documents/Wielrennen/Sporza%20Wielermanager/Basis.ods'#$WITPTN.$E$252:.$Y$501];0;MATCH([.DM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DM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DL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DK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M3:.DT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DW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DW3]=1;IF([.$B3]=INDEX(['file:///C:/Users/lucca/Documents/Wielrennen/Sporza%20Wielermanager/Basis.ods'#$GCPTN.$C$252:.$C$501];MATCH(1;INDEX(['file:///C:/Users/lucca/Documents/Wielrennen/Sporza%20Wielermanager/Basis.ods'#$GCPTN.$E$252:.$Y$501];0;MATCH([.DY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DW3]=1;IF([.$B3]=INDEX(['file:///C:/Users/lucca/Documents/Wielrennen/Sporza%20Wielermanager/Basis.ods'#$POINTSPTN.$C$252:.$C$501];MATCH(1;INDEX(['file:///C:/Users/lucca/Documents/Wielrennen/Sporza%20Wielermanager/Basis.ods'#$POINTSPTN.$E$252:.$Y$501];0;MATCH([.DY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DW3]=1;IF([.$B3]=INDEX(['file:///C:/Users/lucca/Documents/Wielrennen/Sporza%20Wielermanager/Basis.ods'#$KOMPTN.$C$252:.$C$501];MATCH(1;INDEX(['file:///C:/Users/lucca/Documents/Wielrennen/Sporza%20Wielermanager/Basis.ods'#$KOMPTN.$E$252:.$Y$501];0;MATCH([.DY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DW3]=1;IF([.$B3]=INDEX(['file:///C:/Users/lucca/Documents/Wielrennen/Sporza%20Wielermanager/Basis.ods'#$WITPTN.$C$252:.$C$501];MATCH(1;INDEX(['file:///C:/Users/lucca/Documents/Wielrennen/Sporza%20Wielermanager/Basis.ods'#$WITPTN.$E$252:.$Y$501];0;MATCH([.DY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DY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DX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DW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Y3:.EF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EI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EI3]=1;IF([.$B3]=INDEX(['file:///C:/Users/lucca/Documents/Wielrennen/Sporza%20Wielermanager/Basis.ods'#$GCPTN.$C$252:.$C$501];MATCH(1;INDEX(['file:///C:/Users/lucca/Documents/Wielrennen/Sporza%20Wielermanager/Basis.ods'#$GCPTN.$E$252:.$Y$501];0;MATCH([.EK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EI3]=1;IF([.$B3]=INDEX(['file:///C:/Users/lucca/Documents/Wielrennen/Sporza%20Wielermanager/Basis.ods'#$POINTSPTN.$C$252:.$C$501];MATCH(1;INDEX(['file:///C:/Users/lucca/Documents/Wielrennen/Sporza%20Wielermanager/Basis.ods'#$POINTSPTN.$E$252:.$Y$501];0;MATCH([.EK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EI3]=1;IF([.$B3]=INDEX(['file:///C:/Users/lucca/Documents/Wielrennen/Sporza%20Wielermanager/Basis.ods'#$KOMPTN.$C$252:.$C$501];MATCH(1;INDEX(['file:///C:/Users/lucca/Documents/Wielrennen/Sporza%20Wielermanager/Basis.ods'#$KOMPTN.$E$252:.$Y$501];0;MATCH([.EK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EI3]=1;IF([.$B3]=INDEX(['file:///C:/Users/lucca/Documents/Wielrennen/Sporza%20Wielermanager/Basis.ods'#$WITPTN.$C$252:.$C$501];MATCH(1;INDEX(['file:///C:/Users/lucca/Documents/Wielrennen/Sporza%20Wielermanager/Basis.ods'#$WITPTN.$E$252:.$Y$501];0;MATCH([.EK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EK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EJ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EI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EK3:.ER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EU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EU3]=1;IF([.$B3]=INDEX(['file:///C:/Users/lucca/Documents/Wielrennen/Sporza%20Wielermanager/Basis.ods'#$GCPTN.$C$252:.$C$501];MATCH(1;INDEX(['file:///C:/Users/lucca/Documents/Wielrennen/Sporza%20Wielermanager/Basis.ods'#$GCPTN.$E$252:.$Y$501];0;MATCH([.EW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EU3]=1;IF([.$B3]=INDEX(['file:///C:/Users/lucca/Documents/Wielrennen/Sporza%20Wielermanager/Basis.ods'#$POINTSPTN.$C$252:.$C$501];MATCH(1;INDEX(['file:///C:/Users/lucca/Documents/Wielrennen/Sporza%20Wielermanager/Basis.ods'#$POINTSPTN.$E$252:.$Y$501];0;MATCH([.EW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EU3]=1;IF([.$B3]=INDEX(['file:///C:/Users/lucca/Documents/Wielrennen/Sporza%20Wielermanager/Basis.ods'#$KOMPTN.$C$252:.$C$501];MATCH(1;INDEX(['file:///C:/Users/lucca/Documents/Wielrennen/Sporza%20Wielermanager/Basis.ods'#$KOMPTN.$E$252:.$Y$501];0;MATCH([.EW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EU3]=1;IF([.$B3]=INDEX(['file:///C:/Users/lucca/Documents/Wielrennen/Sporza%20Wielermanager/Basis.ods'#$WITPTN.$C$252:.$C$501];MATCH(1;INDEX(['file:///C:/Users/lucca/Documents/Wielrennen/Sporza%20Wielermanager/Basis.ods'#$WITPTN.$E$252:.$Y$501];0;MATCH([.EW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EW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EV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EU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EW3:.FD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FG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FG3]=1;IF([.$B3]=INDEX(['file:///C:/Users/lucca/Documents/Wielrennen/Sporza%20Wielermanager/Basis.ods'#$GCPTN.$C$252:.$C$501];MATCH(1;INDEX(['file:///C:/Users/lucca/Documents/Wielrennen/Sporza%20Wielermanager/Basis.ods'#$GCPTN.$E$252:.$Y$501];0;MATCH([.FI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FG3]=1;IF([.$B3]=INDEX(['file:///C:/Users/lucca/Documents/Wielrennen/Sporza%20Wielermanager/Basis.ods'#$POINTSPTN.$C$252:.$C$501];MATCH(1;INDEX(['file:///C:/Users/lucca/Documents/Wielrennen/Sporza%20Wielermanager/Basis.ods'#$POINTSPTN.$E$252:.$Y$501];0;MATCH([.FI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FG3]=1;IF([.$B3]=INDEX(['file:///C:/Users/lucca/Documents/Wielrennen/Sporza%20Wielermanager/Basis.ods'#$KOMPTN.$C$252:.$C$501];MATCH(1;INDEX(['file:///C:/Users/lucca/Documents/Wielrennen/Sporza%20Wielermanager/Basis.ods'#$KOMPTN.$E$252:.$Y$501];0;MATCH([.FI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FG3]=1;IF([.$B3]=INDEX(['file:///C:/Users/lucca/Documents/Wielrennen/Sporza%20Wielermanager/Basis.ods'#$WITPTN.$C$252:.$C$501];MATCH(1;INDEX(['file:///C:/Users/lucca/Documents/Wielrennen/Sporza%20Wielermanager/Basis.ods'#$WITPTN.$E$252:.$Y$501];0;MATCH([.FI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FI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FH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FG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FI3:.FP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FS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FS3]=1;IF([.$B3]=INDEX(['file:///C:/Users/lucca/Documents/Wielrennen/Sporza%20Wielermanager/Basis.ods'#$GCPTN.$C$252:.$C$501];MATCH(1;INDEX(['file:///C:/Users/lucca/Documents/Wielrennen/Sporza%20Wielermanager/Basis.ods'#$GCPTN.$E$252:.$Y$501];0;MATCH([.FU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FS3]=1;IF([.$B3]=INDEX(['file:///C:/Users/lucca/Documents/Wielrennen/Sporza%20Wielermanager/Basis.ods'#$POINTSPTN.$C$252:.$C$501];MATCH(1;INDEX(['file:///C:/Users/lucca/Documents/Wielrennen/Sporza%20Wielermanager/Basis.ods'#$POINTSPTN.$E$252:.$Y$501];0;MATCH([.FU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FS3]=1;IF([.$B3]=INDEX(['file:///C:/Users/lucca/Documents/Wielrennen/Sporza%20Wielermanager/Basis.ods'#$KOMPTN.$C$252:.$C$501];MATCH(1;INDEX(['file:///C:/Users/lucca/Documents/Wielrennen/Sporza%20Wielermanager/Basis.ods'#$KOMPTN.$E$252:.$Y$501];0;MATCH([.FU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FS3]=1;IF([.$B3]=INDEX(['file:///C:/Users/lucca/Documents/Wielrennen/Sporza%20Wielermanager/Basis.ods'#$WITPTN.$C$252:.$C$501];MATCH(1;INDEX(['file:///C:/Users/lucca/Documents/Wielrennen/Sporza%20Wielermanager/Basis.ods'#$WITPTN.$E$252:.$Y$501];0;MATCH([.FU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FU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FT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FS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FU3:.GB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E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GE3]=1;IF([.$B3]=INDEX(['file:///C:/Users/lucca/Documents/Wielrennen/Sporza%20Wielermanager/Basis.ods'#$GCPTN.$C$252:.$C$501];MATCH(1;INDEX(['file:///C:/Users/lucca/Documents/Wielrennen/Sporza%20Wielermanager/Basis.ods'#$GCPTN.$E$252:.$Y$501];0;MATCH([.GG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GE3]=1;IF([.$B3]=INDEX(['file:///C:/Users/lucca/Documents/Wielrennen/Sporza%20Wielermanager/Basis.ods'#$POINTSPTN.$C$252:.$C$501];MATCH(1;INDEX(['file:///C:/Users/lucca/Documents/Wielrennen/Sporza%20Wielermanager/Basis.ods'#$POINTSPTN.$E$252:.$Y$501];0;MATCH([.GG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GE3]=1;IF([.$B3]=INDEX(['file:///C:/Users/lucca/Documents/Wielrennen/Sporza%20Wielermanager/Basis.ods'#$KOMPTN.$C$252:.$C$501];MATCH(1;INDEX(['file:///C:/Users/lucca/Documents/Wielrennen/Sporza%20Wielermanager/Basis.ods'#$KOMPTN.$E$252:.$Y$501];0;MATCH([.GG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GE3]=1;IF([.$B3]=INDEX(['file:///C:/Users/lucca/Documents/Wielrennen/Sporza%20Wielermanager/Basis.ods'#$WITPTN.$C$252:.$C$501];MATCH(1;INDEX(['file:///C:/Users/lucca/Documents/Wielrennen/Sporza%20Wielermanager/Basis.ods'#$WITPTN.$E$252:.$Y$501];0;MATCH([.GG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GG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GF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E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GG3:.GN3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Q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GQ3]=1;IF([.$B3]=INDEX(['file:///C:/Users/lucca/Documents/Wielrennen/Sporza%20Wielermanager/Basis.ods'#$GCPTN.$C$252:.$C$501];MATCH(1;INDEX(['file:///C:/Users/lucca/Documents/Wielrennen/Sporza%20Wielermanager/Basis.ods'#$GCPTN.$E$252:.$Y$501];0;MATCH([.GS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GQ3]=1;IF([.$B3]=INDEX(['file:///C:/Users/lucca/Documents/Wielrennen/Sporza%20Wielermanager/Basis.ods'#$POINTSPTN.$C$252:.$C$501];MATCH(1;INDEX(['file:///C:/Users/lucca/Documents/Wielrennen/Sporza%20Wielermanager/Basis.ods'#$POINTSPTN.$E$252:.$Y$501];0;MATCH([.GS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GQ3]=1;IF([.$B3]=INDEX(['file:///C:/Users/lucca/Documents/Wielrennen/Sporza%20Wielermanager/Basis.ods'#$KOMPTN.$C$252:.$C$501];MATCH(1;INDEX(['file:///C:/Users/lucca/Documents/Wielrennen/Sporza%20Wielermanager/Basis.ods'#$KOMPTN.$E$252:.$Y$501];0;MATCH([.GS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GQ3]=1;IF([.$B3]=INDEX(['file:///C:/Users/lucca/Documents/Wielrennen/Sporza%20Wielermanager/Basis.ods'#$WITPTN.$C$252:.$C$501];MATCH(1;INDEX(['file:///C:/Users/lucca/Documents/Wielrennen/Sporza%20Wielermanager/Basis.ods'#$WITPTN.$E$252:.$Y$501];0;MATCH([.GS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GS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GR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Q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GS3:.GZ3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HC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HC3]=1;IF([.$B3]=INDEX(['file:///C:/Users/lucca/Documents/Wielrennen/Sporza%20Wielermanager/Basis.ods'#$GCPTN.$C$252:.$C$501];MATCH(1;INDEX(['file:///C:/Users/lucca/Documents/Wielrennen/Sporza%20Wielermanager/Basis.ods'#$GCPTN.$E$252:.$Y$501];0;MATCH([.HE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HC3]=1;IF([.$B3]=INDEX(['file:///C:/Users/lucca/Documents/Wielrennen/Sporza%20Wielermanager/Basis.ods'#$POINTSPTN.$C$252:.$C$501];MATCH(1;INDEX(['file:///C:/Users/lucca/Documents/Wielrennen/Sporza%20Wielermanager/Basis.ods'#$POINTSPTN.$E$252:.$Y$501];0;MATCH([.HE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HC3]=1;IF([.$B3]=INDEX(['file:///C:/Users/lucca/Documents/Wielrennen/Sporza%20Wielermanager/Basis.ods'#$KOMPTN.$C$252:.$C$501];MATCH(1;INDEX(['file:///C:/Users/lucca/Documents/Wielrennen/Sporza%20Wielermanager/Basis.ods'#$KOMPTN.$E$252:.$Y$501];0;MATCH([.HE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HC3]=1;IF([.$B3]=INDEX(['file:///C:/Users/lucca/Documents/Wielrennen/Sporza%20Wielermanager/Basis.ods'#$WITPTN.$C$252:.$C$501];MATCH(1;INDEX(['file:///C:/Users/lucca/Documents/Wielrennen/Sporza%20Wielermanager/Basis.ods'#$WITPTN.$E$252:.$Y$501];0;MATCH([.HE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HE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HD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HC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HE3:.HL3])" office:value-type="float" office:value="0" calcext:value-type="float">
            <text:p>0</text:p>
          </table:table-cell>
          <table:covered-table-cell/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9" table:formula="of:=IF([.HO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HO3]=1;IF([.$B3]=INDEX(['file:///C:/Users/lucca/Documents/Wielrennen/Sporza%20Wielermanager/Basis.ods'#$GCPTN.$C$252:.$C$501];MATCH(1;INDEX(['file:///C:/Users/lucca/Documents/Wielrennen/Sporza%20Wielermanager/Basis.ods'#$GCPTN.$E$252:.$Y$501];0;MATCH([.HQ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HO3]=1;IF([.$B3]=INDEX(['file:///C:/Users/lucca/Documents/Wielrennen/Sporza%20Wielermanager/Basis.ods'#$POINTSPTN.$C$252:.$C$501];MATCH(1;INDEX(['file:///C:/Users/lucca/Documents/Wielrennen/Sporza%20Wielermanager/Basis.ods'#$POINTSPTN.$E$252:.$Y$501];0;MATCH([.HQ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HO3]=1;IF([.$B3]=INDEX(['file:///C:/Users/lucca/Documents/Wielrennen/Sporza%20Wielermanager/Basis.ods'#$KOMPTN.$C$252:.$C$501];MATCH(1;INDEX(['file:///C:/Users/lucca/Documents/Wielrennen/Sporza%20Wielermanager/Basis.ods'#$KOMPTN.$E$252:.$Y$501];0;MATCH([.HQ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HO3]=1;IF([.$B3]=INDEX(['file:///C:/Users/lucca/Documents/Wielrennen/Sporza%20Wielermanager/Basis.ods'#$WITPTN.$C$252:.$C$501];MATCH(1;INDEX(['file:///C:/Users/lucca/Documents/Wielrennen/Sporza%20Wielermanager/Basis.ods'#$WITPTN.$E$252:.$Y$501];0;MATCH([.HQ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HQ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HP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HO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HQ3:.HX3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IA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IA3]=1;IF([.$B3]=INDEX(['file:///C:/Users/lucca/Documents/Wielrennen/Sporza%20Wielermanager/Basis.ods'#$GCPTN.$C$252:.$C$501];MATCH(1;INDEX(['file:///C:/Users/lucca/Documents/Wielrennen/Sporza%20Wielermanager/Basis.ods'#$GCPTN.$E$252:.$Y$501];0;MATCH([.IC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IA3]=1;IF([.$B3]=INDEX(['file:///C:/Users/lucca/Documents/Wielrennen/Sporza%20Wielermanager/Basis.ods'#$POINTSPTN.$C$252:.$C$501];MATCH(1;INDEX(['file:///C:/Users/lucca/Documents/Wielrennen/Sporza%20Wielermanager/Basis.ods'#$POINTSPTN.$E$252:.$Y$501];0;MATCH([.IC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IA3]=1;IF([.$B3]=INDEX(['file:///C:/Users/lucca/Documents/Wielrennen/Sporza%20Wielermanager/Basis.ods'#$KOMPTN.$C$252:.$C$501];MATCH(1;INDEX(['file:///C:/Users/lucca/Documents/Wielrennen/Sporza%20Wielermanager/Basis.ods'#$KOMPTN.$E$252:.$Y$501];0;MATCH([.IC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IA3]=1;IF([.$B3]=INDEX(['file:///C:/Users/lucca/Documents/Wielrennen/Sporza%20Wielermanager/Basis.ods'#$WITPTN.$C$252:.$C$501];MATCH(1;INDEX(['file:///C:/Users/lucca/Documents/Wielrennen/Sporza%20Wielermanager/Basis.ods'#$WITPTN.$E$252:.$Y$501];0;MATCH([.IC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IC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IB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IA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C3:.IJ3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IM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IM3]=1;IF([.$B3]=INDEX(['file:///C:/Users/lucca/Documents/Wielrennen/Sporza%20Wielermanager/Basis.ods'#$GCPTN.$C$252:.$C$501];MATCH(1;INDEX(['file:///C:/Users/lucca/Documents/Wielrennen/Sporza%20Wielermanager/Basis.ods'#$GCPTN.$E$252:.$Y$501];0;MATCH([.IO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IM3]=1;IF([.$B3]=INDEX(['file:///C:/Users/lucca/Documents/Wielrennen/Sporza%20Wielermanager/Basis.ods'#$POINTSPTN.$C$252:.$C$501];MATCH(1;INDEX(['file:///C:/Users/lucca/Documents/Wielrennen/Sporza%20Wielermanager/Basis.ods'#$POINTSPTN.$E$252:.$Y$501];0;MATCH([.IO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IM3]=1;IF([.$B3]=INDEX(['file:///C:/Users/lucca/Documents/Wielrennen/Sporza%20Wielermanager/Basis.ods'#$KOMPTN.$C$252:.$C$501];MATCH(1;INDEX(['file:///C:/Users/lucca/Documents/Wielrennen/Sporza%20Wielermanager/Basis.ods'#$KOMPTN.$E$252:.$Y$501];0;MATCH([.IO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IM3]=1;IF([.$B3]=INDEX(['file:///C:/Users/lucca/Documents/Wielrennen/Sporza%20Wielermanager/Basis.ods'#$WITPTN.$C$252:.$C$501];MATCH(1;INDEX(['file:///C:/Users/lucca/Documents/Wielrennen/Sporza%20Wielermanager/Basis.ods'#$WITPTN.$E$252:.$Y$501];0;MATCH([.IO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3]=INDEX(['file:///C:/Users/lucca/Documents/Wielrennen/Sporza%20Wielermanager/Basis.ods'#$COMBATIF.$A$2:.$D$22];MATCH([.IO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IN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IM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O3:.IV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paU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utibene</text:p>
          </table:table-cell>
          <table:table-cell office:value-type="float" office:value="1" calcext:value-type="float">
            <text:p>1</text:p>
          </table:table-cell>
          <table:table-cell table:formula="of:=SUMPRODUCT(LEFT([.G$1:.IW$1];8)=&quot;tot voor&quot;;IFERROR([.G4:.IW4];0)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G4]=1;IF([.$B4]=INDEX(['file:///C:/Users/lucca/Documents/Wielrennen/Sporza%20Wielermanager/Basis.ods'#$GCPTN.$C$252:.$C$501];MATCH(1;INDEX(['file:///C:/Users/lucca/Documents/Wielrennen/Sporza%20Wielermanager/Basis.ods'#$GCPTN.$E$252:.$Y$501];0;MATCH([.I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G4]=1;IF([.$B4]=INDEX(['file:///C:/Users/lucca/Documents/Wielrennen/Sporza%20Wielermanager/Basis.ods'#$POINTSPTN.$C$252:.$C$501];MATCH(1;INDEX(['file:///C:/Users/lucca/Documents/Wielrennen/Sporza%20Wielermanager/Basis.ods'#$POINTSPTN.$E$252:.$Y$501];0;MATCH([.I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G4]=1;IF([.$B4]=INDEX(['file:///C:/Users/lucca/Documents/Wielrennen/Sporza%20Wielermanager/Basis.ods'#$KOMPTN.$C$252:.$C$501];MATCH(1;INDEX(['file:///C:/Users/lucca/Documents/Wielrennen/Sporza%20Wielermanager/Basis.ods'#$KOMPTN.$E$252:.$Y$501];0;MATCH([.I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G4]=1;IF([.$B4]=INDEX(['file:///C:/Users/lucca/Documents/Wielrennen/Sporza%20Wielermanager/Basis.ods'#$WITPTN.$C$252:.$C$501];MATCH(1;INDEX(['file:///C:/Users/lucca/Documents/Wielrennen/Sporza%20Wielermanager/Basis.ods'#$WITPTN.$E$252:.$Y$501];0;MATCH([.I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I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H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4:.P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S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S4]=1;IF([.$B4]=INDEX(['file:///C:/Users/lucca/Documents/Wielrennen/Sporza%20Wielermanager/Basis.ods'#$GCPTN.$C$252:.$C$501];MATCH(1;INDEX(['file:///C:/Users/lucca/Documents/Wielrennen/Sporza%20Wielermanager/Basis.ods'#$GCPTN.$E$252:.$Y$501];0;MATCH([.U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S4]=1;IF([.$B4]=INDEX(['file:///C:/Users/lucca/Documents/Wielrennen/Sporza%20Wielermanager/Basis.ods'#$POINTSPTN.$C$252:.$C$501];MATCH(1;INDEX(['file:///C:/Users/lucca/Documents/Wielrennen/Sporza%20Wielermanager/Basis.ods'#$POINTSPTN.$E$252:.$Y$501];0;MATCH([.U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S4]=1;IF([.$B4]=INDEX(['file:///C:/Users/lucca/Documents/Wielrennen/Sporza%20Wielermanager/Basis.ods'#$KOMPTN.$C$252:.$C$501];MATCH(1;INDEX(['file:///C:/Users/lucca/Documents/Wielrennen/Sporza%20Wielermanager/Basis.ods'#$KOMPTN.$E$252:.$Y$501];0;MATCH([.U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S4]=1;IF([.$B4]=INDEX(['file:///C:/Users/lucca/Documents/Wielrennen/Sporza%20Wielermanager/Basis.ods'#$WITPTN.$C$252:.$C$501];MATCH(1;INDEX(['file:///C:/Users/lucca/Documents/Wielrennen/Sporza%20Wielermanager/Basis.ods'#$WITPTN.$E$252:.$Y$501];0;MATCH([.U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U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T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S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U4:.AB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AE4]=1;IFNA(INDEX(['file:///C:/Users/lucca/Documents/Wielrennen/Sporza%20Wielermanager/Basis.ods'#$STAGEPTN.$C$2:.$Y$250];MATCH([.$B4];['file:///C:/Users/lucca/Documents/Wielrennen/Sporza%20Wielermanager/Basis.ods'#$STAGEPTN.$C$2:.$C$250];0);MATCH([.$IN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AE4]=1;IF([.$B4]=INDEX(['file:///C:/Users/lucca/Documents/Wielrennen/Sporza%20Wielermanager/Basis.ods'#$GCPTN.$C$252:.$C$501];MATCH(1;INDEX(['file:///C:/Users/lucca/Documents/Wielrennen/Sporza%20Wielermanager/Basis.ods'#$GCPTN.$E$252:.$Y$501];0;MATCH([.AG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AE4]=1;IF([.$B4]=INDEX(['file:///C:/Users/lucca/Documents/Wielrennen/Sporza%20Wielermanager/Basis.ods'#$POINTSPTN.$C$252:.$C$501];MATCH(1;INDEX(['file:///C:/Users/lucca/Documents/Wielrennen/Sporza%20Wielermanager/Basis.ods'#$POINTSPTN.$E$252:.$Y$501];0;MATCH([.AG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AE4]=1;IF([.$B4]=INDEX(['file:///C:/Users/lucca/Documents/Wielrennen/Sporza%20Wielermanager/Basis.ods'#$KOMPTN.$C$252:.$C$501];MATCH(1;INDEX(['file:///C:/Users/lucca/Documents/Wielrennen/Sporza%20Wielermanager/Basis.ods'#$KOMPTN.$E$252:.$Y$501];0;MATCH([.AG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AE4]=1;IF([.$B4]=INDEX(['file:///C:/Users/lucca/Documents/Wielrennen/Sporza%20Wielermanager/Basis.ods'#$WITPTN.$C$252:.$C$501];MATCH(1;INDEX(['file:///C:/Users/lucca/Documents/Wielrennen/Sporza%20Wielermanager/Basis.ods'#$WITPTN.$E$252:.$Y$501];0;MATCH([.AG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AG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AF4]=1;    IF(AND(NOT(ISERROR(MATCH([.$IN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N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AE4]=1;IF([.$B4]=INDEX(['file:///C:/Users/lucca/Documents/Wielrennen/Sporza%20Wielermanager/Basis.ods'#$STAGEPTN.$C$252:.$C$501];MATCH(1;INDEX(['file:///C:/Users/lucca/Documents/Wielrennen/Sporza%20Wielermanager/Basis.ods'#$STAGEPTN.$E$252:.$Y$501];0;MATCH([.$IN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N$2];['file:///C:/Users/lucca/Documents/Wielrennen/Sporza%20Wielermanager/Basis.ods'#$STAGEPTN.$E$251:.$Y$251];0));0));[.$B$3:.$B$22];0);2;1);5;0));0);0)" office:value-type="string" office:string-value="" calcext:value-type="error">
            <text:p>Feil:504</text:p>
          </table:table-cell>
          <table:table-cell table:style-name="ce14" table:formula="of:=SUM([.AG4:.AN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AQ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AQ4]=1;IF([.$B4]=INDEX(['file:///C:/Users/lucca/Documents/Wielrennen/Sporza%20Wielermanager/Basis.ods'#$GCPTN.$C$252:.$C$501];MATCH(1;INDEX(['file:///C:/Users/lucca/Documents/Wielrennen/Sporza%20Wielermanager/Basis.ods'#$GCPTN.$E$252:.$Y$501];0;MATCH([.AS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AQ4]=1;IF([.$B4]=INDEX(['file:///C:/Users/lucca/Documents/Wielrennen/Sporza%20Wielermanager/Basis.ods'#$POINTSPTN.$C$252:.$C$501];MATCH(1;INDEX(['file:///C:/Users/lucca/Documents/Wielrennen/Sporza%20Wielermanager/Basis.ods'#$POINTSPTN.$E$252:.$Y$501];0;MATCH([.AS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AQ4]=1;IF([.$B4]=INDEX(['file:///C:/Users/lucca/Documents/Wielrennen/Sporza%20Wielermanager/Basis.ods'#$KOMPTN.$C$252:.$C$501];MATCH(1;INDEX(['file:///C:/Users/lucca/Documents/Wielrennen/Sporza%20Wielermanager/Basis.ods'#$KOMPTN.$E$252:.$Y$501];0;MATCH([.AS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AQ4]=1;IF([.$B4]=INDEX(['file:///C:/Users/lucca/Documents/Wielrennen/Sporza%20Wielermanager/Basis.ods'#$WITPTN.$C$252:.$C$501];MATCH(1;INDEX(['file:///C:/Users/lucca/Documents/Wielrennen/Sporza%20Wielermanager/Basis.ods'#$WITPTN.$E$252:.$Y$501];0;MATCH([.AS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AS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AR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AQ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AS4:.AZ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BC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BC4]=1;IF([.$B4]=INDEX(['file:///C:/Users/lucca/Documents/Wielrennen/Sporza%20Wielermanager/Basis.ods'#$GCPTN.$C$252:.$C$501];MATCH(1;INDEX(['file:///C:/Users/lucca/Documents/Wielrennen/Sporza%20Wielermanager/Basis.ods'#$GCPTN.$E$252:.$Y$501];0;MATCH([.BE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BC4]=1;IF([.$B4]=INDEX(['file:///C:/Users/lucca/Documents/Wielrennen/Sporza%20Wielermanager/Basis.ods'#$POINTSPTN.$C$252:.$C$501];MATCH(1;INDEX(['file:///C:/Users/lucca/Documents/Wielrennen/Sporza%20Wielermanager/Basis.ods'#$POINTSPTN.$E$252:.$Y$501];0;MATCH([.BE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BC4]=1;IF([.$B4]=INDEX(['file:///C:/Users/lucca/Documents/Wielrennen/Sporza%20Wielermanager/Basis.ods'#$KOMPTN.$C$252:.$C$501];MATCH(1;INDEX(['file:///C:/Users/lucca/Documents/Wielrennen/Sporza%20Wielermanager/Basis.ods'#$KOMPTN.$E$252:.$Y$501];0;MATCH([.BE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BC4]=1;IF([.$B4]=INDEX(['file:///C:/Users/lucca/Documents/Wielrennen/Sporza%20Wielermanager/Basis.ods'#$WITPTN.$C$252:.$C$501];MATCH(1;INDEX(['file:///C:/Users/lucca/Documents/Wielrennen/Sporza%20Wielermanager/Basis.ods'#$WITPTN.$E$252:.$Y$501];0;MATCH([.BE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BE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BD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BC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BE4:.BL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BO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BO4]=1;IF([.$B4]=INDEX(['file:///C:/Users/lucca/Documents/Wielrennen/Sporza%20Wielermanager/Basis.ods'#$GCPTN.$C$252:.$C$501];MATCH(1;INDEX(['file:///C:/Users/lucca/Documents/Wielrennen/Sporza%20Wielermanager/Basis.ods'#$GCPTN.$E$252:.$Y$501];0;MATCH([.BQ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BO4]=1;IF([.$B4]=INDEX(['file:///C:/Users/lucca/Documents/Wielrennen/Sporza%20Wielermanager/Basis.ods'#$POINTSPTN.$C$252:.$C$501];MATCH(1;INDEX(['file:///C:/Users/lucca/Documents/Wielrennen/Sporza%20Wielermanager/Basis.ods'#$POINTSPTN.$E$252:.$Y$501];0;MATCH([.BQ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BO4]=1;IF([.$B4]=INDEX(['file:///C:/Users/lucca/Documents/Wielrennen/Sporza%20Wielermanager/Basis.ods'#$KOMPTN.$C$252:.$C$501];MATCH(1;INDEX(['file:///C:/Users/lucca/Documents/Wielrennen/Sporza%20Wielermanager/Basis.ods'#$KOMPTN.$E$252:.$Y$501];0;MATCH([.BQ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BO4]=1;IF([.$B4]=INDEX(['file:///C:/Users/lucca/Documents/Wielrennen/Sporza%20Wielermanager/Basis.ods'#$WITPTN.$C$252:.$C$501];MATCH(1;INDEX(['file:///C:/Users/lucca/Documents/Wielrennen/Sporza%20Wielermanager/Basis.ods'#$WITPTN.$E$252:.$Y$501];0;MATCH([.BQ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BQ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BP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BO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BQ4:.BX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A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CA4]=1;IF([.$B4]=INDEX(['file:///C:/Users/lucca/Documents/Wielrennen/Sporza%20Wielermanager/Basis.ods'#$GCPTN.$C$252:.$C$501];MATCH(1;INDEX(['file:///C:/Users/lucca/Documents/Wielrennen/Sporza%20Wielermanager/Basis.ods'#$GCPTN.$E$252:.$Y$501];0;MATCH([.CC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CA4]=1;IF([.$B4]=INDEX(['file:///C:/Users/lucca/Documents/Wielrennen/Sporza%20Wielermanager/Basis.ods'#$POINTSPTN.$C$252:.$C$501];MATCH(1;INDEX(['file:///C:/Users/lucca/Documents/Wielrennen/Sporza%20Wielermanager/Basis.ods'#$POINTSPTN.$E$252:.$Y$501];0;MATCH([.CC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CA4]=1;IF([.$B4]=INDEX(['file:///C:/Users/lucca/Documents/Wielrennen/Sporza%20Wielermanager/Basis.ods'#$KOMPTN.$C$252:.$C$501];MATCH(1;INDEX(['file:///C:/Users/lucca/Documents/Wielrennen/Sporza%20Wielermanager/Basis.ods'#$KOMPTN.$E$252:.$Y$501];0;MATCH([.CC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CA4]=1;IF([.$B4]=INDEX(['file:///C:/Users/lucca/Documents/Wielrennen/Sporza%20Wielermanager/Basis.ods'#$WITPTN.$C$252:.$C$501];MATCH(1;INDEX(['file:///C:/Users/lucca/Documents/Wielrennen/Sporza%20Wielermanager/Basis.ods'#$WITPTN.$E$252:.$Y$501];0;MATCH([.CC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CC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CB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A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CC4:.CJ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M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CM4]=1;IF([.$B4]=INDEX(['file:///C:/Users/lucca/Documents/Wielrennen/Sporza%20Wielermanager/Basis.ods'#$GCPTN.$C$252:.$C$501];MATCH(1;INDEX(['file:///C:/Users/lucca/Documents/Wielrennen/Sporza%20Wielermanager/Basis.ods'#$GCPTN.$E$252:.$Y$501];0;MATCH([.CO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CM4]=1;IF([.$B4]=INDEX(['file:///C:/Users/lucca/Documents/Wielrennen/Sporza%20Wielermanager/Basis.ods'#$POINTSPTN.$C$252:.$C$501];MATCH(1;INDEX(['file:///C:/Users/lucca/Documents/Wielrennen/Sporza%20Wielermanager/Basis.ods'#$POINTSPTN.$E$252:.$Y$501];0;MATCH([.CO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CM4]=1;IF([.$B4]=INDEX(['file:///C:/Users/lucca/Documents/Wielrennen/Sporza%20Wielermanager/Basis.ods'#$KOMPTN.$C$252:.$C$501];MATCH(1;INDEX(['file:///C:/Users/lucca/Documents/Wielrennen/Sporza%20Wielermanager/Basis.ods'#$KOMPTN.$E$252:.$Y$501];0;MATCH([.CO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CM4]=1;IF([.$B4]=INDEX(['file:///C:/Users/lucca/Documents/Wielrennen/Sporza%20Wielermanager/Basis.ods'#$WITPTN.$C$252:.$C$501];MATCH(1;INDEX(['file:///C:/Users/lucca/Documents/Wielrennen/Sporza%20Wielermanager/Basis.ods'#$WITPTN.$E$252:.$Y$501];0;MATCH([.CO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CO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CN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M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CO4:.CV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Y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CY4]=1;IF([.$B4]=INDEX(['file:///C:/Users/lucca/Documents/Wielrennen/Sporza%20Wielermanager/Basis.ods'#$GCPTN.$C$252:.$C$501];MATCH(1;INDEX(['file:///C:/Users/lucca/Documents/Wielrennen/Sporza%20Wielermanager/Basis.ods'#$GCPTN.$E$252:.$Y$501];0;MATCH([.DA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CY4]=1;IF([.$B4]=INDEX(['file:///C:/Users/lucca/Documents/Wielrennen/Sporza%20Wielermanager/Basis.ods'#$POINTSPTN.$C$252:.$C$501];MATCH(1;INDEX(['file:///C:/Users/lucca/Documents/Wielrennen/Sporza%20Wielermanager/Basis.ods'#$POINTSPTN.$E$252:.$Y$501];0;MATCH([.DA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CY4]=1;IF([.$B4]=INDEX(['file:///C:/Users/lucca/Documents/Wielrennen/Sporza%20Wielermanager/Basis.ods'#$KOMPTN.$C$252:.$C$501];MATCH(1;INDEX(['file:///C:/Users/lucca/Documents/Wielrennen/Sporza%20Wielermanager/Basis.ods'#$KOMPTN.$E$252:.$Y$501];0;MATCH([.DA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CY4]=1;IF([.$B4]=INDEX(['file:///C:/Users/lucca/Documents/Wielrennen/Sporza%20Wielermanager/Basis.ods'#$WITPTN.$C$252:.$C$501];MATCH(1;INDEX(['file:///C:/Users/lucca/Documents/Wielrennen/Sporza%20Wielermanager/Basis.ods'#$WITPTN.$E$252:.$Y$501];0;MATCH([.DA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DA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CZ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Y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A4:.DH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DK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DK4]=1;IF([.$B4]=INDEX(['file:///C:/Users/lucca/Documents/Wielrennen/Sporza%20Wielermanager/Basis.ods'#$GCPTN.$C$252:.$C$501];MATCH(1;INDEX(['file:///C:/Users/lucca/Documents/Wielrennen/Sporza%20Wielermanager/Basis.ods'#$GCPTN.$E$252:.$Y$501];0;MATCH([.DM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DK4]=1;IF([.$B4]=INDEX(['file:///C:/Users/lucca/Documents/Wielrennen/Sporza%20Wielermanager/Basis.ods'#$POINTSPTN.$C$252:.$C$501];MATCH(1;INDEX(['file:///C:/Users/lucca/Documents/Wielrennen/Sporza%20Wielermanager/Basis.ods'#$POINTSPTN.$E$252:.$Y$501];0;MATCH([.DM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DK4]=1;IF([.$B4]=INDEX(['file:///C:/Users/lucca/Documents/Wielrennen/Sporza%20Wielermanager/Basis.ods'#$KOMPTN.$C$252:.$C$501];MATCH(1;INDEX(['file:///C:/Users/lucca/Documents/Wielrennen/Sporza%20Wielermanager/Basis.ods'#$KOMPTN.$E$252:.$Y$501];0;MATCH([.DM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DK4]=1;IF([.$B4]=INDEX(['file:///C:/Users/lucca/Documents/Wielrennen/Sporza%20Wielermanager/Basis.ods'#$WITPTN.$C$252:.$C$501];MATCH(1;INDEX(['file:///C:/Users/lucca/Documents/Wielrennen/Sporza%20Wielermanager/Basis.ods'#$WITPTN.$E$252:.$Y$501];0;MATCH([.DM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DM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DL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DK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M4:.DT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DW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DW4]=1;IF([.$B4]=INDEX(['file:///C:/Users/lucca/Documents/Wielrennen/Sporza%20Wielermanager/Basis.ods'#$GCPTN.$C$252:.$C$501];MATCH(1;INDEX(['file:///C:/Users/lucca/Documents/Wielrennen/Sporza%20Wielermanager/Basis.ods'#$GCPTN.$E$252:.$Y$501];0;MATCH([.DY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DW4]=1;IF([.$B4]=INDEX(['file:///C:/Users/lucca/Documents/Wielrennen/Sporza%20Wielermanager/Basis.ods'#$POINTSPTN.$C$252:.$C$501];MATCH(1;INDEX(['file:///C:/Users/lucca/Documents/Wielrennen/Sporza%20Wielermanager/Basis.ods'#$POINTSPTN.$E$252:.$Y$501];0;MATCH([.DY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DW4]=1;IF([.$B4]=INDEX(['file:///C:/Users/lucca/Documents/Wielrennen/Sporza%20Wielermanager/Basis.ods'#$KOMPTN.$C$252:.$C$501];MATCH(1;INDEX(['file:///C:/Users/lucca/Documents/Wielrennen/Sporza%20Wielermanager/Basis.ods'#$KOMPTN.$E$252:.$Y$501];0;MATCH([.DY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DW4]=1;IF([.$B4]=INDEX(['file:///C:/Users/lucca/Documents/Wielrennen/Sporza%20Wielermanager/Basis.ods'#$WITPTN.$C$252:.$C$501];MATCH(1;INDEX(['file:///C:/Users/lucca/Documents/Wielrennen/Sporza%20Wielermanager/Basis.ods'#$WITPTN.$E$252:.$Y$501];0;MATCH([.DY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DY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DX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DW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Y4:.EF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EI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EI4]=1;IF([.$B4]=INDEX(['file:///C:/Users/lucca/Documents/Wielrennen/Sporza%20Wielermanager/Basis.ods'#$GCPTN.$C$252:.$C$501];MATCH(1;INDEX(['file:///C:/Users/lucca/Documents/Wielrennen/Sporza%20Wielermanager/Basis.ods'#$GCPTN.$E$252:.$Y$501];0;MATCH([.EK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EI4]=1;IF([.$B4]=INDEX(['file:///C:/Users/lucca/Documents/Wielrennen/Sporza%20Wielermanager/Basis.ods'#$POINTSPTN.$C$252:.$C$501];MATCH(1;INDEX(['file:///C:/Users/lucca/Documents/Wielrennen/Sporza%20Wielermanager/Basis.ods'#$POINTSPTN.$E$252:.$Y$501];0;MATCH([.EK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EI4]=1;IF([.$B4]=INDEX(['file:///C:/Users/lucca/Documents/Wielrennen/Sporza%20Wielermanager/Basis.ods'#$KOMPTN.$C$252:.$C$501];MATCH(1;INDEX(['file:///C:/Users/lucca/Documents/Wielrennen/Sporza%20Wielermanager/Basis.ods'#$KOMPTN.$E$252:.$Y$501];0;MATCH([.EK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EI4]=1;IF([.$B4]=INDEX(['file:///C:/Users/lucca/Documents/Wielrennen/Sporza%20Wielermanager/Basis.ods'#$WITPTN.$C$252:.$C$501];MATCH(1;INDEX(['file:///C:/Users/lucca/Documents/Wielrennen/Sporza%20Wielermanager/Basis.ods'#$WITPTN.$E$252:.$Y$501];0;MATCH([.EK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EK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EJ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EI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EK4:.ER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EU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EU4]=1;IF([.$B4]=INDEX(['file:///C:/Users/lucca/Documents/Wielrennen/Sporza%20Wielermanager/Basis.ods'#$GCPTN.$C$252:.$C$501];MATCH(1;INDEX(['file:///C:/Users/lucca/Documents/Wielrennen/Sporza%20Wielermanager/Basis.ods'#$GCPTN.$E$252:.$Y$501];0;MATCH([.EW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EU4]=1;IF([.$B4]=INDEX(['file:///C:/Users/lucca/Documents/Wielrennen/Sporza%20Wielermanager/Basis.ods'#$POINTSPTN.$C$252:.$C$501];MATCH(1;INDEX(['file:///C:/Users/lucca/Documents/Wielrennen/Sporza%20Wielermanager/Basis.ods'#$POINTSPTN.$E$252:.$Y$501];0;MATCH([.EW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EU4]=1;IF([.$B4]=INDEX(['file:///C:/Users/lucca/Documents/Wielrennen/Sporza%20Wielermanager/Basis.ods'#$KOMPTN.$C$252:.$C$501];MATCH(1;INDEX(['file:///C:/Users/lucca/Documents/Wielrennen/Sporza%20Wielermanager/Basis.ods'#$KOMPTN.$E$252:.$Y$501];0;MATCH([.EW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EU4]=1;IF([.$B4]=INDEX(['file:///C:/Users/lucca/Documents/Wielrennen/Sporza%20Wielermanager/Basis.ods'#$WITPTN.$C$252:.$C$501];MATCH(1;INDEX(['file:///C:/Users/lucca/Documents/Wielrennen/Sporza%20Wielermanager/Basis.ods'#$WITPTN.$E$252:.$Y$501];0;MATCH([.EW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EW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EV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EU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EW4:.FD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FG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FG4]=1;IF([.$B4]=INDEX(['file:///C:/Users/lucca/Documents/Wielrennen/Sporza%20Wielermanager/Basis.ods'#$GCPTN.$C$252:.$C$501];MATCH(1;INDEX(['file:///C:/Users/lucca/Documents/Wielrennen/Sporza%20Wielermanager/Basis.ods'#$GCPTN.$E$252:.$Y$501];0;MATCH([.FI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FG4]=1;IF([.$B4]=INDEX(['file:///C:/Users/lucca/Documents/Wielrennen/Sporza%20Wielermanager/Basis.ods'#$POINTSPTN.$C$252:.$C$501];MATCH(1;INDEX(['file:///C:/Users/lucca/Documents/Wielrennen/Sporza%20Wielermanager/Basis.ods'#$POINTSPTN.$E$252:.$Y$501];0;MATCH([.FI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FG4]=1;IF([.$B4]=INDEX(['file:///C:/Users/lucca/Documents/Wielrennen/Sporza%20Wielermanager/Basis.ods'#$KOMPTN.$C$252:.$C$501];MATCH(1;INDEX(['file:///C:/Users/lucca/Documents/Wielrennen/Sporza%20Wielermanager/Basis.ods'#$KOMPTN.$E$252:.$Y$501];0;MATCH([.FI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FG4]=1;IF([.$B4]=INDEX(['file:///C:/Users/lucca/Documents/Wielrennen/Sporza%20Wielermanager/Basis.ods'#$WITPTN.$C$252:.$C$501];MATCH(1;INDEX(['file:///C:/Users/lucca/Documents/Wielrennen/Sporza%20Wielermanager/Basis.ods'#$WITPTN.$E$252:.$Y$501];0;MATCH([.FI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FI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FH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FG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FI4:.FP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FS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FS4]=1;IF([.$B4]=INDEX(['file:///C:/Users/lucca/Documents/Wielrennen/Sporza%20Wielermanager/Basis.ods'#$GCPTN.$C$252:.$C$501];MATCH(1;INDEX(['file:///C:/Users/lucca/Documents/Wielrennen/Sporza%20Wielermanager/Basis.ods'#$GCPTN.$E$252:.$Y$501];0;MATCH([.FU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FS4]=1;IF([.$B4]=INDEX(['file:///C:/Users/lucca/Documents/Wielrennen/Sporza%20Wielermanager/Basis.ods'#$POINTSPTN.$C$252:.$C$501];MATCH(1;INDEX(['file:///C:/Users/lucca/Documents/Wielrennen/Sporza%20Wielermanager/Basis.ods'#$POINTSPTN.$E$252:.$Y$501];0;MATCH([.FU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FS4]=1;IF([.$B4]=INDEX(['file:///C:/Users/lucca/Documents/Wielrennen/Sporza%20Wielermanager/Basis.ods'#$KOMPTN.$C$252:.$C$501];MATCH(1;INDEX(['file:///C:/Users/lucca/Documents/Wielrennen/Sporza%20Wielermanager/Basis.ods'#$KOMPTN.$E$252:.$Y$501];0;MATCH([.FU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FS4]=1;IF([.$B4]=INDEX(['file:///C:/Users/lucca/Documents/Wielrennen/Sporza%20Wielermanager/Basis.ods'#$WITPTN.$C$252:.$C$501];MATCH(1;INDEX(['file:///C:/Users/lucca/Documents/Wielrennen/Sporza%20Wielermanager/Basis.ods'#$WITPTN.$E$252:.$Y$501];0;MATCH([.FU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FU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FT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FS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FU4:.GB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E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GE4]=1;IF([.$B4]=INDEX(['file:///C:/Users/lucca/Documents/Wielrennen/Sporza%20Wielermanager/Basis.ods'#$GCPTN.$C$252:.$C$501];MATCH(1;INDEX(['file:///C:/Users/lucca/Documents/Wielrennen/Sporza%20Wielermanager/Basis.ods'#$GCPTN.$E$252:.$Y$501];0;MATCH([.GG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GE4]=1;IF([.$B4]=INDEX(['file:///C:/Users/lucca/Documents/Wielrennen/Sporza%20Wielermanager/Basis.ods'#$POINTSPTN.$C$252:.$C$501];MATCH(1;INDEX(['file:///C:/Users/lucca/Documents/Wielrennen/Sporza%20Wielermanager/Basis.ods'#$POINTSPTN.$E$252:.$Y$501];0;MATCH([.GG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GE4]=1;IF([.$B4]=INDEX(['file:///C:/Users/lucca/Documents/Wielrennen/Sporza%20Wielermanager/Basis.ods'#$KOMPTN.$C$252:.$C$501];MATCH(1;INDEX(['file:///C:/Users/lucca/Documents/Wielrennen/Sporza%20Wielermanager/Basis.ods'#$KOMPTN.$E$252:.$Y$501];0;MATCH([.GG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GE4]=1;IF([.$B4]=INDEX(['file:///C:/Users/lucca/Documents/Wielrennen/Sporza%20Wielermanager/Basis.ods'#$WITPTN.$C$252:.$C$501];MATCH(1;INDEX(['file:///C:/Users/lucca/Documents/Wielrennen/Sporza%20Wielermanager/Basis.ods'#$WITPTN.$E$252:.$Y$501];0;MATCH([.GG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GG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GF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E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GG4:.GN4])" office:value-type="string" office:string-value="" calcext:value-type="error">
            <text:p>#REF!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Q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GQ4]=1;IF([.$B4]=INDEX(['file:///C:/Users/lucca/Documents/Wielrennen/Sporza%20Wielermanager/Basis.ods'#$GCPTN.$C$252:.$C$501];MATCH(1;INDEX(['file:///C:/Users/lucca/Documents/Wielrennen/Sporza%20Wielermanager/Basis.ods'#$GCPTN.$E$252:.$Y$501];0;MATCH([.GS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GQ4]=1;IF([.$B4]=INDEX(['file:///C:/Users/lucca/Documents/Wielrennen/Sporza%20Wielermanager/Basis.ods'#$POINTSPTN.$C$252:.$C$501];MATCH(1;INDEX(['file:///C:/Users/lucca/Documents/Wielrennen/Sporza%20Wielermanager/Basis.ods'#$POINTSPTN.$E$252:.$Y$501];0;MATCH([.GS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GQ4]=1;IF([.$B4]=INDEX(['file:///C:/Users/lucca/Documents/Wielrennen/Sporza%20Wielermanager/Basis.ods'#$KOMPTN.$C$252:.$C$501];MATCH(1;INDEX(['file:///C:/Users/lucca/Documents/Wielrennen/Sporza%20Wielermanager/Basis.ods'#$KOMPTN.$E$252:.$Y$501];0;MATCH([.GS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GQ4]=1;IF([.$B4]=INDEX(['file:///C:/Users/lucca/Documents/Wielrennen/Sporza%20Wielermanager/Basis.ods'#$WITPTN.$C$252:.$C$501];MATCH(1;INDEX(['file:///C:/Users/lucca/Documents/Wielrennen/Sporza%20Wielermanager/Basis.ods'#$WITPTN.$E$252:.$Y$501];0;MATCH([.GS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GS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GR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Q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GS4:.GZ4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HC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HC4]=1;IF([.$B4]=INDEX(['file:///C:/Users/lucca/Documents/Wielrennen/Sporza%20Wielermanager/Basis.ods'#$GCPTN.$C$252:.$C$501];MATCH(1;INDEX(['file:///C:/Users/lucca/Documents/Wielrennen/Sporza%20Wielermanager/Basis.ods'#$GCPTN.$E$252:.$Y$501];0;MATCH([.HE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HC4]=1;IF([.$B4]=INDEX(['file:///C:/Users/lucca/Documents/Wielrennen/Sporza%20Wielermanager/Basis.ods'#$POINTSPTN.$C$252:.$C$501];MATCH(1;INDEX(['file:///C:/Users/lucca/Documents/Wielrennen/Sporza%20Wielermanager/Basis.ods'#$POINTSPTN.$E$252:.$Y$501];0;MATCH([.HE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HC4]=1;IF([.$B4]=INDEX(['file:///C:/Users/lucca/Documents/Wielrennen/Sporza%20Wielermanager/Basis.ods'#$KOMPTN.$C$252:.$C$501];MATCH(1;INDEX(['file:///C:/Users/lucca/Documents/Wielrennen/Sporza%20Wielermanager/Basis.ods'#$KOMPTN.$E$252:.$Y$501];0;MATCH([.HE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HC4]=1;IF([.$B4]=INDEX(['file:///C:/Users/lucca/Documents/Wielrennen/Sporza%20Wielermanager/Basis.ods'#$WITPTN.$C$252:.$C$501];MATCH(1;INDEX(['file:///C:/Users/lucca/Documents/Wielrennen/Sporza%20Wielermanager/Basis.ods'#$WITPTN.$E$252:.$Y$501];0;MATCH([.HE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HE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HD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HC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HE4:.HL4])" office:value-type="float" office:value="0" calcext:value-type="float">
            <text:p>0</text:p>
          </table:table-cell>
          <table:covered-table-cell/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9" table:formula="of:=IF([.HO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HO4]=1;IF([.$B4]=INDEX(['file:///C:/Users/lucca/Documents/Wielrennen/Sporza%20Wielermanager/Basis.ods'#$GCPTN.$C$252:.$C$501];MATCH(1;INDEX(['file:///C:/Users/lucca/Documents/Wielrennen/Sporza%20Wielermanager/Basis.ods'#$GCPTN.$E$252:.$Y$501];0;MATCH([.HQ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HO4]=1;IF([.$B4]=INDEX(['file:///C:/Users/lucca/Documents/Wielrennen/Sporza%20Wielermanager/Basis.ods'#$POINTSPTN.$C$252:.$C$501];MATCH(1;INDEX(['file:///C:/Users/lucca/Documents/Wielrennen/Sporza%20Wielermanager/Basis.ods'#$POINTSPTN.$E$252:.$Y$501];0;MATCH([.HQ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HO4]=1;IF([.$B4]=INDEX(['file:///C:/Users/lucca/Documents/Wielrennen/Sporza%20Wielermanager/Basis.ods'#$KOMPTN.$C$252:.$C$501];MATCH(1;INDEX(['file:///C:/Users/lucca/Documents/Wielrennen/Sporza%20Wielermanager/Basis.ods'#$KOMPTN.$E$252:.$Y$501];0;MATCH([.HQ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HO4]=1;IF([.$B4]=INDEX(['file:///C:/Users/lucca/Documents/Wielrennen/Sporza%20Wielermanager/Basis.ods'#$WITPTN.$C$252:.$C$501];MATCH(1;INDEX(['file:///C:/Users/lucca/Documents/Wielrennen/Sporza%20Wielermanager/Basis.ods'#$WITPTN.$E$252:.$Y$501];0;MATCH([.HQ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HQ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HP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HO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HQ4:.HX4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IA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IA4]=1;IF([.$B4]=INDEX(['file:///C:/Users/lucca/Documents/Wielrennen/Sporza%20Wielermanager/Basis.ods'#$GCPTN.$C$252:.$C$501];MATCH(1;INDEX(['file:///C:/Users/lucca/Documents/Wielrennen/Sporza%20Wielermanager/Basis.ods'#$GCPTN.$E$252:.$Y$501];0;MATCH([.IC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IA4]=1;IF([.$B4]=INDEX(['file:///C:/Users/lucca/Documents/Wielrennen/Sporza%20Wielermanager/Basis.ods'#$POINTSPTN.$C$252:.$C$501];MATCH(1;INDEX(['file:///C:/Users/lucca/Documents/Wielrennen/Sporza%20Wielermanager/Basis.ods'#$POINTSPTN.$E$252:.$Y$501];0;MATCH([.IC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IA4]=1;IF([.$B4]=INDEX(['file:///C:/Users/lucca/Documents/Wielrennen/Sporza%20Wielermanager/Basis.ods'#$KOMPTN.$C$252:.$C$501];MATCH(1;INDEX(['file:///C:/Users/lucca/Documents/Wielrennen/Sporza%20Wielermanager/Basis.ods'#$KOMPTN.$E$252:.$Y$501];0;MATCH([.IC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IA4]=1;IF([.$B4]=INDEX(['file:///C:/Users/lucca/Documents/Wielrennen/Sporza%20Wielermanager/Basis.ods'#$WITPTN.$C$252:.$C$501];MATCH(1;INDEX(['file:///C:/Users/lucca/Documents/Wielrennen/Sporza%20Wielermanager/Basis.ods'#$WITPTN.$E$252:.$Y$501];0;MATCH([.IC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IC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IB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IA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C4:.IJ4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IM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 office:value-type="string" office:string-value="" calcext:value-type="error">
            <text:p>#REF!</text:p>
          </table:table-cell>
          <table:table-cell table:style-name="ce10" table:formula="of:=IF([.IM4]=1;IF([.$B4]=INDEX(['file:///C:/Users/lucca/Documents/Wielrennen/Sporza%20Wielermanager/Basis.ods'#$GCPTN.$C$252:.$C$501];MATCH(1;INDEX(['file:///C:/Users/lucca/Documents/Wielrennen/Sporza%20Wielermanager/Basis.ods'#$GCPTN.$E$252:.$Y$501];0;MATCH([.IO$2];['file:///C:/Users/lucca/Documents/Wielrennen/Sporza%20Wielermanager/Basis.ods'#$GCPTN.$E$251:.$Y$251];0));0));20;&quot;&quot;);0)" office:value-type="string" office:string-value="" calcext:value-type="error">
            <text:p>#REF!</text:p>
          </table:table-cell>
          <table:table-cell table:style-name="ce10" table:formula="of:=IF([.IM4]=1;IF([.$B4]=INDEX(['file:///C:/Users/lucca/Documents/Wielrennen/Sporza%20Wielermanager/Basis.ods'#$POINTSPTN.$C$252:.$C$501];MATCH(1;INDEX(['file:///C:/Users/lucca/Documents/Wielrennen/Sporza%20Wielermanager/Basis.ods'#$POINTSPTN.$E$252:.$Y$501];0;MATCH([.IO$2];['file:///C:/Users/lucca/Documents/Wielrennen/Sporza%20Wielermanager/Basis.ods'#$POINTSPTN.$E$251:.$Y$251];0));0));10;&quot;&quot;);0)" office:value-type="string" office:string-value="" calcext:value-type="error">
            <text:p>#REF!</text:p>
          </table:table-cell>
          <table:table-cell table:style-name="ce10" table:formula="of:=IF([.IM4]=1;IF([.$B4]=INDEX(['file:///C:/Users/lucca/Documents/Wielrennen/Sporza%20Wielermanager/Basis.ods'#$KOMPTN.$C$252:.$C$501];MATCH(1;INDEX(['file:///C:/Users/lucca/Documents/Wielrennen/Sporza%20Wielermanager/Basis.ods'#$KOMPTN.$E$252:.$Y$501];0;MATCH([.IO$2];['file:///C:/Users/lucca/Documents/Wielrennen/Sporza%20Wielermanager/Basis.ods'#$KOMPTN.$E$251:.$Y$251];0));0));10;&quot;&quot;);0)" office:value-type="string" office:string-value="" calcext:value-type="error">
            <text:p>#REF!</text:p>
          </table:table-cell>
          <table:table-cell table:style-name="ce10" table:formula="of:=IF([.IM4]=1;IF([.$B4]=INDEX(['file:///C:/Users/lucca/Documents/Wielrennen/Sporza%20Wielermanager/Basis.ods'#$WITPTN.$C$252:.$C$501];MATCH(1;INDEX(['file:///C:/Users/lucca/Documents/Wielrennen/Sporza%20Wielermanager/Basis.ods'#$WITPTN.$E$252:.$Y$501];0;MATCH([.IO$2];['file:///C:/Users/lucca/Documents/Wielrennen/Sporza%20Wielermanager/Basis.ods'#$WITPTN.$E$251:.$Y$251];0));0));5;&quot;&quot;);0)" office:value-type="string" office:string-value="" calcext:value-type="error">
            <text:p>#REF!</text:p>
          </table:table-cell>
          <table:table-cell table:style-name="ce9" table:formula="of:=IFNA(IF([.$B4]=INDEX(['file:///C:/Users/lucca/Documents/Wielrennen/Sporza%20Wielermanager/Basis.ods'#$COMBATIF.$A$2:.$D$22];MATCH([.IO$2];['file:///C:/Users/lucca/Documents/Wielrennen/Sporza%20Wielermanager/Basis.ods'#$COMBATIF.$A$2:.$A$22];0);4;1);10;&quot;&quot;);&quot;&quot;)" office:value-type="string" office:string-value="" calcext:value-type="error">
            <text:p>#REF!</text:p>
          </table:table-cell>
          <table:table-cell table:style-name="ce9" table:formula="of:=IFNA(IF([.IN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IM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O4:.IV4]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</table:table>
      <table:table table:name="Blad2" table:style-name="ta1">
        <table:table-column table:style-name="co1" table:default-cell-style-name="Default"/>
        <table:table-row table:style-name="ro3">
          <table:table-cell/>
        </table:table-row>
      </table:table>
      <table:table table:name="Blad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Vet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5P0"/>
    </number:currency-style>
    <number:percentage-style style:name="N116">
      <number:number number:decimal-places="2" number:min-decimal-places="2" number:min-integer-digits="2"/>
      <number:text>%</number:text>
    </number:percentage-style>
    <number:time-style style:name="N117">
      <number:minutes number:style="long"/>
      <number:text>:</number:text>
      <number:seconds number:style="long"/>
    </number:time-style>
    <number:number-style style:name="N118">
      <number:number number:decimal-places="1" number:min-decimal-places="1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4" number:min-decimal-places="4" number:min-integer-digits="1"/>
    </number:number-style>
    <number:percentage-style style:name="N160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taptitels" style:family="table-cell" style:parent-style-name="Default">
      <style:table-cell-properties fo:background-color="#3465a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0pt" fo:language="nl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niet_20_beveiligd_20_bewerkbaar" style:display-name="niet beveiligd bewerkbaar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Bevatformule" style:family="table-cell" style:parent-style-name="Default">
      <style:table-cell-properties fo:background-color="#ffffff" fo:wrap-option="no-wrap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 style:data-style-name="N2" text:time-value="11:15:32.6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14:52:44.884000000</meta:creation-date>
    <dc:date>2024-10-01T12:07:01.884000000</dc:date>
    <meta:editing-duration>PT1H16M24S</meta:editing-duration>
    <meta:editing-cycles>2</meta:editing-cycles>
    <meta:generator>LibreOffice/7.5.8.2$Windows_X86_64 LibreOffice_project/f718d63693263970429a68f568db6046aaa9df01</meta:generator>
    <dc:creator>Kjell Edvard Medhaug</dc:creator>
    <meta:document-statistic meta:table-count="3" meta:cell-count="718" meta:object-count="0"/>
  </office:meta>
</office:document-meta>
</file>